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736in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5.3152in" style:use-optimal-column-width="false"/>
    </style:style>
    <style:style style:name="Table22" style:family="table">
      <style:table-properties style:width="6.6902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T27" style:parent-style-name="DefaultParagraphFont" style:family="text">
      <style:text-properties fo:color="#000000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917in" svg:height="0.53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20 m. vasario 28 d. Nr. V-242</text:p>
      <text:p text:style-name="P17">Vilnius</text:p>
      <text:p text:style-name="P18"/>
      <text:p text:style-name="P19"/>
      <text:p text:style-name="P20">P a k e i č i u <text:s/>Kompensuojamųjų medicinos pagalbos priemonių sąrašą (C sąrašą), patvirtintą Lietuvos Respublikos sveikatos apsaugos ministro 2000 m. spalio 6 d. įsakymu Nr. 529 „Dėl<text:s/><text:span text:style-name="T21">Kompensuojamųjų medicinos pagalbos priemonių sąrašo (C sąrašo) patvirtinimo“, ir 10 punktą išdėstau taip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„10.<text:span text:style-name="T27"><text:s/>Šlapimo rinktuvai (daugkartiniai)</text:span></text:p>
          </table:table-cell>
          <table:table-cell table:style-name="TableCell28">
            <text:p text:style-name="P29"><text:span text:style-name="T30">10.1. Esant antgaktiniam šlapimo pūslės atvėrimui, šlapinimosi organų stomai ir fistulei, šlapimo nelaikymui ar susilaikymui (R32, R33) išrašoma 15 vienetų per mėnesį.“</text:span></text:p>
          </table:table-cell>
        </table:table-row>
      </table:table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3-02T08:28:00Z</meta:creation-date>
    <dc:date>2020-03-02T08:28:00Z</dc:date>
    <meta:print-date>2019-04-26T06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871" meta:row-count="48" meta:non-whitespace-character-count="769"/>
  </office:meta>
</office:document-meta>
</file>