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TRANSPORTAVIMO NAFTOTIEKIAIS STATISTINĖS ATASKAITOS<text:s/></text:p>
      <text:p text:style-name="P9">TV-01 (KETVIRTINĖS) STATISTINIO FORMULIARO PATVIRTINIMO</text:p>
      <text:p text:style-name="P10"/>
      <text:p text:style-name="P11">2021 m. gruodžio 2 d. Nr. DĮ-312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spalio 22 d. Europos Parlamento ir Tarybos reglamentą (EB) Nr. 1099/2008 dėl energetikos statistikos, su paskutiniais pakeitimais, padarytais 2019 m. lapkričio 26 d. Komisijos reglamentu (ES) 2019/2146:</text:p>
      <text:p text:style-name="P16">1.<text:tab/><text:span text:style-name="T17">Tvirtinu</text:span><text:s/>Transportavimo naftotiekiais statistinės ataskaitos TV-01 (ketvirtinės) statistinį formuliarą (pridedama).</text:p>
      <text:p text:style-name="P18">2.<text:tab/><text:span text:style-name="T19">Pripažįstu</text:span><text:s/>netekusiu galios Lietuvos statistikos departamento generalinio direktoriaus 2020 m. gruodžio 3 d. įsakymą Nr. DĮ-327 „Dėl Transportavimo naftotiekiais statistinės ataskaitos TV-01 (ketvirtinės) statistinio formuliaro patvirtinimo“.</text:p>
      <text:p text:style-name="P20">3.<text:tab/><text:span text:style-name="T21">Nustatau</text:span><text:span text:style-name="T22">, kad šis įsakymas įsigalioja 2022 m. kovo 1 d.</text:span></text:p>
      <text:p text:style-name="P23"/>
      <text:p text:style-name="P24"/>
      <text:p text:style-name="P25"/>
      <text:p text:style-name="P26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6T06:57:00Z</meta:creation-date>
    <dc:date>2021-12-06T06:57:00Z</dc:date>
    <meta:print-date>2020-01-30T05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190" meta:character-count="1515" meta:row-count="44" meta:non-whitespace-character-count="1346"/>
  </office:meta>
</office:document-meta>
</file>