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margin-right="0.068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1 M. GEGUŽĖS 15 D.<text:s/></text:span><text:span text:style-name="T20">NUTARIMO<text:s/></text:span><text:span text:style-name="T21">NR. 558 „</text:span><text:span text:style-name="T22">DĖL IMPORTUOJAMŲ PREKIŲ, GAUTŲ KAIP PARAMA, NEAPMOKESTINIMO IMPORTO PRIDĖTINĖS VERTĖS MOKESČIU TAISYKLIŲ PATVIRTINIMO“ PAKEITIMO</text:span></text:p>
      <text:p text:style-name="P23"/>
      <text:p text:style-name="P24">2021 m. rugpjūčio 4 d. Nr. 607</text:p>
      <text:p text:style-name="P25"/>
      <text:p text:style-name="P26">Vilnius</text:p>
      <text:p text:style-name="P27"/>
      <text:p text:style-name="P28"><text:span text:style-name="T29">Lietuvos Respublikos Vyriausybė n u t a r i a:</text:span></text:p>
      <text:p text:style-name="P30"><text:span text:style-name="T31">Pakeisti Importuojamų prekių, gautų kaip parama, neapmokestinimo importo pridėtinės vertės mokesčiu taisykles, patvirtintas Lietuvos Respublikos Vyriausybės 2001 m. gegužės 15 d. nutarimu Nr. 558 „Dėl Importuojamų prekių, gautų kaip parama, neapmokestinimo importo pridėtinės vertės mokesčių taisyklių patvirtinimo“:</text:span></text:p>
      <text:p text:style-name="P32"><text:span text:style-name="T33">1</text:span><text:span text:style-name="T34">. Pakeisti 3.6 papunktį ir jį išdėstyti taip:</text:span></text:p>
      <text:p text:style-name="P35"><text:span text:style-name="T36">„</text:span><text:span text:style-name="T37">3.6</text:span><text:span text:style-name="T38">. prekės, įvežamos neatlygintinai pagalbai teikti įvykus ekstremaliajai situacijai, įskaitant ekstremaliosios situacijos likviduotojų reikmėms skirtas prekes. Šios prekės importo PVM neapmokestinamos tik tuo atveju, kai yra priimtas Lietuvos Respublikos civilinės saugos įstatymo nustatyta tvarka sprendimas dėl ekstremaliosios situacijos paskelbimo</text:span><text:span text:style-name="T39"><text:s/></text:span><text:span text:style-name="T40">ir<text:s/></text:span><text:span text:style-name="T41">2009 m. spalio 19 d. Tarybos direktyvos 2009/132/EB dėl Direktyvos 2006/112/EB 143 straipsnio b ir c punktų taikymo, neapmokestinant galutinio tam tikrų prekių importo pridėtinės vertės mokesčiu,</text:span><text:span text:style-name="T42"><text:s/>53 straipsnyje nurodytas Europos Komisijos sprendimas.</text:span></text:p>
      <text:p text:style-name="P43">Kol bus priimtas Tarybos direktyvos 2009/132/EB 53 straipsnyje nurodytas Europos Komisijos sprendimas, importo PVM už šio papunkčio pirmojoje pastraipoje nurodytas prekes taikymas laikinai sustabdomas, jeigu Civilinės saugos įstatymo nustatyta tvarka yra priimtas sprendimas dėl ekstremaliosios situacijos paskelbimo ir pagal 2009 m. lapkričio 16 d. Tarybos reglamento (EB) Nr. 1186/2009, nustatančio Bendrijos atleidimo nuo muitų sistemą, 76 straipsnį, atsižvelgiant į Lietuvos Respublikos muitinės įstatymo 5 straipsnio nuostatas, yra priimtas Lietuvos Respublikos Vyriausybės ar jos įgaliotos institucijos sprendimas laikinai sustabdyti importo muitų taikymą. Importo PVM taikymas laikinai sustabdomas tokiam pačiam laikui, kokiam laikinai sustabdomas importo muitų taikymas. Šiuo atveju nereikalaujama garantijos, kuria užtikrinamas importo PVM sumokėjimas, išleidžiant į laisvą apyvartą šio papunkčio pirmojoje pastraipoje nurodytas prekes, iki bus atšaukta ekstremalioji situacija, o pateikta muitinės deklaracija laikoma importuojančio subjekto įsipareigojimu sumokėti importo PVM, jeigu nuo jo mokėjimo nebus atleista.</text:p>
      <text:soft-page-break/>
      <text:p text:style-name="P44"><text:span text:style-name="T45">Statybinės medžiagos ar statybos įranga, skirtos ekstremaliosios situacijos ištiktoms gyvenamosioms vietovėms atstatyti, apmokestinamos importo PVM bendra tvarka.“</text:span></text:p>
      <text:p text:style-name="P46"><text:span text:style-name="T47">2</text:span><text:span text:style-name="T48">. Pakeisti 6 punktą ir jį išdėstyti taip:</text:span></text:p>
      <text:p text:style-name="P49"><text:span text:style-name="T50">„</text:span><text:span text:style-name="T51">6</text:span><text:span text:style-name="T52">. Kad prekės nebūtų apmokestinamos importo PVM, kartu su muitinės deklaracija, kurioje paramos siuntos gavėju turi būti nurodytas paramos gavėjas, muitiniam tikrinimui turi būti pateiktas paramos teikėjo raštas, liudijantis, kad importuojamos prekės skirtos paramai. Kartu su muitinės deklaracija turi būti pateikiama juridinių asmenų registro tvarkytojo išduoto dokumento, įrodančio, kad prekių gavėjas Lietuvos Respublikoje turi paramos gavėjo statusą, kopija, o tuo atveju, kai prekių gavėjas yra kitos valstybės narės asmuo, – dokumentai, įrodantys to asmens pripažinimą toje valstybėje narėje asmeniu, turinčiu teisę naudotis aštuntojoje antraštinėje dalyje nustatyta PVM lengvata.“</text:span></text:p>
      <text:p text:style-name="P53"><text:span text:style-name="T54">3</text:span><text:span text:style-name="T55">. Pakeisti 9 punktą ir jį išdėstyti taip:</text:span></text:p>
      <text:p text:style-name="P56"><text:span text:style-name="T57">„</text:span><text:span text:style-name="T58">9</text:span><text:span text:style-name="T59">. Jeigu paramos gavėjas nesilaiko vieno iš Taisyklių 7 punkte nurodytų reikalavimų, jis privalo per 5 darbo dienas apie tai pranešti muitinės įstaigai, kurioje paramos siunta buvo išleista į laisvą apyvartą, ir pateikti importo PVM dydžiui nustatyti reikalingus duomenis. Muitinės įstaiga, remdamasi pateikta išleidžiant paramos siuntą į laisvą apyvartą muitinės deklaracija, paramos gavėjo pranešime nurodytais ir (arba) kitaip gautais duomenimis, apskaičiuoja mokėtiną importo PVM pagal PVM tarifą, galiojusį prekių panaudojimo kitu, nei nustatyta Taisyklių 7 punkte, tikslu, dieną, ir tą dieną nustatytą prekių apmokestinamą vertę. Apskaičiuotas ir mokėtinas importo PVM sumokamas vadovaujantis Muitinės administruojamų mokesčių ir su jais susijusių sumų mokėjimo taisyklėmis, patvirtintomis Lietuvos Respublikos Vyriausybės 1996 m. birželio 24 d. nutarimu Nr. 748 „Dėl Muitinės administruojamų mokesčių ir su jais susijusių sumų mokėjimo taisyklių patvirtinimo“ (toliau – Muitinės administruojamų mokesčių ir su jais susijusių sumų mokėjimo</text:span><text:span text:style-name="T60"><text:s/></text:span><text:span text:style-name="T61">taisyklės).“</text:span></text:p>
      <text:p text:style-name="P62"><text:span text:style-name="T63">4</text:span><text:span text:style-name="T64">. Pakeisti 10 punktą ir jį išdėstyti taip:</text:span></text:p>
      <text:p text:style-name="P65"><text:span text:style-name="T66">„</text:span><text:span text:style-name="T67">10</text:span><text:span text:style-name="T68">. Jeigu paramos gavėjui pagal Lietuvos Respublikos labdaros ir paramos įstatymą panaikinamas paramos gavėjo statusas, jis privalo per 5 darbo dienas nuo paramos gavėjo statuso praradimo pranešti muitinės įstaigai, kurioje paramos siunta buvo išleista į laisvą apyvartą, ir pateikti importo PVM dydžiui nustatyti reikalingus duomenis apie prekes, kurių asmuo iki paramos gavėjo statuso praradimo dienos nepanaudojo Taisyklių 3 punkte nurodytiems tikslams. Muitinės įstaiga, remdamasi pateikta išleidžiant paramos siuntą į laisvą apyvartą muitinės deklaracija, paramos gavėjo pranešime nurodytais ir (arba) kitaip gautais duomenimis, apskaičiuoja mokėtiną importo PVM pagal PVM tarifą, galiojusį paramos gavėjo statuso praradimo dieną, ir tą dieną nustatytą prekių apmokestinamą vertę. Apskaičiuotas ir mokėtinas importo PVM sumokamas vadovaujantis Muitinės administruojamų mokesčių ir su jais susijusių sumų mokėjimo</text:span><text:span text:style-name="T69"><text:s/></text:span><text:span text:style-name="T70">taisyklėmis.“</text:span></text:p>
      <text:p text:style-name="P71"><text:span text:style-name="T72">5</text:span><text:span text:style-name="T73">. Pakeisti 12 punktą ir jį išdėstyti taip:</text:span></text:p>
      <text:p text:style-name="P74"><text:span text:style-name="T75">„</text:span><text:span text:style-name="T76">12</text:span><text:span text:style-name="T77">. Taisyklių 9 ir 10 punktuose nurodytais atvejais Muitinės administruojamų mokesčių ir su jais susijusių sumų mokėjimo</text:span><text:span text:style-name="T78"><text:s/></text:span><text:span text:style-name="T79">taisyklėse nustatytais terminais nesumokėjus<text:s/></text:span><text:soft-page-break/><text:span text:style-name="T80">importo PVM, skaičiuojami delspinigiai Lietuvos Respublikos mokesčių administravimo įstatymo nustatyta tvarka.“</text:span></text:p>
      <text:p text:style-name="P81"><text:span text:style-name="T82">6</text:span><text:span text:style-name="T83">. Papildyti 13 punktu:</text:span></text:p>
      <text:p text:style-name="P84"><text:span text:style-name="T85">„</text:span><text:span text:style-name="T86">13</text:span><text:span text:style-name="T87">. Jei Europos Komisija nepriima Tarybos direktyvos 2009/132/EB 53 straipsnyje nurodyto sprendimo, muitinės įstaiga, remdamasi pateikta išleidžiant paramos siuntą į laisvą apyvartą muitinės deklaracija, paramos gavėjo pranešime nurodytais ir (arba) kitaip gautais duomenimis, apskaičiuoja mokėtiną importo PVM už Taisyklių 3.6 papunktyje nurodytas prekes, už kurias mokėtino importo PVM taikymas buvo laikinai sustabdytas, pagal PVM tarifą, galiojusį prekių išleidimo į laisvą apyvartą dieną<text:s/></text:span><text:span text:style-name="T88">ir tą dieną nustatytą prekių apmokestinamąją vertę</text:span><text:span text:style-name="T89">. Apskaičiuotas ir mokėtinas importo PVM sumokamas vadovaujantis<text:s/></text:span><text:span text:style-name="T90">Muitinės administruojamų mokesčių ir su jais susijusių sumų mokėjimo<text:s/></text:span><text:span text:style-name="T91">taisyklėmis.“</text:span></text:p>
      <text:p text:style-name="P92"/>
      <text:p text:style-name="P93"/>
      <text:p text:style-name="P94"/>
      <text:p text:style-name="P95">Ministrė Pirmininkė<text:tab/>Ingrida Šimonytė</text:p>
      <text:p text:style-name="P96"/>
      <text:p text:style-name="P97"/>
      <text:p text:style-name="P98"/>
      <text:p text:style-name="P99"><text:span text:style-name="T100">Finansų ministrė</text:span><text:span text:style-name="T10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1-08-04T14:10:00Z</meta:creation-date>
    <dc:date>2021-08-04T14:10:00Z</dc:date>
    <meta:print-date>2017-07-10T05:31:00Z</meta:print-date>
    <meta:template xlink:href="Normal.dotm" xlink:type="simple"/>
    <meta:editing-cycles>2</meta:editing-cycles>
    <meta:editing-duration>PT0S</meta:editing-duration>
    <meta:document-statistic meta:page-count="3" meta:paragraph-count="94" meta:word-count="770" meta:character-count="6508" meta:row-count="142" meta:non-whitespace-character-count="5832"/>
  </office:meta>
</office:document-meta>
</file>