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 fo:text-indent="0.043in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with-next="always" fo:keep-together="always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vertical-align="baseline" fo:line-height="104%"/>
      <style:text-properties style:font-name="Calibri" style:font-name-asian="Calibri" style:font-name-complex="Arial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style:vertical-align="baseline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27" style:parent-style-name="Normal" style:family="paragraph">
      <style:paragraph-properties fo:text-align="center" style:vertical-align="baseline" fo:line-height="104%"/>
      <style:text-properties fo:hyphenate="false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line-height="104%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vertical-align="baseline"/>
      <style:text-properties fo:hyphenate="false"/>
    </style:style>
    <style:style style:name="P79" style:parent-style-name="Normal" style:family="paragraph">
      <style:paragraph-properties style:vertical-align="baseline"/>
      <style:text-properties fo:hyphenate="false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P82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KELIŲ TRANSPORTO INSPEKCIJOS PRIE SUSISIEKIMO MINISTERIJOS VIRŠININKO</text:span><text:span text:style-name="T12"><text:s/>2014 M. KOVO 26 D. ĮSAKYMO NR. 2B-65 „DĖL EGZAMINŲ GRAFIKŲ“ PAKEITIMO</text:span></text:p>
      <text:p text:style-name="P13"/>
      <text:p text:style-name="P14">2021 m. sausio 18 d. Nr.<text:s/>2BE-19</text:p>
      <text:p text:style-name="P15">Vilnius</text:p>
      <text:p text:style-name="P16"/>
      <text:p text:style-name="P17">1. P a k e i č i u<text:span text:style-name="T18"><text:s text:c="2"/></text:span><text:span text:style-name="T19">Valstybinės kelių transporto inspekcijos prie Susisiekimo ministerijos</text:span><text:span text:style-name="T20"><text:s/>viršininko 2014 m. kovo 26 d. įsakymą Nr. 2B-65 „Dėl egzaminų grafikų“ ir jį išdėstau nauja redakcija:</text:span></text:p>
      <text:p text:style-name="P21"/>
      <text:p text:style-name="P22"><text:span text:style-name="T23">„LIETUVOS TRANSPORTO SAUGOS ADMINISTRACIJOS</text:span><text:line-break/><text:span text:style-name="T24">Direktorius</text:span></text:p>
      <text:p text:style-name="P25"/>
      <text:p text:style-name="P26">ĮSAKYMAS</text:p>
      <text:p text:style-name="P27"><text:span text:style-name="T28">DĖL</text:span><text:span text:style-name="T29"><text:s/>LIETUVOS TRANSPORTO SAUGOS ADMINISTRACIJOS PASLAUGŲ DEPARTAMENTO VYKDOMŲ</text:span><text:span text:style-name="T30"><text:s/>EGZAMINŲ GRAFIKO PATVIRTINIMO</text:span></text:p>
      <text:p text:style-name="P31"/>
      <text:p text:style-name="P32"><text:span text:style-name="T33">Vadovaudamasis</text:span><text:span text:style-name="T34"><text:s/>Asmenų, vadovaujančių licencijuojamai kelių transporto veiklai, profesinės kompetencijos egzamino laikymo tvarkos aprašo, patvirtinto Lietuvos Respublikos susisiekimo ministro 2012 m. vasario 13 d. įsakymu Nr. 3-124 „Dėl Asmenų, vadovaujančių licencijuojamai kelių transporto veiklai, profesinės kompetencijos egzamino laikymo tvarkos aprašo patvirtinimo“, 19 punktu ir</text:span><text:span text:style-name="T35"><text:s/>Pavojingųjų krovinių vežimo automobilių keliais saugos specialistų prašymų ir dokumentų pateikimo ir priėmimo, egzaminavimo organizavimo, pažymėjimų ir pažymėjimų dublikatų išdavimo, galiojimo pratęsimo ir panaikinimo procedūrų aprašo, patvirtinto</text:span><text:span text:style-name="T36"><text:s/></text:span><text:span text:style-name="T37">Valstybinės kelių transporto inspekcijos prie Susisiekimo ministerijos</text:span><text:span text:style-name="T38"><text:s/>viršininko 2012 m. gruodžio 31 d. įsakymu Nr. 2BE-306 „Dėl</text:span><text:span text:style-name="T39"><text:s/>Pavojingųjų krovinių vežimo automobilių keliais saugos specialistų prašymų ir dokumentų pateikimo ir priėmimo, egzaminavimo organizavimo, pažymėjimų ir pažymėjimų dublikatų išdavimo, galiojimo pratęsimo ir panaikinimo procedūrų aprašo patvirtinimo“, 17 punktu:</text:span></text:p>
      <text:p text:style-name="P40"><text:span text:style-name="T41">1</text:span><text:span text:style-name="T42">. N u s t a t a u, kad egzaminai vyksta Lietuvos transporto saugos administracijos (toliau – Administracija) padaliniuose:</text:span></text:p>
      <text:p text:style-name="P43"><text:span text:style-name="T44">1.1</text:span><text:span text:style-name="T45">. transporto vadybininkų profesinės kompetencijos: Vilniuje – kiekvieno mėnesio pirmą ir trečią ketvirtadienį, Kaune – kiekvieno mėnesio antrą ir ketvirtą ketvirtadienį, Klaipėdoje – kiekvieno mėnesio pirmą ir trečią antradienį, Panevėžyje – kiekvieno mėnesio pirmą ir trečią antradienį, Šiauliuose – kiekvieno mėnesio antrą ir ketvirtą antradienį;</text:span></text:p>
      <text:p text:style-name="P46"><text:span text:style-name="T47">1.2</text:span><text:span text:style-name="T48">. pavojingųjų krovinių vežimo automobilių keliais saugos specialistų: Vilniuje – sausio, birželio, lapkričio mėnesių paskutinį trečiadienį, Kaune – vasario, liepos, gruodžio mėnesių trečią ketvirtadienį, Klaipėdoje – kovo, rugpjūčio mėnesių antrą antradienį, Panevėžyje – gegužės, spalio mėnesių antrą antradienį, Šiauliuose – balandžio, rugsėjo mėnesių trečią antradienį;</text:span></text:p>
      <text:p text:style-name="P49"><text:span text:style-name="T50">1.3</text:span><text:span text:style-name="T51">. kelių transporto priemonių vairuotojų, vežančių pavojinguosius krovinius: Vilniuje – penktadieniais, Kaune – trečiadieniais, Klaipėdoje – kiekvieno mėnesio antrą ir ketvirtą trečiadienį, Panevėžio – <text:s/>kiekvieno mėnesio pirmą ir trečią trečiadienį, Šiauliuose – kiekvieno mėnesio antrą ir ketvirtą ketvirtadienį;</text:span></text:p>
      <text:p text:style-name="P52"><text:span text:style-name="T53">1.4</text:span><text:span text:style-name="T54">. mokytojų, mokančių asmenis, susijusius su pavojingųjų krovinių vežimu automobilių keliais, atestacijos: Vilniuje – sausio ir gegužės mėnesių trečią trečiadienį, Kaune, Klaipėdoje, Panevėžyje ir Šiauliuose – pagal poreikį, jei yra ne mažiau kaip penki konkrečiame Administracijos padalinyje atestacijos egzaminą pageidaujantys laikyti asmenys;</text:span></text:p>
      <text:p text:style-name="P55"><text:span text:style-name="T56">1.5</text:span><text:span text:style-name="T57">.<text:s/></text:span><text:span text:style-name="T58">egzaminų ir švenčių dienoms sutapus, egzaminai vyksta po švenčių artimiausią darbo dieną pagal egzaminų klasės užimtumą, bet ne vėliau kaip iki kitos įsakymo 1.1.</text:span><text:span text:style-name="T59">–</text:span><text:span text:style-name="T60">1.4 papunkčiuose nurodytos dienos</text:span><text:span text:style-name="T61">;</text:span></text:p>
      <text:p text:style-name="P62"><text:span text:style-name="T63">1.6</text:span><text:span text:style-name="T64">. padidėjus asmenų, pageidaujančių laikyti egzaminus, skaičiui ar dėl kitų objektyvių priežasčių nustatytomis dienomis neįvykus egzaminams, Administracijos padaliniuose organizuojami papildomi egzaminai ir kitomis dienomis, nei nustatyta šio įsakymo 1.1–1.5 papunkčiuose;</text:span></text:p>
      <text:p text:style-name="P65"><text:span text:style-name="T66">1.7</text:span><text:span text:style-name="T67">.<text:s/></text:span><text:span text:style-name="T68">esant galimybei, Administracijos Paslaugų departamentas organizuoja savo darbą taip, kad dviejų vienas po kito einančių tos pačios rūšies egzaminų (išskyrus vykdomų tą pačią dieną) nevykdytų tas pats egzaminuotojas</text:span><text:span text:style-name="T69">.</text:span><text:span text:style-name="T70"><text:s/>“</text:span></text:p>
      <text:p text:style-name="P71"><text:span text:style-name="T72">2</text:span><text:span text:style-name="T73">. P a v e d u Bendrųjų reikalų skyriui su šiuo įsakymu supažindinti Administracijos Paslaugų departamento<text:s/></text:span><text:span text:style-name="T74">valstybės tarnautojus ir darbuotojus, dirbančius pagal darbo sutartį.</text:span></text:p>
      <text:p text:style-name="P75"><text:span text:style-name="T76">3</text:span><text:span text:style-name="T77">. N u s t a t a u , kad šis įsakymas nustatyta tvarka skelbiamas Teisės aktų registre ir Lietuvos transporto saugos administracijos interneto svetainėje</text:span>.</text:p>
      <text:p text:style-name="P78"/>
      <text:p text:style-name="P79"/>
      <text:p text:style-name="P80"/>
      <text:p text:style-name="P81">Administracijos direktorius<text:tab/><text:tab/><text:tab/><text:s text:c="20"/>Genius Lukošiu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tasys Stanevičius</meta:initial-creator>
    <dc:creator>adlibuser</dc:creator>
    <meta:creation-date>2021-01-18T06:45:00Z</meta:creation-date>
    <dc:date>2021-01-18T06:45:00Z</dc:date>
    <meta:template xlink:href="Normal.dotm" xlink:type="simple"/>
    <meta:editing-cycles>2</meta:editing-cycles>
    <meta:editing-duration>PT0S</meta:editing-duration>
    <meta:document-statistic meta:page-count="2" meta:paragraph-count="47" meta:word-count="539" meta:character-count="4285" meta:row-count="135" meta:non-whitespace-character-count="3793"/>
  </office:meta>
</office:document-meta>
</file>