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keep-together="always" fo:text-align="center" style:vertical-align="middle" fo:line-height="124%"/>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keep-together="always" fo:text-align="center" style:vertical-align="middle" fo:line-height="124%"/>
      <style:text-properties style:font-weight-complex="bold" style:font-size-complex="12pt" fo:language="en" fo:country="GB" style:language-asian="lt" style:country-asian="LT" fo:hyphenate="false"/>
    </style:style>
    <style:style style:name="P9" style:parent-style-name="Normal" style:family="paragraph">
      <style:paragraph-properties fo:text-align="center" style:vertical-align="middle" fo:line-height="124%"/>
      <style:text-properties fo:font-weight="bold" style:font-weight-asian="bold" style:font-size-complex="12pt" style:language-asian="lt" style:country-asian="LT" fo:hyphenate="fals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style:vertical-align="middle" fo:line-height="124%" fo:text-indent="0.2166in"/>
      <style:text-properties style:font-weight-complex="bold" fo:font-size="11pt" style:font-size-asian="11pt" style:font-size-complex="11pt" style:language-asian="lt" style:country-asian="LT" fo:hyphenate="false"/>
    </style:style>
    <style:style style:name="P13"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4"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5"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text-position="super 62.5%"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vertical-align="middle"/>
      <style:text-properties fo:hyphenate="false"/>
    </style:style>
    <style:style style:name="P66" style:parent-style-name="Normal" style:family="paragraph">
      <style:paragraph-properties style:vertical-align="middle"/>
      <style:text-properties fo:hyphenate="false"/>
    </style:style>
    <style:style style:name="P67" style:parent-style-name="Normal" style:family="paragraph">
      <style:paragraph-properties style:vertical-align="middle"/>
      <style:text-properties fo:hyphenate="false"/>
    </style:style>
    <style:style style:name="P68" style:parent-style-name="Normal" style:family="paragraph">
      <style:paragraph-properties style:vertical-align="middle"/>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align="justify" fo:margin-left="3.5437in" style:page-number="1">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language-asian="de" style:country-asian="DE"/>
    </style:style>
    <style:style style:name="P80" style:parent-style-name="Normal" style:family="paragraph">
      <style:paragraph-properties fo:keep-together="always" fo:text-align="center" style:vertical-align="middle"/>
      <style:text-properties style:font-weight-complex="bold" fo:color="#000000" style:font-size-complex="12pt" fo:hyphenate="false"/>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margin-left="0.1972in" fo:text-indent="-0.1972in">
        <style:tab-stops/>
      </style:paragraph-properties>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keep-together="always" fo:text-align="end"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de" style:country-asian="DE"/>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text-transform="uppercase" fo:font-variant="small-caps" style:font-size-complex="16pt" style:language-asian="de" style:country-asian="DE"/>
    </style:style>
    <style:style style:name="P97" style:parent-style-name="Normal" style:family="paragraph">
      <style:text-properties style:font-size-complex="12p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fo:font-size="8pt" style:font-size-asian="8pt" style:font-size-complex="12pt" style:language-asian="lt" style:country-asian="LT"/>
    </style:style>
    <style:style style:name="P100" style:parent-style-name="Normal" style:family="paragraph">
      <style:paragraph-properties fo:text-align="justify" fo:margin-left="5.5in" fo:text-indent="0.5in">
        <style:tab-stops/>
      </style:paragraph-properties>
      <style:text-properties style:font-style-complex="italic" fo:text-transform="uppercase" fo:font-size="3pt" style:font-size-asian="3pt" style:font-size-complex="12pt" style:language-asian="de" style:country-asian="DE"/>
    </style:style>
    <style:style style:name="P101" style:parent-style-name="Normal" style:family="paragraph">
      <style:paragraph-properties fo:text-align="center"/>
      <style:text-properties fo:text-transform="uppercase" style:font-size-complex="12pt" style:language-asian="de" style:country-asian="DE"/>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keep-with-next="always"/>
      <style:text-properties fo:font-weight="bold" style:font-weight-asian="bold" style:font-weight-complex="bold" fo:text-transform="uppercase" fo:font-variant="small-caps" style:font-size-complex="16pt" style:language-asian="de" style:country-asian="DE"/>
    </style:style>
    <style:style style:name="TableColumn109" style:family="table-column">
      <style:table-column-properties style:column-width="0.7715in"/>
    </style:style>
    <style:style style:name="TableColumn110" style:family="table-column">
      <style:table-column-properties style:column-width="6.0715in"/>
    </style:style>
    <style:style style:name="Table108"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text-underline-type="single" style:text-underline-style="solid" style:text-underline-width="auto" style:text-underline-mode="continuous" style:language-asian="de" style:country-asian="D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de" style:country-asian="D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text-underline-type="single" style:text-underline-style="solid" style:text-underline-width="auto" style:text-underline-mode="continuous" style:language-asian="de" style:country-asian="DE"/>
    </style:style>
    <style:style style:name="P121" style:parent-style-name="Normal" style:family="paragraph">
      <style:paragraph-properties fo:text-align="center"/>
      <style:text-properties fo:font-size="10pt" style:font-size-asian="10pt" style:language-asian="de" style:country-asian="DE"/>
    </style:style>
    <style:style style:name="P122" style:parent-style-name="Normal" style:family="paragraph">
      <style:text-properties style:font-size-complex="12pt" style:language-asian="de" style:country-asian="DE"/>
    </style:style>
    <style:style style:name="P123" style:parent-style-name="Normal" style:family="paragraph">
      <style:text-properties style:font-size-complex="12pt" style:language-asian="de" style:country-asian="DE"/>
    </style:style>
    <style:style style:name="P124" style:parent-style-name="Normal" style:family="paragraph">
      <style:text-properties style:font-size-complex="12pt" style:language-asian="de" style:country-asian="DE"/>
    </style:style>
    <style:style style:name="P125" style:parent-style-name="Normal" style:family="paragraph">
      <style:text-properties style:font-size-complex="12pt" style:language-asian="de" style:country-asian="DE"/>
    </style:style>
    <style:style style:name="P126" style:parent-style-name="Normal" style:family="paragraph">
      <style:text-properties style:font-size-complex="12pt" style:language-asian="de" style:country-asian="DE"/>
    </style:style>
    <style:style style:name="P127" style:parent-style-name="Normal" style:family="paragraph">
      <style:text-properties style:font-size-complex="12pt" style:language-asian="de" style:country-asian="DE"/>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de" style:country-asian="D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de" style:country-asian="DE"/>
    </style:style>
    <style:style style:name="P133" style:parent-style-name="Normal" style:family="paragraph">
      <style:paragraph-properties fo:text-align="center"/>
      <style:text-properties fo:font-size="10pt" style:font-size-asian="10pt" style:language-asian="de" style:country-asian="DE"/>
    </style:style>
    <style:style style:name="P134" style:parent-style-name="Normal" style:family="paragraph">
      <style:text-properties style:font-size-complex="12pt" style:language-asian="de" style:country-asian="DE"/>
    </style:style>
    <style:style style:name="P135" style:parent-style-name="Normal" style:family="paragraph">
      <style:text-properties style:font-size-complex="12pt" style:language-asian="de" style:country-asian="DE"/>
    </style:style>
    <style:style style:name="P136" style:parent-style-name="Normal" style:family="paragraph">
      <style:text-properties style:font-size-complex="12pt" style:language-asian="de" style:country-asian="DE"/>
    </style:style>
    <style:style style:name="P137" style:parent-style-name="Normal" style:family="paragraph">
      <style:text-properties style:font-size-complex="12pt" style:language-asian="de" style:country-asian="DE"/>
    </style:style>
    <style:style style:name="P138" style:parent-style-name="Normal" style:family="paragraph">
      <style:text-properties style:font-size-complex="12pt" style:language-asian="de" style:country-asian="DE"/>
    </style:style>
    <style:style style:name="P139" style:parent-style-name="Normal" style:family="paragraph">
      <style:text-properties style:font-size-complex="12pt" style:language-asian="de" style:country-asian="DE"/>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de" style:country-asian="DE"/>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language-asian="de" style:country-asian="DE"/>
    </style:style>
    <style:style style:name="T145"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146" style:parent-style-name="DefaultParagraphFont" style:family="text">
      <style:text-properties style:font-size-complex="12pt" style:language-asian="de" style:country-asian="DE"/>
    </style:style>
    <style:style style:name="P147" style:parent-style-name="Normal" style:family="paragraph">
      <style:paragraph-properties fo:text-align="center"/>
      <style:text-properties fo:font-size="10pt" style:font-size-asian="10pt" style:language-asian="de" style:country-asian="DE"/>
    </style:style>
    <style:style style:name="P148" style:parent-style-name="Normal" style:family="paragraph">
      <style:text-properties style:font-size-complex="12pt" style:language-asian="de" style:country-asian="DE"/>
    </style:style>
    <style:style style:name="P149" style:parent-style-name="Normal" style:family="paragraph">
      <style:text-properties style:font-size-complex="12pt" style:language-asian="de" style:country-asian="DE"/>
    </style:style>
    <style:style style:name="P150" style:parent-style-name="Normal" style:family="paragraph">
      <style:text-properties style:font-size-complex="12pt" style:language-asian="de" style:country-asian="DE"/>
    </style:style>
    <style:style style:name="P151" style:parent-style-name="Normal" style:family="paragraph">
      <style:text-properties style:font-size-complex="12pt" style:language-asian="de" style:country-asian="DE"/>
    </style:style>
    <style:style style:name="P152" style:parent-style-name="Normal" style:family="paragraph">
      <style:text-properties style:font-size-complex="12pt" style:language-asian="de" style:country-asian="DE"/>
    </style:style>
    <style:style style:name="P153" style:parent-style-name="Normal" style:family="paragraph">
      <style:text-properties style:font-size-complex="12pt" style:language-asian="de" style:country-asian="DE"/>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de" style:country-asian="D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159" style:parent-style-name="DefaultParagraphFont" style:family="text">
      <style:text-properties style:font-size-complex="12pt" style:language-asian="de" style:country-asian="DE"/>
    </style:style>
    <style:style style:name="T160"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161" style:parent-style-name="DefaultParagraphFont" style:family="text">
      <style:text-properties style:font-size-complex="12pt" style:language-asian="de" style:country-asian="DE"/>
    </style:style>
    <style:style style:name="T162"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163" style:parent-style-name="DefaultParagraphFont" style:family="text">
      <style:text-properties style:font-size-complex="12pt" style:language-asian="de" style:country-asian="DE"/>
    </style:style>
    <style:style style:name="T164"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P165" style:parent-style-name="Normal" style:family="paragraph">
      <style:text-properties style:font-size-complex="12pt" style:language-asian="de" style:country-asian="D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de" style:country-asian="D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de" style:country-asian="DE"/>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de" style:country-asian="DE"/>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de" style:country-asian="DE"/>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de" style:country-asian="D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de" style:country-asian="D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de" style:country-asian="D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de" style:country-asian="D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de" style:country-asian="DE"/>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de" style:country-asian="D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language-asian="de" style:country-asian="DE"/>
    </style:style>
    <style:style style:name="TableColumn203" style:family="table-column">
      <style:table-column-properties style:column-width="0.4687in" style:use-optimal-column-width="false"/>
    </style:style>
    <style:style style:name="TableColumn204" style:family="table-column">
      <style:table-column-properties style:column-width="2.6611in" style:use-optimal-column-width="false"/>
    </style:style>
    <style:style style:name="TableColumn205" style:family="table-column">
      <style:table-column-properties style:column-width="3.5604in" style:use-optimal-column-width="false"/>
    </style:style>
    <style:style style:name="Table202" style:family="table">
      <style:table-properties style:width="6.6902in" fo:margin-left="0in" table:align="lef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bottom="0.1111in"/>
      <style:text-properties fo:font-size="11pt" style:font-size-asian="11pt" style:font-size-complex="12pt" style:language-asian="de" style:country-asian="D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de" style:country-asian="D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P218"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de" style:country-asian="D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de" style:country-asian="D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de" style:country-asian="D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de" style:country-asian="D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de" style:country-asian="D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de" style:country-asian="DE"/>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de" style:country-asian="D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de" style:country-asian="DE"/>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de" style:country-asian="D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left="0.0229in" fo:background-color="#FFFFFF">
        <style:tab-stops>
          <style:tab-stop style:type="left" style:position="-0.0229in"/>
          <style:tab-stop style:type="left" style:position="0.9618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left="0.0229in" fo:background-color="#FFFFFF">
        <style:tab-stops>
          <style:tab-stop style:type="left" style:position="-0.0229in"/>
          <style:tab-stop style:type="left" style:position="0.961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de" style:country-asian="DE"/>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de" style:country-asian="D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de" style:country-asian="D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de" style:country-asian="D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de" style:country-asian="D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de" style:country-asian="D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de" style:country-asian="D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de" style:country-asian="D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de" style:country-asian="D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de" style:country-asian="D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background-color="#FFFFFF">
        <style:tab-stops>
          <style:tab-stop style:type="left" style:position="0.3937in"/>
        </style:tab-stops>
      </style:paragraph-properties>
      <style:text-properties style:font-size-complex="12pt" fo:hyphenate="false"/>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master-page-name="MPF2" style:family="paragraph">
      <style:paragraph-properties fo:break-before="page" fo:text-align="justify" fo:margin-left="3.5437in" style:page-number="1">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margin-left="3.5437in">
        <style:tab-stops/>
      </style:paragraph-properties>
      <style:text-properties style:font-size-complex="12pt" style:language-asian="de" style:country-asian="DE"/>
    </style:style>
    <style:style style:name="P341" style:parent-style-name="Normal" style:family="paragraph">
      <style:paragraph-properties fo:keep-together="always" fo:text-align="center" style:vertical-align="middle"/>
      <style:text-properties style:font-weight-complex="bold" fo:color="#000000" style:font-size-complex="12pt" fo:hyphenate="false"/>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fo:font-size="10pt" style:font-size-asian="10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margin-left="0.1972in" fo:text-indent="-0.1972in">
        <style:tab-stops/>
      </style:paragraph-properties>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keep-together="always"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font-size-complex="12pt" style:language-asian="de" style:country-asian="DE"/>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fo:text-transform="uppercase" fo:font-variant="small-caps" style:font-size-complex="16pt" style:language-asian="de" style:country-asian="DE"/>
    </style:style>
    <style:style style:name="P358" style:parent-style-name="Normal" style:family="paragraph">
      <style:text-properties style:font-size-complex="12p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fo:font-size="8pt" style:font-size-asian="8pt" style:font-size-complex="12pt" style:language-asian="lt" style:country-asian="LT"/>
    </style:style>
    <style:style style:name="P361" style:parent-style-name="Normal" style:family="paragraph">
      <style:paragraph-properties fo:text-align="center"/>
      <style:text-properties fo:text-transform="uppercase" style:font-size-complex="12pt" style:language-asian="de" style:country-asian="DE"/>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2.5%"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ext-properties fo:color="#000000" style:font-size-complex="12pt"/>
    </style:style>
    <style:style style:name="TableColumn369" style:family="table-column">
      <style:table-column-properties style:column-width="0.4687in"/>
    </style:style>
    <style:style style:name="TableColumn370" style:family="table-column">
      <style:table-column-properties style:column-width="3.1597in"/>
    </style:style>
    <style:style style:name="TableColumn371" style:family="table-column">
      <style:table-column-properties style:column-width="3.2145in"/>
    </style:style>
    <style:style style:name="Table368" style:family="table">
      <style:table-properties style:width="6.84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style:text-properties fo:color="#000000" style:font-size-complex="12pt"/>
    </style:style>
    <style:style style:name="P427" style:parent-style-name="Normal" style:family="paragraph">
      <style:paragraph-properties fo:text-align="justify" fo:text-indent="0.4923in"/>
      <style:text-properties fo:color="#000000" style:font-size-complex="12pt"/>
    </style:style>
    <style:style style:name="TableColumn429" style:family="table-column">
      <style:table-column-properties style:column-width="0.4687in" style:use-optimal-column-width="false"/>
    </style:style>
    <style:style style:name="TableColumn430" style:family="table-column">
      <style:table-column-properties style:column-width="2.5597in" style:use-optimal-column-width="false"/>
    </style:style>
    <style:style style:name="TableColumn431" style:family="table-column">
      <style:table-column-properties style:column-width="3.6618in" style:use-optimal-column-width="false"/>
    </style:style>
    <style:style style:name="Table428" style:family="table">
      <style:table-properties style:width="6.6902in" fo:margin-left="0in" table:align="lef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de" style:country-asian="DE"/>
    </style:style>
    <style:style style:name="P435" style:parent-style-name="Normal" style:family="paragraph">
      <style:text-properties style:font-size-complex="12pt" style:language-asian="de" style:country-asian="DE"/>
    </style:style>
    <style:style style:name="P436" style:parent-style-name="Normal" style:family="paragraph">
      <style:text-properties style:font-size-complex="12pt" style:language-asian="de" style:country-asian="D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439" style:family="table-row">
      <style:table-row-properties style:use-optimal-row-height="false"/>
    </style:style>
    <style:style style:name="P440" style:parent-style-name="Normal" style:family="paragraph">
      <style:text-properties style:font-size-complex="12pt" style:language-asian="de" style:country-asian="D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de" style:country-asian="D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de" style:country-asian="D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de" style:country-asian="D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de" style:country-asian="D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left="0.0229in" fo:background-color="#FFFFFF">
        <style:tab-stops>
          <style:tab-stop style:type="left" style:position="-0.0229in"/>
          <style:tab-stop style:type="left" style:position="0.9618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0229in" fo:background-color="#FFFFFF">
        <style:tab-stops>
          <style:tab-stop style:type="left" style:position="-0.0229in"/>
          <style:tab-stop style:type="left" style:position="0.961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de" style:country-asian="D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de" style:country-asian="D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de" style:country-asian="D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de" style:country-asian="D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de" style:country-asian="D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de" style:country-asian="D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de" style:country-asian="D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de" style:country-asian="D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de" style:country-asian="D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de" style:country-asian="D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de" style:country-asian="D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3937in" fo:background-color="#FFFFFF">
        <style:tab-stops>
          <style:tab-stop style:type="left" style:position="0.3937in"/>
        </style:tab-stops>
      </style:paragraph-properties>
      <style:text-properties fo:font-size="11pt" style:font-size-asian="11pt" style:font-size-complex="11pt" fo:hyphenate="false"/>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master-page-name="MPF3" style:family="paragraph">
      <style:paragraph-properties fo:break-before="page" fo:text-align="justify" fo:margin-left="3.5437in" style:page-number="1">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justify" fo:margin-left="3.5437in">
        <style:tab-stops/>
      </style:paragraph-properties>
      <style:text-properties style:font-size-complex="12pt" style:language-asian="de" style:country-asian="DE"/>
    </style:style>
    <style:style style:name="P542" style:parent-style-name="Normal" style:family="paragraph">
      <style:paragraph-properties fo:keep-together="always" fo:text-align="center" style:vertical-align="middle"/>
      <style:text-properties style:font-weight-complex="bold" fo:color="#000000" style:font-size-complex="12pt" fo:hyphenate="false"/>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fo:font-size="10pt" style:font-size-asian="10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fo:font-size="10pt" style:font-size-asian="10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fo:margin-left="0.1972in" fo:text-indent="-0.1972in">
        <style:tab-stops/>
      </style:paragraph-properties>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keep-together="always" fo:text-align="end"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font-size-complex="12pt" style:language-asian="de" style:country-asian="DE"/>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fo:text-transform="uppercase" fo:font-variant="small-caps" style:font-size-complex="16pt" style:language-asian="de" style:country-asian="DE"/>
    </style:style>
    <style:style style:name="P559" style:parent-style-name="Normal" style:family="paragraph">
      <style:text-properties style:font-size-complex="12p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fo:font-size="8pt" style:font-size-asian="8pt" style:font-size-complex="12pt" style:language-asian="lt" style:country-asian="LT"/>
    </style:style>
    <style:style style:name="P562" style:parent-style-name="Normal" style:family="paragraph">
      <style:paragraph-properties fo:text-align="justify" fo:margin-left="5.5in" fo:text-indent="0.5in">
        <style:tab-stops/>
      </style:paragraph-properties>
      <style:text-properties style:font-style-complex="italic" fo:text-transform="uppercase" fo:font-size="3pt" style:font-size-asian="3pt" style:font-size-complex="12pt" style:language-asian="de" style:country-asian="DE"/>
    </style:style>
    <style:style style:name="P563" style:parent-style-name="Normal" style:family="paragraph">
      <style:paragraph-properties fo:text-align="center"/>
      <style:text-properties fo:font-size="10pt" style:font-size-asian="10pt" style:language-asian="de" style:country-asian="DE"/>
    </style:style>
    <style:style style:name="P564" style:parent-style-name="Normal" style:family="paragraph">
      <style:paragraph-properties fo:text-align="center"/>
      <style:text-properties fo:text-transform="uppercase" style:font-size-complex="12pt" style:language-asian="de" style:country-asian="DE"/>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2.5%"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keep-with-next="always"/>
      <style:text-properties fo:font-weight="bold" style:font-weight-asian="bold" style:font-weight-complex="bold" fo:text-transform="uppercase" fo:font-variant="small-caps" style:font-size-complex="16pt" style:language-asian="de" style:country-asian="DE"/>
    </style:style>
    <style:style style:name="TableColumn572" style:family="table-column">
      <style:table-column-properties style:column-width="0.5673in" style:use-optimal-column-width="false"/>
    </style:style>
    <style:style style:name="TableColumn573" style:family="table-column">
      <style:table-column-properties style:column-width="2.4222in" style:use-optimal-column-width="false"/>
    </style:style>
    <style:style style:name="TableColumn574" style:family="table-column">
      <style:table-column-properties style:column-width="3.7006in" style:use-optimal-column-width="false"/>
    </style:style>
    <style:style style:name="Table571" style:family="table">
      <style:table-properties style:width="6.6902in" fo:margin-left="0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de" style:country-asian="D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style:font-size-complex="12pt"/>
    </style:style>
    <style:style style:name="TableRow580" style:family="table-row">
      <style:table-row-properties style:use-optimal-row-height="false"/>
    </style:style>
    <style:style style:name="P581" style:parent-style-name="Normal" style:family="paragraph">
      <style:text-properties style:font-size-complex="12pt" style:language-asian="de" style:country-asian="D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style:font-size-complex="12pt"/>
    </style:style>
    <style:style style:name="P586"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de" style:country-asian="D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de" style:country-asian="D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de" style:country-asian="D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de" style:country-asian="D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229in" fo:background-color="#FFFFFF">
        <style:tab-stops>
          <style:tab-stop style:type="left" style:position="-0.0229in"/>
          <style:tab-stop style:type="left" style:position="0.9618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background-color="#FFFFFF">
        <style:tab-stops>
          <style:tab-stop style:type="left" style:position="0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de" style:country-asian="DE"/>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de" style:country-asian="D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de" style:country-asian="D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de" style:country-asian="DE"/>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de" style:country-asian="D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de" style:country-asian="D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de" style:country-asian="DE"/>
    </style:style>
    <style:style style:name="T632" style:parent-style-name="DefaultParagraphFont" style:family="text">
      <style:text-properties style:font-size-complex="12pt" style:language-asian="de" style:country-asian="DE"/>
    </style:style>
    <style:style style:name="T633" style:parent-style-name="DefaultParagraphFont" style:family="text">
      <style:text-properties fo:font-style="italic" style:font-style-asian="italic" style:font-size-complex="12pt" style:language-asian="de" style:country-asian="DE"/>
    </style:style>
    <style:style style:name="T634" style:parent-style-name="DefaultParagraphFont" style:family="text">
      <style:text-properties style:font-size-complex="12pt" style:language-asian="de" style:country-asian="DE"/>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de" style:country-asian="D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de" style:country-asian="D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de" style:country-asian="DE"/>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de" style:country-asian="D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de" style:country-asian="D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de" style:country-asian="DE"/>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de" style:country-asian="D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de" style:country-asian="D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de" style:country-asian="DE"/>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de" style:country-asian="D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de" style:country-asian="D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de" style:country-asian="DE"/>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de" style:country-asian="D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de" style:country-asian="D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de" style:country-asian="D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de" style:country-asian="D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de" style:country-asian="D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de" style:country-asian="DE"/>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de" style:country-asian="D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de" style:country-asian="D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de" style:country-asian="D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de" style:country-asian="D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de" style:country-asian="D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de" style:country-asian="D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de" style:country-asian="D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de" style:country-asian="D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de" style:country-asian="D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3937in" fo:background-color="#FFFFFF">
        <style:tab-stops>
          <style:tab-stop style:type="left" style:position="0.3937in"/>
        </style:tab-stops>
      </style:paragraph-properties>
      <style:text-properties fo:font-size="10pt" style:font-size-asian="10pt" fo:hyphenate="false"/>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master-page-name="MPF4" style:family="paragraph">
      <style:paragraph-properties fo:break-before="page" fo:text-align="justify" fo:margin-left="3.5437in" style:page-number="1">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text-align="justify" fo:margin-left="3.5437in">
        <style:tab-stops/>
      </style:paragraph-properties>
      <style:text-properties style:font-size-complex="12pt" style:language-asian="de" style:country-asian="DE"/>
    </style:style>
    <style:style style:name="P75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752" style:parent-style-name="Normal" style:family="paragraph">
      <style:paragraph-properties fo:keep-together="always" fo:text-align="center" style:vertical-align="middle"/>
      <style:text-properties style:font-weight-complex="bold" fo:color="#000000" style:font-size-complex="12pt" fo:hyphenate="false"/>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margin-left="0.1972in" fo:text-indent="-0.1972in">
        <style:tab-stops/>
      </style:paragraph-properties>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keep-together="always" fo:text-align="end"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style:font-size-complex="12pt" style:language-asian="de" style:country-asian="DE"/>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font-weight-complex="bold" fo:text-transform="uppercase" fo:font-variant="small-caps" style:font-size-complex="16pt" style:language-asian="de" style:country-asian="DE"/>
    </style:style>
    <style:style style:name="P768" style:parent-style-name="Normal" style:family="paragraph">
      <style:text-properties style:font-size-complex="12p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fo:font-size="8pt" style:font-size-asian="8pt" style:font-size-complex="12pt" style:language-asian="lt" style:country-asian="LT"/>
    </style:style>
    <style:style style:name="P771" style:parent-style-name="Normal" style:family="paragraph">
      <style:paragraph-properties fo:text-align="center"/>
      <style:text-properties fo:text-transform="uppercase" style:font-size-complex="12pt" style:language-asian="de" style:country-asian="DE"/>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2.5%" style:font-size-complex="12pt"/>
    </style:style>
    <style:style style:name="T775" style:parent-style-name="DefaultParagraphFont" style:family="text">
      <style:text-properties fo:color="#000000" style:font-size-complex="12pt"/>
    </style:style>
    <style:style style:name="TableColumn777" style:family="table-column">
      <style:table-column-properties style:column-width="0.4888in" style:use-optimal-column-width="false"/>
    </style:style>
    <style:style style:name="TableColumn778" style:family="table-column">
      <style:table-column-properties style:column-width="6.1972in" style:use-optimal-column-width="false"/>
    </style:style>
    <style:style style:name="Table776" style:family="table">
      <style:table-properties style:width="6.6861in" fo:margin-left="0in" table:align="lef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de" style:country-asian="D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de" style:country-asian="DE"/>
    </style:style>
    <style:style style:name="P784" style:parent-style-name="Normal" style:family="paragraph">
      <style:paragraph-properties fo:text-indent="2.65in"/>
      <style:text-properties fo:font-size="10pt" style:font-size-asian="10pt" style:language-asian="de" style:country-asian="DE"/>
    </style:style>
    <style:style style:name="T785" style:parent-style-name="DefaultParagraphFont" style:family="text">
      <style:text-properties style:font-size-complex="12pt" style:language-asian="de" style:country-asian="DE"/>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de" style:country-asian="DE"/>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0pt" style:font-size-asian="10pt" style:language-asian="de" style:country-asian="DE"/>
    </style:style>
    <style:style style:name="P790" style:parent-style-name="Normal" style:family="paragraph">
      <style:paragraph-properties fo:text-align="center"/>
      <style:text-properties fo:font-size="10pt" style:font-size-asian="10pt" style:language-asian="de" style:country-asian="DE"/>
    </style:style>
    <style:style style:name="P791" style:parent-style-name="Normal" style:family="paragraph">
      <style:paragraph-properties fo:text-align="center"/>
      <style:text-properties fo:font-size="10pt" style:font-size-asian="10pt" style:language-asian="de" style:country-asian="DE"/>
    </style:style>
    <style:style style:name="TableRow792" style:family="table-row">
      <style:table-row-properties style:min-row-height="0.4875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de" style:country-asian="DE"/>
    </style:style>
    <style:style style:name="P795" style:parent-style-name="Normal" style:family="paragraph">
      <style:text-properties style:font-size-complex="12pt" style:language-asian="de" style:country-asian="DE"/>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798" style:parent-style-name="DefaultParagraphFont" style:family="text">
      <style:text-properties fo:font-size="10pt" style:font-size-asian="10pt" style:language-asian="de" style:country-asian="DE"/>
    </style:style>
    <style:style style:name="P799" style:parent-style-name="Normal" style:family="paragraph">
      <style:paragraph-properties fo:text-align="center" fo:text-indent="0.4784in"/>
      <style:text-properties fo:font-size="10pt" style:font-size-asian="10pt" style:language-asian="de" style:country-asian="DE"/>
    </style:style>
    <style:style style:name="P800" style:parent-style-name="Normal" style:family="paragraph">
      <style:paragraph-properties fo:text-align="center"/>
      <style:text-properties fo:font-size="10pt" style:font-size-asian="10pt" style:language-asian="de" style:country-asian="DE"/>
    </style:style>
    <style:style style:name="P801" style:parent-style-name="Normal" style:family="paragraph">
      <style:paragraph-properties fo:text-align="center"/>
      <style:text-properties fo:font-size="10pt" style:font-size-asian="10pt" style:language-asian="de" style:country-asian="DE"/>
    </style:style>
    <style:style style:name="TableRow802" style:family="table-row">
      <style:table-row-properties style:min-row-height="0.4875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de" style:country-asian="D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de" style:country-asian="DE"/>
    </style:style>
    <style:style style:name="P807" style:parent-style-name="Normal" style:family="paragraph">
      <style:paragraph-properties fo:text-indent="2.7604in"/>
      <style:text-properties fo:font-size="10pt" style:font-size-asian="10pt" style:language-asian="de" style:country-asian="DE"/>
    </style:style>
    <style:style style:name="T808" style:parent-style-name="DefaultParagraphFont" style:family="text">
      <style:text-properties style:font-size-complex="12pt" style:language-asian="de" style:country-asian="DE"/>
    </style:style>
    <style:style style:name="P809" style:parent-style-name="Normal" style:family="paragraph">
      <style:paragraph-properties fo:text-align="center"/>
      <style:text-properties fo:font-size="10pt" style:font-size-asian="10pt" style:language-asian="de" style:country-asian="DE"/>
    </style:style>
    <style:style style:name="P810" style:parent-style-name="Normal" style:family="paragraph">
      <style:paragraph-properties fo:text-align="center"/>
      <style:text-properties fo:font-size="10pt" style:font-size-asian="10pt" style:language-asian="de" style:country-asian="DE"/>
    </style:style>
    <style:style style:name="P811" style:parent-style-name="Normal" style:family="paragraph">
      <style:paragraph-properties fo:text-align="center"/>
      <style:text-properties fo:font-size="10pt" style:font-size-asian="10pt" style:language-asian="de" style:country-asian="DE"/>
    </style:style>
    <style:style style:name="P812" style:parent-style-name="Normal" style:family="paragraph">
      <style:paragraph-properties fo:text-align="center"/>
      <style:text-properties fo:font-size="10pt" style:font-size-asian="10pt" style:language-asian="de" style:country-asian="DE"/>
    </style:style>
    <style:style style:name="P813" style:parent-style-name="Normal" style:family="paragraph">
      <style:paragraph-properties fo:text-align="center"/>
      <style:text-properties fo:font-size="10pt" style:font-size-asian="10pt" style:language-asian="de" style:country-asian="DE"/>
    </style:style>
    <style:style style:name="TableRow814" style:family="table-row">
      <style:table-row-properties style:min-row-height="0.4875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de" style:country-asian="D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de" style:country-asian="DE"/>
    </style:style>
    <style:style style:name="P819" style:parent-style-name="Normal" style:family="paragraph">
      <style:paragraph-properties fo:text-align="center" fo:text-indent="3.1in"/>
      <style:text-properties fo:font-size="10pt" style:font-size-asian="10pt" style:language-asian="de" style:country-asian="DE"/>
    </style:style>
    <style:style style:name="P820" style:parent-style-name="Normal" style:family="paragraph">
      <style:text-properties style:font-size-complex="12pt" style:language-asian="de" style:country-asian="DE"/>
    </style:style>
    <style:style style:name="P821" style:parent-style-name="Normal" style:family="paragraph">
      <style:paragraph-properties fo:text-align="center"/>
      <style:text-properties fo:font-size="10pt" style:font-size-asian="10pt" style:language-asian="de" style:country-asian="DE"/>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de" style:country-asian="DE"/>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de" style:country-asian="DE"/>
    </style:style>
    <style:style style:name="T828"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de" style:country-asian="D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de" style:country-asian="DE"/>
    </style:style>
    <style:style style:name="T835"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de" style:country-asian="D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de" style:country-asian="D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de" style:country-asian="D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4138in" fo:background-color="#FFFFFF">
        <style:tab-stops>
          <style:tab-stop style:type="left" style:position="0.3937in"/>
        </style:tab-stops>
      </style:paragraph-properties>
      <style:text-properties fo:font-size="11pt" style:font-size-asian="11pt" style:font-size-complex="11pt" fo:hyphenate="false"/>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master-page-name="MPF5" style:family="paragraph">
      <style:paragraph-properties fo:break-before="page" fo:text-align="justify" fo:margin-left="3.5437in" style:page-number="1">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fo:margin-left="3.5437in">
        <style:tab-stops/>
      </style:paragraph-properties>
      <style:text-properties style:font-size-complex="12pt" style:language-asian="de" style:country-asian="DE"/>
    </style:style>
    <style:style style:name="P862" style:parent-style-name="Normal" style:family="paragraph">
      <style:paragraph-properties fo:keep-together="always" fo:text-align="center" style:vertical-align="middle"/>
      <style:text-properties style:font-weight-complex="bold" fo:color="#000000" style:font-size-complex="12pt" fo:hyphenate="false"/>
    </style:style>
    <style:style style:name="P863" style:parent-style-name="Normal" style:family="paragraph">
      <style:paragraph-properties fo:keep-together="always" fo:text-align="center" style:vertical-align="middle"/>
      <style:text-properties style:font-weight-complex="bold" fo:color="#000000" style:font-size-complex="12pt" fo:hyphenate="false"/>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fo:font-size="10pt" style:font-size-asian="10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fo:font-size="10pt" style:font-size-asian="10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margin-left="0.1972in" fo:text-indent="-0.1972in">
        <style:tab-stops/>
      </style:paragraph-properties>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keep-together="always" fo:text-align="end"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language-asian="de" style:country-asian="DE"/>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fo:text-transform="uppercase" fo:font-variant="small-caps" style:font-size-complex="16pt" style:language-asian="de" style:country-asian="DE"/>
    </style:style>
    <style:style style:name="P879" style:parent-style-name="Normal" style:family="paragraph">
      <style:text-properties style:font-size-complex="12p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fo:font-size="8pt" style:font-size-asian="8pt" style:font-size-complex="12pt" style:language-asian="lt" style:country-asian="LT"/>
    </style:style>
    <style:style style:name="P882" style:parent-style-name="Normal" style:family="paragraph">
      <style:paragraph-properties fo:text-align="justify" fo:margin-left="5.5in" fo:text-indent="0.5in">
        <style:tab-stops/>
      </style:paragraph-properties>
      <style:text-properties style:font-style-complex="italic" fo:text-transform="uppercase" fo:font-size="3pt" style:font-size-asian="3pt" style:font-size-complex="12pt" style:language-asian="de" style:country-asian="DE"/>
    </style:style>
    <style:style style:name="P883" style:parent-style-name="Normal" style:family="paragraph">
      <style:paragraph-properties fo:text-align="justify" style:vertical-align="middle" fo:line-height="117%"/>
      <style:text-properties fo:font-style="italic" style:font-style-asian="italic" fo:font-size="10pt" style:font-size-asian="10pt" style:language-asian="de" style:country-asian="DE" fo:hyphenate="false"/>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per 62.5%"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ableColumn890" style:family="table-column">
      <style:table-column-properties style:column-width="0.6083in"/>
    </style:style>
    <style:style style:name="TableColumn891" style:family="table-column">
      <style:table-column-properties style:column-width="6.2347in"/>
    </style:style>
    <style:style style:name="Table889" style:family="table">
      <style:table-properties style:width="6.84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de" style:country-asian="D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de" style:country-asian="DE"/>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de" style:country-asian="D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de" style:country-asian="DE"/>
    </style:style>
    <style:style style:name="P902" style:parent-style-name="Normal" style:family="paragraph">
      <style:paragraph-properties fo:text-align="center"/>
      <style:text-properties fo:font-size="10pt" style:font-size-asian="10pt" style:language-asian="de" style:country-asian="DE"/>
    </style:style>
    <style:style style:name="T903" style:parent-style-name="DefaultParagraphFont" style:family="text">
      <style:text-properties style:font-size-complex="12pt" style:language-asian="de" style:country-asian="DE"/>
    </style:style>
    <style:style style:name="P904" style:parent-style-name="Normal" style:family="paragraph">
      <style:text-properties style:font-size-complex="12pt" style:language-asian="de" style:country-asian="DE"/>
    </style:style>
    <style:style style:name="P905" style:parent-style-name="Normal" style:family="paragraph">
      <style:text-properties style:font-size-complex="12pt" style:language-asian="de" style:country-asian="DE"/>
    </style:style>
    <style:style style:name="P906" style:parent-style-name="Normal" style:family="paragraph">
      <style:text-properties style:font-size-complex="12pt" style:language-asian="de" style:country-asian="DE"/>
    </style:style>
    <style:style style:name="P907" style:parent-style-name="Normal" style:family="paragraph">
      <style:text-properties style:font-size-complex="12pt" style:language-asian="de" style:country-asian="DE"/>
    </style:style>
    <style:style style:name="P908" style:parent-style-name="Normal" style:family="paragraph">
      <style:text-properties style:font-size-complex="12pt" style:language-asian="de" style:country-asian="DE"/>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de" style:country-asian="D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de" style:country-asian="DE"/>
    </style:style>
    <style:style style:name="P914" style:parent-style-name="Normal" style:family="paragraph">
      <style:paragraph-properties fo:text-align="center"/>
      <style:text-properties fo:font-size="10pt" style:font-size-asian="10pt" style:language-asian="de" style:country-asian="DE"/>
    </style:style>
    <style:style style:name="P915" style:parent-style-name="Normal" style:family="paragraph">
      <style:text-properties style:font-size-complex="12pt" style:language-asian="de" style:country-asian="DE"/>
    </style:style>
    <style:style style:name="P916" style:parent-style-name="Normal" style:family="paragraph">
      <style:text-properties style:font-size-complex="12pt" style:language-asian="de" style:country-asian="DE"/>
    </style:style>
    <style:style style:name="P917" style:parent-style-name="Normal" style:family="paragraph">
      <style:text-properties style:font-size-complex="12pt" style:language-asian="de" style:country-asian="DE"/>
    </style:style>
    <style:style style:name="P918" style:parent-style-name="Normal" style:family="paragraph">
      <style:text-properties style:font-size-complex="12pt" style:language-asian="de" style:country-asian="DE"/>
    </style:style>
    <style:style style:name="P919" style:parent-style-name="Normal" style:family="paragraph">
      <style:text-properties style:font-size-complex="12pt" style:language-asian="de" style:country-asian="DE"/>
    </style:style>
    <style:style style:name="P920" style:parent-style-name="Normal" style:family="paragraph">
      <style:text-properties style:font-size-complex="12pt" style:language-asian="de" style:country-asian="DE"/>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de" style:country-asian="D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de" style:country-asian="DE"/>
    </style:style>
    <style:style style:name="P926" style:parent-style-name="Normal" style:family="paragraph">
      <style:paragraph-properties fo:text-align="center"/>
      <style:text-properties fo:font-size="10pt" style:font-size-asian="10pt" style:language-asian="de" style:country-asian="DE"/>
    </style:style>
    <style:style style:name="P927" style:parent-style-name="Normal" style:family="paragraph">
      <style:text-properties style:font-size-complex="12pt" style:language-asian="de" style:country-asian="DE"/>
    </style:style>
    <style:style style:name="P928" style:parent-style-name="Normal" style:family="paragraph">
      <style:text-properties style:font-size-complex="12pt" style:language-asian="de" style:country-asian="DE"/>
    </style:style>
    <style:style style:name="P929" style:parent-style-name="Normal" style:family="paragraph">
      <style:text-properties style:font-size-complex="12pt" style:language-asian="de" style:country-asian="DE"/>
    </style:style>
    <style:style style:name="P930" style:parent-style-name="Normal" style:family="paragraph">
      <style:text-properties style:font-size-complex="12pt" style:language-asian="de" style:country-asian="DE"/>
    </style:style>
    <style:style style:name="P931" style:parent-style-name="Normal" style:family="paragraph">
      <style:text-properties style:font-size-complex="12pt" style:language-asian="de" style:country-asian="DE"/>
    </style:style>
    <style:style style:name="P932" style:parent-style-name="Normal" style:family="paragraph">
      <style:text-properties style:font-size-complex="12pt" style:language-asian="de" style:country-asian="DE"/>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de" style:country-asian="D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de" style:country-asian="DE"/>
    </style:style>
    <style:style style:name="P938"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de" style:country-asian="DE"/>
    </style:style>
    <style:style style:name="P939" style:parent-style-name="Normal" style:family="paragraph">
      <style:text-properties style:font-size-complex="12pt" style:language-asian="de" style:country-asian="DE"/>
    </style:style>
    <style:style style:name="T940" style:parent-style-name="DefaultParagraphFont" style:family="text">
      <style:text-properties style:font-size-complex="12pt" style:language-asian="de" style:country-asian="DE"/>
    </style:style>
    <style:style style:name="T941" style:parent-style-name="DefaultParagraphFont" style:family="text">
      <style:text-properties style:font-size-complex="12pt" style:language-asian="de" style:country-asian="DE"/>
    </style:style>
    <style:style style:name="T942"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943" style:parent-style-name="DefaultParagraphFont" style:family="text">
      <style:text-properties style:font-size-complex="12pt" style:language-asian="de" style:country-asian="DE"/>
    </style:style>
    <style:style style:name="T944" style:parent-style-name="DefaultParagraphFont" style:family="text">
      <style:text-properties style:font-size-complex="12pt" style:language-asian="de" style:country-asian="DE"/>
    </style:style>
    <style:style style:name="T945"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946" style:parent-style-name="DefaultParagraphFont" style:family="text">
      <style:text-properties style:font-size-complex="12pt" style:language-asian="de" style:country-asian="DE"/>
    </style:style>
    <style:style style:name="T947"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948" style:parent-style-name="DefaultParagraphFont" style:family="text">
      <style:text-properties style:font-size-complex="12pt" style:language-asian="de" style:country-asian="DE"/>
    </style:style>
    <style:style style:name="T949"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950" style:parent-style-name="DefaultParagraphFont" style:family="text">
      <style:text-properties style:font-size-complex="12pt" style:language-asian="de" style:country-asian="DE"/>
    </style:style>
    <style:style style:name="T951"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952" style:parent-style-name="DefaultParagraphFont" style:family="text">
      <style:text-properties style:font-size-complex="12pt" style:language-asian="de" style:country-asian="DE"/>
    </style:style>
    <style:style style:name="T953" style:parent-style-name="DefaultParagraphFont" style:family="text">
      <style:text-properties style:font-size-complex="12pt" style:language-asian="de" style:country-asian="D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de" style:country-asian="D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de" style:country-asian="DE"/>
    </style:style>
    <style:style style:name="P959"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de" style:country-asian="DE"/>
    </style:style>
    <style:style style:name="P960" style:parent-style-name="Normal" style:family="paragraph">
      <style:text-properties style:font-size-complex="12pt" style:language-asian="de" style:country-asian="DE"/>
    </style:style>
    <style:style style:name="P961" style:parent-style-name="Normal" style:family="paragraph">
      <style:text-properties style:font-size-complex="12pt" style:language-asian="de" style:country-asian="DE"/>
    </style:style>
    <style:style style:name="T962" style:parent-style-name="DefaultParagraphFont" style:family="text">
      <style:text-properties style:font-size-complex="12pt" style:language-asian="de" style:country-asian="DE"/>
    </style:style>
    <style:style style:name="T963"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964" style:parent-style-name="DefaultParagraphFont" style:family="text">
      <style:text-properties style:font-size-complex="12pt" style:language-asian="de" style:country-asian="DE"/>
    </style:style>
    <style:style style:name="T965" style:parent-style-name="DefaultParagraphFont" style:family="text">
      <style:text-properties style:font-size-complex="12pt" style:language-asian="de" style:country-asian="DE"/>
    </style:style>
    <style:style style:name="T966" style:parent-style-name="DefaultParagraphFont" style:family="text">
      <style:text-properties style:font-size-complex="12pt" style:text-underline-type="single" style:text-underline-style="solid" style:text-underline-width="auto" style:text-underline-mode="continuous" style:language-asian="de" style:country-asian="DE"/>
    </style:style>
    <style:style style:name="T967" style:parent-style-name="DefaultParagraphFont" style:family="text">
      <style:text-properties style:font-size-complex="12pt" style:language-asian="de" style:country-asian="DE"/>
    </style:style>
    <style:style style:name="P968" style:parent-style-name="Normal" style:family="paragraph">
      <style:text-properties style:font-size-complex="12pt" style:language-asian="de" style:country-asian="DE"/>
    </style:style>
    <style:style style:name="P969" style:parent-style-name="Normal" style:family="paragraph">
      <style:text-properties style:font-size-complex="12pt" style:text-underline-type="single" style:text-underline-style="solid" style:text-underline-width="auto" style:text-underline-mode="continuous" style:language-asian="de" style:country-asian="DE"/>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de" style:country-asian="D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de" style:country-asian="DE"/>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de" style:country-asian="D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de" style:country-asian="D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de" style:country-asian="D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de" style:country-asian="D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de" style:country-asian="D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de" style:country-asian="D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de" style:country-asian="D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de" style:country-asian="D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de" style:country-asian="D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de" style:country-asian="D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de" style:country-asian="D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de" style:country-asian="DE"/>
    </style:style>
    <style:style style:name="TableColumn1029" style:family="table-column">
      <style:table-column-properties style:column-width="0.4687in"/>
    </style:style>
    <style:style style:name="TableColumn1030" style:family="table-column">
      <style:table-column-properties style:column-width="2.8013in"/>
    </style:style>
    <style:style style:name="TableColumn1031" style:family="table-column">
      <style:table-column-properties style:column-width="3.5729in"/>
    </style:style>
    <style:style style:name="Table1028" style:family="table">
      <style:table-properties style:width="6.843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bottom="0.1111in"/>
      <style:text-properties fo:font-size="11pt" style:font-size-asian="11pt" style:font-size-complex="12pt" style:language-asian="de" style:country-asian="D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de" style:country-asian="D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de" style:country-asian="D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de" style:country-asian="D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de" style:country-asian="D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de" style:country-asian="D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de" style:country-asian="D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de" style:country-asian="DE"/>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de" style:country-asian="D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de" style:country-asian="DE"/>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de" style:country-asian="D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left="0.0229in" fo:background-color="#FFFFFF">
        <style:tab-stops>
          <style:tab-stop style:type="left" style:position="-0.0229in"/>
          <style:tab-stop style:type="left" style:position="0.9618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left="0.0229in" fo:background-color="#FFFFFF">
        <style:tab-stops>
          <style:tab-stop style:type="left" style:position="-0.0229in"/>
          <style:tab-stop style:type="left" style:position="0.961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de" style:country-asian="DE"/>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de" style:country-asian="D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left="0.0229in" fo:background-color="#FFFFFF">
        <style:tab-stops>
          <style:tab-stop style:type="left" style:position="-0.0229in"/>
          <style:tab-stop style:type="left" style:position="0.9618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left="0.0229in" fo:background-color="#FFFFFF">
        <style:tab-stops>
          <style:tab-stop style:type="left" style:position="-0.0229in"/>
          <style:tab-stop style:type="left" style:position="0.9618in"/>
        </style:tab-stops>
      </style:paragraph-properties>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de" style:country-asian="D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font-weight="bold" style:font-weight-asian="bold" style:font-size-complex="12pt" style:language-asian="de" style:country-asian="D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de" style:country-asian="D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de" style:country-asian="D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de" style:country-asian="D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de" style:country-asian="D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de" style:country-asian="D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de" style:country-asian="D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1155" style:family="table-row">
      <style:table-row-properties style:min-row-height="0.4034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de" style:country-asian="D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de" style:country-asian="D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de" style:country-asian="D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de" style:country-asian="D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de" style:country-asian="D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background-color="#FFFFFF">
        <style:tab-stops>
          <style:tab-stop style:type="left" style:position="0in"/>
          <style:tab-stop style:type="left" style:position="0.9847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background-color="#FFFFFF">
        <style:tab-stops>
          <style:tab-stop style:type="left" style:position="0in"/>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de" style:country-asian="DE"/>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de" style:country-asian="D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de" style:country-asian="D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de" style:country-asian="DE"/>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de" style:country-asian="D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de" style:country-asian="D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de" style:country-asian="DE"/>
    </style:style>
    <style:style style:name="T1207" style:parent-style-name="DefaultParagraphFont" style:family="text">
      <style:text-properties style:font-size-complex="12pt" style:language-asian="de" style:country-asian="DE"/>
    </style:style>
    <style:style style:name="T1208" style:parent-style-name="DefaultParagraphFont" style:family="text">
      <style:text-properties fo:font-style="italic" style:font-style-asian="italic" style:font-size-complex="12pt" style:language-asian="de" style:country-asian="DE"/>
    </style:style>
    <style:style style:name="T1209" style:parent-style-name="DefaultParagraphFont" style:family="text">
      <style:text-properties style:font-size-complex="12pt" style:language-asian="de" style:country-asian="DE"/>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de" style:country-asian="D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de" style:country-asian="D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de" style:country-asian="DE"/>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de" style:country-asian="D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de" style:country-asian="D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T1231" style:parent-style-name="DefaultParagraphFont" style:family="text">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de" style:country-asian="D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T1239" style:parent-style-name="DefaultParagraphFont" style:family="text">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de" style:country-asian="D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de" style:country-asian="DE"/>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3937in" fo:background-color="#FFFFFF">
        <style:tab-stops>
          <style:tab-stop style:type="left" style:position="0.3937in"/>
        </style:tab-stops>
      </style:paragraph-properties>
      <style:text-properties style:font-size-complex="12pt" fo:hyphenate="false"/>
    </style:style>
    <style:style style:name="P1253" style:parent-style-name="Normal" style:family="paragraph">
      <style:paragraph-properties fo:keep-with-next="always" fo:text-align="center"/>
    </style:style>
    <style:style style:name="P1254" style:parent-style-name="Normal" style:master-page-name="MPF6" style:family="paragraph">
      <style:paragraph-properties fo:break-before="page" fo:text-align="justify" fo:margin-left="3.5437in" style:page-number="1">
        <style:tab-stops/>
      </style:paragraph-properties>
      <style:text-properties style:font-name-asian="Calibri" style:font-size-complex="12pt"/>
    </style:style>
    <style:style style:name="P1256" style:parent-style-name="Normal" style:family="paragraph">
      <style:paragraph-properties fo:text-align="justify" fo:margin-left="3.5437in">
        <style:tab-stops/>
      </style:paragraph-properties>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margin-left="3.5437in">
        <style:tab-stops/>
      </style:paragraph-properties>
      <style:text-properties style:font-size-complex="12pt" style:language-asian="de" style:country-asian="DE"/>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style:font-size-complex="12pt" fo:language="en" fo:country="US"/>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font-size="24pt" style:font-size-asian="24pt" style:font-size-complex="24pt" style:language-asian="lt" style:country-asian="LT"/>
    </style:style>
    <style:style style:name="P1269" style:parent-style-name="Normal" style:family="paragraph">
      <style:paragraph-properties fo:text-align="center"/>
      <style:text-properties style:font-style-complex="italic"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fo:font-weight="bold" style:font-weight-asian="bold" fo:text-transform="uppercase"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text-align="justify" fo:text-indent="0.37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fo:margin-left="1.8in" fo:text-indent="0.4645in">
        <style:tab-stops/>
      </style:paragraph-properties>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text-position="super 60%"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paragraph-properties fo:text-indent="0.3312in"/>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align="justify" fo:text-indent="0.2944in"/>
      <style:text-properties fo:font-size="10pt" style:font-size-asian="10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ize="8pt" style:font-size-asian="8pt" style:font-size-complex="8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fo:text-indent="1.9875in"/>
      <style:text-properties fo:font-size="10pt" style:font-size-asian="10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paragraph-properties fo:text-indent="0.3937in"/>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indent="0.0263in">
        <style:tab-stops>
          <style:tab-stop style:type="right" style:position="6.8111in"/>
        </style:tab-stops>
      </style:paragraph-properties>
      <style:text-properties fo:hyphenate="false"/>
    </style:style>
    <style:style style:name="T1376" style:parent-style-name="DefaultParagraphFont" style:family="text">
      <style:text-properties fo:color="#000000" fo:font-size="10pt" style:font-size-asian="10pt" fo:language="fr" fo:country="FR"/>
    </style:style>
    <style:style style:name="T1377" style:parent-style-name="DefaultParagraphFont" style:family="text">
      <style:text-properties fo:font-size="8pt" style:font-size-asian="8pt" style:font-size-complex="8pt" style:language-asian="lt" style:country-asian="LT"/>
    </style:style>
    <style:style style:name="T1378" style:parent-style-name="DefaultParagraphFont" style:family="text">
      <style:text-properties fo:text-transform="uppercase" fo:color="#000000" fo:font-size="10pt" style:font-size-asian="10pt"/>
    </style:style>
    <style:style style:name="T1379" style:parent-style-name="DefaultParagraphFont" style:family="text">
      <style:text-properties fo:color="#000000" fo:font-size="8pt" style:font-size-asian="8pt" style:font-size-complex="8pt" fo:language="fr" fo:country="FR"/>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fo:font-size="8pt" style:font-size-asian="8pt" style:font-size-complex="8pt" fo:language="fr" fo:country="FR"/>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text-position="super 62.5%"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tyle="italic" style:font-style-asian="italic" style:font-style-complex="italic"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paragraph-properties fo:text-align="justify"/>
    </style:style>
    <style:style style:name="P1391"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393" style:parent-style-name="Normal" style:family="paragraph">
      <style:paragraph-properties fo:text-align="justify" fo:margin-left="3.5437in">
        <style:tab-stops/>
      </style:paragraph-properties>
      <style:text-properties style:font-name-asian="Calibri" style:font-size-complex="12pt"/>
    </style:style>
    <style:style style:name="P1394" style:parent-style-name="Normal" style:family="paragraph">
      <style:paragraph-properties fo:text-align="justify" fo:margin-left="3.5437in">
        <style:tab-stops/>
      </style:paragraph-properties>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margin-left="3.5437in">
        <style:tab-stops/>
      </style:paragraph-properties>
      <style:text-properties style:font-size-complex="12pt" style:language-asian="de" style:country-asian="DE"/>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style:font-size-complex="12pt" fo:language="en" fo:country="US"/>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font-size="24pt" style:font-size-asian="24pt" style:font-size-complex="24pt" style:language-asian="lt" style:country-asian="LT"/>
    </style:style>
    <style:style style:name="P1407" style:parent-style-name="Normal" style:family="paragraph">
      <style:paragraph-properties fo:text-align="center"/>
      <style:text-properties style:font-style-complex="italic"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style-complex="italic" style:font-size-complex="12pt" style:language-asian="lt" style:country-asian="LT"/>
    </style:style>
    <style:style style:name="T1410" style:parent-style-name="DefaultParagraphFont" style:family="text">
      <style:text-properties fo:font-weight="bold" style:font-weight-asian="bold" fo:text-transform="uppercase"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fo:text-align="justify" fo:text-indent="0.37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2.5%"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fo:margin-left="2.7in" fo:text-indent="0.9in">
        <style:tab-stops/>
      </style:paragraph-properties>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style:text-position="super 60%"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text-properties style:font-size-complex="12pt" style:language-asian="lt" style:country-asian="LT"/>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indent="0.5909in"/>
      <style:text-properties fo:font-size="10pt" style:font-size-asian="10pt" style:language-asian="lt" style:country-asian="LT"/>
    </style:style>
    <style:style style:name="P1427" style:parent-style-name="Normal" style:family="paragraph">
      <style:paragraph-properties fo:text-align="justify" fo:text-indent="0.9in"/>
      <style:text-properties fo:font-size="10pt" style:font-size-asian="10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margin-left="0.5in" fo:text-indent="-0.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fo:text-indent="0.0263in">
        <style:tab-stops>
          <style:tab-stop style:type="right" style:position="6.8111in"/>
        </style:tab-stops>
      </style:paragraph-properties>
      <style:text-properties fo:hyphenate="false"/>
    </style:style>
    <style:style style:name="T1478" style:parent-style-name="DefaultParagraphFont" style:family="text">
      <style:text-properties fo:color="#000000" fo:font-size="10pt" style:font-size-asian="10pt" fo:language="fr" fo:country="FR"/>
    </style:style>
    <style:style style:name="T1479" style:parent-style-name="DefaultParagraphFont" style:family="text">
      <style:text-properties fo:font-size="8pt" style:font-size-asian="8pt" style:font-size-complex="8pt" style:language-asian="lt" style:country-asian="LT"/>
    </style:style>
    <style:style style:name="T1480" style:parent-style-name="DefaultParagraphFont" style:family="text">
      <style:text-properties fo:text-transform="uppercase" fo:color="#000000" fo:font-size="10pt" style:font-size-asian="10pt"/>
    </style:style>
    <style:style style:name="T1481" style:parent-style-name="DefaultParagraphFont" style:family="text">
      <style:text-properties fo:color="#000000" fo:font-size="8pt" style:font-size-asian="8pt" style:font-size-complex="8pt" fo:language="fr" fo:country="FR"/>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fo:font-size="8pt" style:font-size-asian="8pt" style:font-size-complex="8pt" fo:language="fr" fo:country="FR"/>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style="italic" style:font-style-asian="italic" style:font-style-complex="italic" fo:font-size="10pt" style:font-size-asian="10pt" style:language-asian="lt" style:country-asian="LT"/>
    </style:style>
    <style:style style:name="T1490" style:parent-style-name="DefaultParagraphFont" style:family="text">
      <style:text-properties fo:font-size="10pt" style:font-size-asian="10pt" style:language-asian="lt" style:country-asian="LT"/>
    </style:style>
    <style:style style:name="P1491"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493" style:parent-style-name="Normal" style:family="paragraph">
      <style:paragraph-properties fo:text-align="justify" fo:margin-left="3.5437in">
        <style:tab-stops/>
      </style:paragraph-properties>
      <style:text-properties style:font-name-asian="Calibri" style:font-size-complex="12pt"/>
    </style:style>
    <style:style style:name="P1494" style:parent-style-name="Normal" style:family="paragraph">
      <style:paragraph-properties fo:text-align="justify" fo:margin-left="3.5437in">
        <style:tab-stops/>
      </style:paragraph-properties>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margin-left="3.5437in">
        <style:tab-stops/>
      </style:paragraph-properties>
      <style:text-properties style:font-size-complex="12pt" style:language-asian="de" style:country-asian="DE"/>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style:font-size-complex="12pt" fo:language="en" fo:country="US"/>
    </style:style>
    <style:style style:name="P1500" style:parent-style-name="Normal" style:family="paragraph">
      <style:paragraph-properties fo:text-align="center"/>
      <style:text-properties fo:font-weight="bold" style:font-weight-asian="bold" style:font-size-complex="12pt" style:language-asian="lt" style:country-asian="LT"/>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font-size="24pt" style:font-size-asian="24pt" style:font-size-complex="24pt" style:language-asian="lt" style:country-asian="LT"/>
    </style:style>
    <style:style style:name="P1507" style:parent-style-name="Normal" style:family="paragraph">
      <style:paragraph-properties fo:text-align="center"/>
      <style:text-properties style:font-style-complex="italic"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style:font-style-complex="italic" style:font-size-complex="12pt" style:language-asian="lt" style:country-asian="LT"/>
    </style:style>
    <style:style style:name="T1510" style:parent-style-name="DefaultParagraphFont" style:family="text">
      <style:text-properties fo:font-weight="bold" style:font-weight-asian="bold" fo:text-transform="uppercase"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text-align="justify" fo:text-indent="0.37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2.5%"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fo:margin-left="0.9in" fo:text-indent="0.8465in">
        <style:tab-stops/>
      </style:paragraph-properties>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style:text-position="super 60%"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font-size="10pt" style:font-size-asian="10pt" style:language-asian="lt" style:country-asian="LT"/>
    </style:style>
    <style:style style:name="P1524" style:parent-style-name="Normal" style:family="paragraph">
      <style:paragraph-properties fo:text-align="justify" fo:margin-left="0.9in">
        <style:tab-stops/>
      </style:paragraph-properties>
      <style:text-properties fo:font-size="10pt" style:font-size-asian="10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margin-left="1.8in" fo:text-indent="0.9in">
        <style:tab-stops/>
      </style:paragraph-properties>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1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margin-left="1.4909in" fo:text-indent="0.309in">
        <style:tab-stops/>
      </style:paragraph-properties>
      <style:text-properties fo:font-size="10pt" style:font-size-asian="10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fo:font-size="10pt" style:font-size-asian="10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fo:font-size="10pt" style:font-size-asian="10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indent="0.5909in">
        <style:tab-stops>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tab-stops>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indent="0.5909in">
        <style:tab-stops>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style:tab-stops>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indent="0.5909in">
        <style:tab-stops>
          <style:tab-stop style:type="left" style:position="0.984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style:tab-stops>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indent="0.5909in">
        <style:tab-stops>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9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indent="0.5909in">
        <style:tab-stops>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paragraph-properties fo:text-indent="0.0263in">
        <style:tab-stops>
          <style:tab-stop style:type="right" style:position="6.8111in"/>
        </style:tab-stops>
      </style:paragraph-properties>
      <style:text-properties fo:hyphenate="false"/>
    </style:style>
    <style:style style:name="T1663" style:parent-style-name="DefaultParagraphFont" style:family="text">
      <style:text-properties fo:color="#000000" fo:font-size="10pt" style:font-size-asian="10pt" fo:language="fr" fo:country="FR"/>
    </style:style>
    <style:style style:name="T1664" style:parent-style-name="DefaultParagraphFont" style:family="text">
      <style:text-properties fo:font-size="8pt" style:font-size-asian="8pt" style:font-size-complex="8pt" style:language-asian="lt" style:country-asian="LT"/>
    </style:style>
    <style:style style:name="T1665" style:parent-style-name="DefaultParagraphFont" style:family="text">
      <style:text-properties fo:text-transform="uppercase" fo:color="#000000" fo:font-size="10pt" style:font-size-asian="10pt"/>
    </style:style>
    <style:style style:name="T1666" style:parent-style-name="DefaultParagraphFont" style:family="text">
      <style:text-properties fo:color="#000000" fo:font-size="8pt" style:font-size-asian="8pt" style:font-size-complex="8pt" fo:language="fr" fo:country="FR"/>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color="#000000" fo:font-size="8pt" style:font-size-asian="8pt" style:font-size-complex="8pt" fo:language="fr" fo:country="FR"/>
    </style:style>
    <style:style style:name="P1669" style:parent-style-name="Normal" style:family="paragraph">
      <style:paragraph-properties fo:keep-together="always" fo:text-align="center"/>
      <style:text-properties fo:color="#000000" fo:font-size="11pt" style:font-size-asian="11pt" style:font-size-complex="11pt" fo:hyphenate="false"/>
    </style:style>
    <style:style style:name="P1670" style:parent-style-name="Normal" style:family="paragraph">
      <style:paragraph-properties fo:text-align="justify"/>
    </style:style>
    <style:style style:name="T1671" style:parent-style-name="DefaultParagraphFont" style:family="text">
      <style:text-properties style:text-position="super 62.5%"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tyle="italic" style:font-style-asian="italic" style:font-style-complex="italic"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paragraph-properties fo:text-align="justify"/>
    </style:style>
    <style:style style:name="P1677"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679" style:parent-style-name="Normal" style:family="paragraph">
      <style:paragraph-properties fo:text-align="justify" fo:margin-left="3.5437in">
        <style:tab-stops/>
      </style:paragraph-properties>
      <style:text-properties style:font-name-asian="Calibri" style:font-size-complex="12pt"/>
    </style:style>
    <style:style style:name="P1680" style:parent-style-name="Normal" style:family="paragraph">
      <style:paragraph-properties fo:text-align="justify" fo:margin-left="3.5437in">
        <style:tab-stops/>
      </style:paragraph-properties>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margin-left="3.5437in">
        <style:tab-stops/>
      </style:paragraph-properties>
      <style:text-properties style:font-size-complex="12pt" style:language-asian="de" style:country-asian="DE"/>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style:font-size-complex="12pt" fo:language="en" fo:country="US"/>
    </style:style>
    <style:style style:name="P1686" style:parent-style-name="Normal" style:family="paragraph">
      <style:paragraph-properties fo:text-align="center"/>
      <style:text-properties fo:font-weight="bold" style:font-weight-asian="bold" style:font-size-complex="12pt" style:language-asian="lt" style:country-asian="LT"/>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P1688" style:parent-style-name="Normal" style:family="paragraph">
      <style:paragraph-properties fo:text-align="center"/>
      <style:text-properties fo:font-weight="bold" style:font-weight-asian="bold"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fo:font-weight="bold" style:font-weight-asian="bold" fo:text-transform="uppercase"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font-size="20pt" style:font-size-asian="20pt" style:font-size-complex="20pt" style:language-asian="lt" style:country-asian="LT"/>
    </style:style>
    <style:style style:name="P1696" style:parent-style-name="Normal" style:family="paragraph">
      <style:paragraph-properties fo:text-align="center"/>
      <style:text-properties style:font-style-complex="italic"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fo:font-weight="bold" style:font-weight-asian="bold" fo:text-transform="uppercase"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justify" fo:text-indent="0.9in"/>
      <style:text-properties style:font-size-complex="12pt" style:language-asian="lt" style:country-asian="LT"/>
    </style:style>
    <style:style style:name="P1702" style:parent-style-name="Normal" style:family="paragraph">
      <style:paragraph-properties fo:text-align="justify" fo:margin-right="-0.0006in" fo:text-indent="0.5909in"/>
    </style:style>
    <style:style style:name="T1703" style:parent-style-name="DefaultParagraphFont" style:family="text">
      <style:text-properties style:font-size-complex="11pt"/>
    </style:style>
    <style:style style:name="T1704" style:parent-style-name="DefaultParagraphFont" style:family="text">
      <style:text-properties style:text-position="super 62.5%"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margin-right="-0.0006in"/>
      <style:text-properties style:font-size-complex="11pt"/>
    </style:style>
    <style:style style:name="P1707" style:parent-style-name="Normal" style:family="paragraph">
      <style:paragraph-properties fo:text-align="justify" fo:margin-right="-0.0006in"/>
      <style:text-properties style:font-size-complex="11pt"/>
    </style:style>
    <style:style style:name="P1708" style:parent-style-name="Normal" style:family="paragraph">
      <style:paragraph-properties fo:text-align="justify" fo:margin-left="4.5in" fo:margin-right="-0.0006in" fo:text-indent="0.5208in">
        <style:tab-stops/>
      </style:paragraph-properties>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per 60%"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margin-left="4.5in" fo:margin-right="-0.0006in" fo:text-indent="0.5208in">
        <style:tab-stops/>
      </style:paragraph-properties>
      <style:text-properties fo:font-size="10pt" style:font-size-asian="10pt"/>
    </style:style>
    <style:style style:name="P1713" style:parent-style-name="Normal" style:family="paragraph">
      <style:paragraph-properties fo:margin-right="-0.0006in"/>
    </style:style>
    <style:style style:name="T1714" style:parent-style-name="DefaultParagraphFont" style:family="text">
      <style:text-properties style:font-size-complex="11pt"/>
    </style:style>
    <style:style style:name="P1715" style:parent-style-name="Normal" style:family="paragraph">
      <style:paragraph-properties fo:text-align="justify" fo:margin-right="-0.0006in" fo:text-indent="0.6256in"/>
      <style:text-properties fo:font-size="10pt" style:font-size-asian="10pt"/>
    </style:style>
    <style:style style:name="P1716" style:parent-style-name="Normal" style:family="paragraph">
      <style:paragraph-properties fo:text-align="justify" fo:margin-right="-0.0006in"/>
      <style:text-properties fo:font-size="10pt" style:font-size-asian="10pt"/>
    </style:style>
    <style:style style:name="P1717" style:parent-style-name="Normal" style:family="paragraph">
      <style:paragraph-properties fo:text-align="justify" fo:margin-right="-0.0006in"/>
      <style:text-properties style:font-size-complex="11pt"/>
    </style:style>
    <style:style style:name="P1718" style:parent-style-name="Normal" style:family="paragraph">
      <style:paragraph-properties fo:margin-right="-0.0006in" fo:text-indent="0.9in"/>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style:font-size-complex="11pt"/>
    </style:style>
    <style:style style:name="P1721" style:parent-style-name="Normal" style:family="paragraph">
      <style:paragraph-properties fo:margin-left="0.9in" fo:text-indent="1.0104in">
        <style:tab-stops/>
      </style:paragraph-properties>
      <style:text-properties fo:font-size="10pt" style:font-size-asian="10pt"/>
    </style:style>
    <style:style style:name="P1722" style:parent-style-name="Normal" style:family="paragraph">
      <style:paragraph-properties fo:text-align="center" fo:margin-left="0.9in" fo:text-indent="0.9in">
        <style:tab-stops/>
      </style:paragraph-properties>
      <style:text-properties fo:font-size="10pt" style:font-size-asian="10pt"/>
    </style:style>
    <style:style style:name="P1723" style:parent-style-name="Normal" style:family="paragraph">
      <style:paragraph-properties fo:text-align="justify"/>
      <style:text-properties style:font-size-complex="11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size-complex="11pt"/>
    </style:style>
    <style:style style:name="T1727" style:parent-style-name="DefaultParagraphFont" style:family="text">
      <style:text-properties style:font-weight-complex="bold" style:font-size-complex="11pt"/>
    </style:style>
    <style:style style:name="P1728" style:parent-style-name="Normal" style:family="paragraph">
      <style:paragraph-properties fo:margin-left="0.9in" fo:text-indent="0.9in">
        <style:tab-stops/>
      </style:paragraph-properties>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size-complex="11pt"/>
    </style:style>
    <style:style style:name="P1732" style:parent-style-name="Normal" style:family="paragraph">
      <style:paragraph-properties fo:text-align="justify" fo:text-indent="0.5888in"/>
      <style:text-properties fo:font-size="10pt" style:font-size-asian="10pt"/>
    </style:style>
    <style:style style:name="P173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34" style:parent-style-name="Normal" style:family="paragraph">
      <style:paragraph-properties fo:text-align="justify"/>
    </style:style>
    <style:style style:name="T1735" style:parent-style-name="DefaultParagraphFont" style:family="text">
      <style:text-properties style:font-size-complex="11pt"/>
    </style:style>
    <style:style style:name="T1736" style:parent-style-name="DefaultParagraphFont" style:family="text">
      <style:text-properties style:font-weight-complex="bold" style:font-size-complex="11pt"/>
    </style:style>
    <style:style style:name="P1737" style:parent-style-name="Normal" style:family="paragraph">
      <style:paragraph-properties fo:text-indent="1.509in"/>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fo:text-indent="0.5909in"/>
      <style:text-properties fo:font-size="10pt" style:font-size-asian="10pt"/>
    </style:style>
    <style:style style:name="P1740" style:parent-style-name="Normal" style:family="paragraph">
      <style:paragraph-properties fo:text-align="justify" fo:text-indent="0.5909in"/>
      <style:text-properties style:font-size-complex="11pt"/>
    </style:style>
    <style:style style:name="P1741" style:parent-style-name="Normal" style:family="paragraph">
      <style:paragraph-properties fo:text-align="justify" fo:text-indent="0.9in"/>
      <style:text-properties fo:font-size="10pt" style:font-size-asian="10pt"/>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text-indent="0.0263in">
        <style:tab-stops>
          <style:tab-stop style:type="right" style:position="6.8111in"/>
        </style:tab-stops>
      </style:paragraph-properties>
      <style:text-properties fo:hyphenate="false"/>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size="8pt" style:font-size-asian="8pt" style:font-size-complex="8pt" style:language-asian="lt" style:country-asian="LT"/>
    </style:style>
    <style:style style:name="T1746" style:parent-style-name="DefaultParagraphFont" style:family="text">
      <style:text-properties fo:text-transform="uppercase" fo:color="#000000" fo:font-size="10pt" style:font-size-asian="10pt"/>
    </style:style>
    <style:style style:name="T1747" style:parent-style-name="DefaultParagraphFont" style:family="text">
      <style:text-properties fo:color="#000000" fo:font-size="8pt" style:font-size-asian="8pt" style:font-size-complex="8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color="#000000" fo:font-size="8pt" style:font-size-asian="8pt" style:font-size-complex="8pt"/>
    </style:style>
    <style:style style:name="P1750" style:parent-style-name="Normal" style:family="paragraph">
      <style:paragraph-properties fo:text-align="justify"/>
      <style:text-properties fo:font-size="10pt" style:font-size-asian="10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style:text-position="super 62.5%"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tyle="italic" style:font-style-asian="italic" style:font-style-complex="italic"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P1757" style:parent-style-name="Normal" style:master-page-name="MPF10" style:family="paragraph">
      <style:paragraph-properties fo:break-before="page" fo:text-align="justify" fo:margin-left="3.5437in" style:page-number="1">
        <style:tab-stops/>
      </style:paragraph-properties>
      <style:text-properties style:font-name-asian="Calibri" style:font-size-complex="12pt"/>
    </style:style>
    <style:style style:name="P1759" style:parent-style-name="Normal" style:family="paragraph">
      <style:paragraph-properties fo:text-align="justify" fo:margin-left="3.5437in">
        <style:tab-stops/>
      </style:paragraph-properties>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margin-left="3.5437in">
        <style:tab-stops/>
      </style:paragraph-properties>
      <style:text-properties style:font-size-complex="12pt" style:language-asian="de" style:country-asian="DE"/>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style:font-size-complex="12pt" fo:language="en" fo:country="US"/>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text-transform="uppercase"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fo:font-size="24pt" style:font-size-asian="24pt" style:font-size-complex="24pt" style:language-asian="lt" style:country-asian="LT"/>
    </style:style>
    <style:style style:name="P1772" style:parent-style-name="Normal" style:family="paragraph">
      <style:paragraph-properties fo:text-align="center"/>
      <style:text-properties style:font-style-complex="italic"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style:font-style-complex="italic" style:font-size-complex="12pt" style:language-asian="lt" style:country-asian="LT"/>
    </style:style>
    <style:style style:name="T1775" style:parent-style-name="DefaultParagraphFont" style:family="text">
      <style:text-properties fo:font-weight="bold" style:font-weight-asian="bold" fo:text-transform="uppercase"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P1778" style:parent-style-name="Normal" style:family="paragraph">
      <style:paragraph-properties fo:text-align="justify" fo:text-indent="0.37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2.5%"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fo:margin-left="2.7in" fo:text-indent="1.0472in">
        <style:tab-stops/>
      </style:paragraph-properties>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style:text-position="super 60%"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P1788" style:parent-style-name="Normal" style:family="paragraph">
      <style:paragraph-properties fo:text-align="justify" fo:margin-left="2.7in" fo:text-indent="0.9in">
        <style:tab-stops/>
      </style:paragraph-properties>
      <style:text-properties fo:font-size="10pt" style:font-size-asian="10pt" fo:language="en" fo:country="GB"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paragraph-properties fo:text-indent="0.2208in"/>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align="justify"/>
      <style:text-properties fo:font-size="10pt" style:font-size-asian="10pt" style:language-asian="lt" style:country-asian="LT"/>
    </style:style>
    <style:style style:name="P1795" style:parent-style-name="Normal" style:family="paragraph">
      <style:paragraph-properties fo:text-align="justify" fo:text-indent="0.9in"/>
      <style:text-properties fo:font-size="10pt" style:font-size-asian="10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style>
    <style:style style:name="P1801" style:parent-style-name="Normal" style:family="paragraph">
      <style:paragraph-properties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fo:margin-left="0.9in" fo:text-indent="0.9in">
        <style:tab-stops/>
      </style:paragraph-properties>
      <style:text-properties fo:font-size="10pt" style:font-size-asian="10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text-properties fo:font-size="10pt" style:font-size-asian="10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indent="0.5909in">
        <style:tab-stops>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tab-stops>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indent="0.5909in">
        <style:tab-stops>
          <style:tab-stop style:type="left" style:position="0.984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style:tab-stops>
          <style:tab-stop style:type="left" style:position="0.9847in"/>
        </style:tab-stops>
      </style:paragraph-properties>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indent="0.5909in">
        <style:tab-stops>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style:tab-stops>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tab-stops>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indent="0.5909in">
        <style:tab-stops>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style:tab-stops>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tab-stops>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tab-stops>
          <style:tab-stop style:type="left" style:position="0.9847in"/>
        </style:tab-stops>
      </style:paragraph-properties>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indent="0.5909in">
        <style:tab-stops>
          <style:tab-stop style:type="left" style:position="0.984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P1943" style:parent-style-name="Normal" style:family="paragraph">
      <style:paragraph-properties fo:text-indent="0.0263in">
        <style:tab-stops>
          <style:tab-stop style:type="right" style:position="6.8111in"/>
        </style:tab-stops>
      </style:paragraph-properties>
      <style:text-properties fo:hyphenate="false"/>
    </style:style>
    <style:style style:name="T1944" style:parent-style-name="DefaultParagraphFont" style:family="text">
      <style:text-properties fo:color="#000000" fo:font-size="10pt" style:font-size-asian="10pt" fo:language="fr" fo:country="FR"/>
    </style:style>
    <style:style style:name="T1945" style:parent-style-name="DefaultParagraphFont" style:family="text">
      <style:text-properties fo:font-size="8pt" style:font-size-asian="8pt" style:font-size-complex="8pt" style:language-asian="lt" style:country-asian="LT"/>
    </style:style>
    <style:style style:name="T1946" style:parent-style-name="DefaultParagraphFont" style:family="text">
      <style:text-properties fo:text-transform="uppercase" fo:color="#000000" fo:font-size="10pt" style:font-size-asian="10pt"/>
    </style:style>
    <style:style style:name="T1947" style:parent-style-name="DefaultParagraphFont" style:family="text">
      <style:text-properties fo:color="#000000" fo:font-size="8pt" style:font-size-asian="8pt" style:font-size-complex="8pt" fo:language="fr" fo:country="FR"/>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fo:font-size="8pt" style:font-size-asian="8pt" style:font-size-complex="8pt" fo:language="fr" fo:country="FR"/>
    </style:style>
    <style:style style:name="P1950" style:parent-style-name="Normal" style:family="paragraph">
      <style:text-properties style:text-position="super 62.5%" style:font-size-complex="12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style:text-position="super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font-style="italic" style:font-style-asian="italic" style:font-style-complex="italic" fo:font-size="10pt" style:font-size-asian="10pt" style:language-asian="lt" style:country-asian="LT"/>
    </style:style>
    <style:style style:name="T1956"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6458in" svg:height="0.67639in" style:rel-width="scale" style:rel-height="scale"><draw:image xlink:href="media/image1.png" xlink:type="simple" xlink:show="embed" xlink:actuate="onLoad"/><svg:title/><svg:desc/></draw:frame></text:span></text:p>
      <text:p text:style-name="P5">VALSTYBINĖS ATOMINĖS ENERGETIKOS SAUGOS</text:p>
      <text:p text:style-name="P6"><text:span text:style-name="T7">INSPEKCIJOS VIRŠININKAS</text:span></text:p>
      <text:p text:style-name="P8"/>
      <text:p text:style-name="P9">ĮSAKYMAS</text:p>
      <text:p text:style-name="P10"><text:span text:style-name="T11">DĖL PARAIŠKŲ VALSTYBINĖS ATOMINĖS ENERGETIKOS SAUGOS INSPEKCIJOS IŠDUODAMIEMS SERTIFIKATAMS GAUTI FORMŲ IR ŠIŲ SERTIFIKATŲ BLANKŲ FORMŲ PATVIRTINIMO</text:span></text:p>
      <text:p text:style-name="P12"/>
      <text:p text:style-name="P13">2017 m. gruodžio 5 d. Nr. 22.3-234</text:p>
      <text:p text:style-name="P14">Vilnius</text:p>
      <text:p text:style-name="P15"/>
      <text:p text:style-name="P16"><text:span text:style-name="T17">Vadovaudamasis Branduolinės saugos reikalavimų BSR-4.1.1-2017 „Branduolinio kuro ciklo, branduolinių ir daliųjų medžiagų vežimo sertifikatų išdavimo taisyklės“, patvirtintų Valstybinės atominės energetikos saugos inspekcijos viršininko <text:s/>2017 m. liepos 31 d. įsakymu Nr. 22.3-133 „Dėl Branduolinės saugos reikalavimų BSR-4.1.1-2017 „Branduolinio kuro ciklo, branduolinių ir daliųjų medžiagų vežimo sertifikatų išdavimo taisyklės“ patvirtinimo“, 9 punktu ir 33–38 punktais,</text:span></text:p>
      <text:p text:style-name="P18"><text:span text:style-name="T19">t v i r t i n u pridedamas paraiškų<text:s/></text:span><text:span text:style-name="T20">Valstybinės atominės energetikos saugos inspekcijos<text:s/></text:span><text:span text:style-name="T21">išduodamiems sertifikatams, nurodytiems Lietuvos Respublikos branduolinės saugos įstatymo 22</text:span><text:span text:style-name="T22">1</text:span><text:span text:style-name="T23"><text:s/>straipsnio 1 ir 2 dalyje, gauti formas ir šių</text:span><text:span text:style-name="T24"><text:s/>sertifikatų blankų formas, tekstą ir rekvizitus:<text:s/></text:span></text:p>
      <text:p text:style-name="P25"><text:span text:style-name="T26">1</text:span><text:span text:style-name="T27">.</text:span><text:span text:style-name="T28"><text:tab/>Paraiškos išduoti radioaktyviųjų medžiagų vežimo patvirtinimo sertifikatą formą VP;</text:span></text:p>
      <text:p text:style-name="P29"><text:span text:style-name="T30">2</text:span><text:span text:style-name="T31">.</text:span><text:span text:style-name="T32"><text:tab/>Paraiškos išduoti radioaktyviosios medžiagos konstrukcijos patvirtinimo sertifikatą formą MKP;</text:span></text:p>
      <text:p text:style-name="P33"><text:span text:style-name="T34">3</text:span><text:span text:style-name="T35">.</text:span><text:span text:style-name="T36"><text:tab/>Paraiškos išduoti pakuotės konstrukcijos patvirtinimo sertifikatą formą PKP;</text:span></text:p>
      <text:p text:style-name="P37"><text:span text:style-name="T38">4</text:span><text:span text:style-name="T39">.</text:span><text:span text:style-name="T40"><text:tab/>Paraiškos išduoti kitos valstybės kompetentingos institucijos išduoto radioaktyviųjų medžiagų vežimo patvirtinimo ir (ar) pakuotės konstrukcijos patvirtinimo sertifikato pripažinimo sertifikatą formą UP;</text:span></text:p>
      <text:p text:style-name="P41"><text:span text:style-name="T42">5</text:span><text:span text:style-name="T43">.</text:span><text:span text:style-name="T44"><text:tab/>Paraiškos išduoti pakuotės konstrukcijos ir radioaktyviųjų medžiagų vežimo patvirtinimo sertifikatą formą PKVP;</text:span></text:p>
      <text:p text:style-name="P45"><text:span text:style-name="T46">6</text:span><text:span text:style-name="T47">.</text:span><text:span text:style-name="T48"><text:tab/>Radioaktyviųjų medžiagų vežimo patvirtinimo sertifikato formą;</text:span></text:p>
      <text:p text:style-name="P49"><text:span text:style-name="T50">7</text:span><text:span text:style-name="T51">.</text:span><text:span text:style-name="T52"><text:tab/>Radioaktyviosios medžiagos konstrukcijos patvirtinimo sertifikato formą;</text:span></text:p>
      <text:p text:style-name="P53"><text:span text:style-name="T54">8</text:span><text:span text:style-name="T55">.</text:span><text:span text:style-name="T56"><text:tab/>Pakuotės konstrukcijos patvirtinimo sertifikato formą;</text:span></text:p>
      <text:p text:style-name="P57"><text:span text:style-name="T58">9</text:span><text:span text:style-name="T59">.</text:span><text:span text:style-name="T60"><text:tab/>Kitos valstybės kompetentingos institucijos išduoto radioaktyviųjų medžiagų vežimo patvirtinimo ir (ar) pakuotės konstrukcijos patvirtinimo sertifikato pripažinimo sertifikato formą;</text:span></text:p>
      <text:p text:style-name="P61"><text:span text:style-name="T62">10</text:span><text:span text:style-name="T63">.</text:span><text:span text:style-name="T64"><text:tab/>Pakuotės konstrukcijos ir radioaktyviųjų medžiagų vežimo patvirtinimo sertifikato formą.</text:span></text:p>
      <text:p text:style-name="P65"/>
      <text:p text:style-name="P66"/>
      <text:p text:style-name="P67"/>
      <text:p text:style-name="P68"><text:span text:style-name="T69">Viršininkas<text:s/></text:span><text:span text:style-name="T70"><text:tab/></text:span><text:span text:style-name="T71"><text:tab/></text:span><text:span text:style-name="T72"><text:tab/></text:span><text:span text:style-name="T73"><text:tab/></text:span><text:span text:style-name="T74"><text:tab/></text:span><text:span text:style-name="T75"><text:tab/>Michail Demčenko</text:span></text:p>
      <text:soft-page-break/>
      <text:p text:style-name="P76"><text:span text:style-name="T78">Forma VP patvirtinta Valstybinės atominės energetikos saugos inspekcijos viršininko</text:span></text:p>
      <text:p text:style-name="P79">2017 m. gruodžio 5 d. įsakymu Nr. 22.3-234</text:p>
      <text:p text:style-name="P80"/>
      <text:p text:style-name="P81">(Herbas arba prekės ženklas)</text:p>
      <text:p text:style-name="P82">_____________________________________________________________________________</text:p>
      <text:p text:style-name="P83">(fizinio asmens vardas, pavardė arba juridinio asmens pavadinimas, teisinė forma)</text:p>
      <text:p text:style-name="P84">_____________________________________________________________________________</text:p>
      <text:p text:style-name="P85">(fizinio asmens kodas ir adresas arba juridinio asmens kodas ir buveinė (adresas))</text:p>
      <text:p text:style-name="P86">_____________________________________________________________________________</text:p>
      <text:p text:style-name="P87">(telefono, fakso numeriai ir (arba) elektroninio pašto adresas)</text:p>
      <text:p text:style-name="P88"/>
      <text:p text:style-name="P89">Valstybinei atominės energetikos saugos inspekcijai</text:p>
      <text:p text:style-name="P90">A.<text:tab/>Goštauto g. 12<text:s/></text:p>
      <text:p text:style-name="P91">LT-01108 Vilnius</text:p>
      <text:p text:style-name="P92"/>
      <text:p text:style-name="P93"><text:span text:style-name="T94">P a r a i š k a</text:span></text:p>
      <text:p text:style-name="P95"><text:span text:style-name="T96">išduoti radioaktyviŲJŲ MEDŽIAGŲ vežIMO PATVIRTINIMO SERTIFIKATĄ</text:span></text:p>
      <text:p text:style-name="P97"/>
      <text:p text:style-name="P98">________ Nr. ______</text:p>
      <text:p text:style-name="P99">(data)<text:tab/></text:p>
      <text:p text:style-name="P100"/>
      <text:p text:style-name="P101"/>
      <text:p text:style-name="P102"><text:span text:style-name="T103">Prašau išduoti Lietuvos Respublikos branduolinės saugos įstatymo 22</text:span><text:span text:style-name="T104">1</text:span><text:span text:style-name="T105"><text:s/>straipsnio 1 dalies 1 punkte nurodytą</text:span><text:s/><text:span text:style-name="T106">radioaktyviųjų medžiagų vežimo patvirtinimo sertifikatą.</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text:span text:style-name="T113">Eil. Nr.</text:span></text:p>
          </table:table-cell>
          <table:table-cell table:style-name="TableCell114">
            <text:p text:style-name="P115"/>
          </table:table-cell>
        </table:table-row>
        <table:table-row table:style-name="TableRow116">
          <table:table-cell table:style-name="TableCell117">
            <text:p text:style-name="P118">1.</text:p>
          </table:table-cell>
          <table:table-cell table:style-name="TableCell119">
            <text:p text:style-name="P120">Krovinio siuntėjas (turėtojas): _______________________________________________________</text:p>
            <text:p text:style-name="P121">(vardas, pavardė, jei tai fizinis asmuo, arba pavadinimas, jei tai juridinis asmuo)</text:p>
            <text:p text:style-name="P122">_______________________________________________________________________</text:p>
            <text:p text:style-name="P123">teisinė forma (juridinio asmens):_____________________________________________</text:p>
            <text:p text:style-name="P124">fizinio asmens kodas arba juridinio asmens kodas: ____________________________________</text:p>
            <text:p text:style-name="P125">buveinė (adresas): _______________________________________________________________________</text:p>
            <text:p text:style-name="P126">telefonas: _________________________ faksas: _______________________________</text:p>
            <text:p text:style-name="P127">el. paštas: _______________________________________________________________</text:p>
          </table:table-cell>
        </table:table-row>
        <table:table-row table:style-name="TableRow128">
          <table:table-cell table:style-name="TableCell129">
            <text:p text:style-name="P130">3.</text:p>
          </table:table-cell>
          <table:table-cell table:style-name="TableCell131">
            <text:p text:style-name="P132">Krovinio gavėjas: ________________________________________________________</text:p>
            <text:p text:style-name="P133">(vardas, pavardė, jei tai fizinis asmuo, arba pavadinimas, jei tai juridinis asmuo)</text:p>
            <text:p text:style-name="P134">_______________________________________________________________________</text:p>
            <text:p text:style-name="P135">teisinė forma (juridinio asmens):_____________________________________________</text:p>
            <text:p text:style-name="P136">asmens kodas arba juridinio asmens kodas: ____________________________________</text:p>
            <text:p text:style-name="P137">buveinė (adresas): ________________________________________________________________</text:p>
            <text:p text:style-name="P138">telefonas: _________________________ faksas: _______________________________</text:p>
            <text:p text:style-name="P139">el. paštas: _______________________________________________________________</text:p>
          </table:table-cell>
        </table:table-row>
        <table:table-row table:style-name="TableRow140">
          <table:table-cell table:style-name="TableCell141">
            <text:p text:style-name="P142">4.</text:p>
          </table:table-cell>
          <table:table-cell table:style-name="TableCell143">
            <text:p text:style-name="Normal"><text:span text:style-name="T144">Krovinio vežėjas:</text:span><text:span text:style-name="T145"><text:s/></text:span><text:span text:style-name="T146">________________________________________________________</text:span></text:p>
            <text:p text:style-name="P147">(vardas, pavardė, jei tai fizinis asmuo, arba pavadinimas, jei tai juridinis asmuo)</text:p>
            <text:p text:style-name="P148">_______________________________________________________________________</text:p>
            <text:soft-page-break/>
            <text:p text:style-name="P149">teisinė forma (juridinio asmens):___________________________________________</text:p>
            <text:p text:style-name="P150">fizinio asmens kodas arba juridinio asmens kodas: ____________________________________</text:p>
            <text:p text:style-name="P151">buveinė (adresas): ________________________________________________________________</text:p>
            <text:p text:style-name="P152">telefonas: _________________________ faksas: _______________________________</text:p>
            <text:p text:style-name="P153">el. paštas: _______________________________________________________________</text:p>
          </table:table-cell>
        </table:table-row>
        <text:soft-page-break/>
        <table:table-row table:style-name="TableRow154">
          <table:table-cell table:style-name="TableCell155">
            <text:p text:style-name="P156">5.</text:p>
          </table:table-cell>
          <table:table-cell table:style-name="TableCell157">
            <text:p text:style-name="P158">Numatomas vežti radioaktyvusis turinys _____________________________</text:p>
            <text:p text:style-name="Normal"><text:span text:style-name="T159">Pakuotė</text:span><text:span text:style-name="T160"><text:s text:c="19"/></text:span><text:span text:style-name="T161"><text:s text:c="2"/>transporto indeksas<text:s/></text:span><text:span text:style-name="T162"><text:tab/><text:s/></text:span><text:span text:style-name="T163">kategorija<text:s/></text:span><text:span text:style-name="T164"><text:tab/>______________</text:span></text:p>
            <text:p text:style-name="P165">kritiškumo saugumo indeksas ______________________________</text:p>
          </table:table-cell>
        </table:table-row>
        <table:table-row table:style-name="TableRow166">
          <table:table-cell table:style-name="TableCell167">
            <text:p text:style-name="P168">6.</text:p>
          </table:table-cell>
          <table:table-cell table:style-name="TableCell169">
            <text:p text:style-name="P170">Vežimo rūšis:</text:p>
          </table:table-cell>
        </table:table-row>
        <table:table-row table:style-name="TableRow171">
          <table:table-cell table:style-name="TableCell172">
            <text:p text:style-name="P173">7.</text:p>
          </table:table-cell>
          <table:table-cell table:style-name="TableCell174">
            <text:p text:style-name="Normal"><text:span text:style-name="T175">Transporto priemonės tipas:</text:span></text:p>
          </table:table-cell>
        </table:table-row>
        <table:table-row table:style-name="TableRow176">
          <table:table-cell table:style-name="TableCell177">
            <text:p text:style-name="P178">8.</text:p>
          </table:table-cell>
          <table:table-cell table:style-name="TableCell179">
            <text:p text:style-name="Normal"><text:span text:style-name="T180">Radioaktyviųjų medžiagų<text:s/></text:span><text:span text:style-name="T181">vežimo maršrutas:</text:span></text:p>
          </table:table-cell>
        </table:table-row>
        <table:table-row table:style-name="TableRow182">
          <table:table-cell table:style-name="TableCell183">
            <text:p text:style-name="P184">9.</text:p>
          </table:table-cell>
          <table:table-cell table:style-name="TableCell185">
            <text:p text:style-name="P186">Vežimo trukmė:</text:p>
          </table:table-cell>
        </table:table-row>
        <table:table-row table:style-name="TableRow187">
          <table:table-cell table:style-name="TableCell188">
            <text:p text:style-name="P189">10.</text:p>
          </table:table-cell>
          <table:table-cell table:style-name="TableCell190">
            <text:p text:style-name="P191">Jei bus vežama pagal specialųjį susitarimą:</text:p>
          </table:table-cell>
        </table:table-row>
        <table:table-row table:style-name="TableRow192">
          <table:table-cell table:style-name="TableCell193">
            <text:p text:style-name="P194">10.1</text:p>
          </table:table-cell>
          <table:table-cell table:style-name="TableCell195">
            <text:p text:style-name="P196">priežastis, dėl ko siekiama vežti pagal specialųjį susitarimą:</text:p>
          </table:table-cell>
        </table:table-row>
        <table:table-row table:style-name="TableRow197">
          <table:table-cell table:style-name="TableCell198">
            <text:p text:style-name="P199">10.2.</text:p>
          </table:table-cell>
          <table:table-cell table:style-name="TableCell200">
            <text:p text:style-name="P201">priemonės, kuriomis bus užtikrinama branduolinė, radiacinė, fizinė sauga (toliau – sauga):</text:p>
          </table:table-cell>
        </table:table-row>
      </table:table>
      <text:p text:style-name="Normal"/>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able:number-columns-spanned="2">
            <text:p text:style-name="P210">Pridedami dokumentai ir šiuose dokumentuose pateikiama informacija</text:p>
          </table:table-cell>
          <table:covered-table-cell/>
        </table:table-row>
        <table:table-row table:style-name="TableRow211">
          <table:table-cell table:style-name="TableCell212">
            <text:p text:style-name="P213">Eil. Nr.</text:p>
          </table:table-cell>
          <table:table-cell table:style-name="TableCell214">
            <text:p text:style-name="P215">Pridedamo dokumento pavadinimas ir puslapių skaičius (įrašo pareiškėjas)</text:p>
          </table:table-cell>
          <table:table-cell table:style-name="TableCell216">
            <text:p text:style-name="P217"/>
            <text:p text:style-name="P218">Dokumente pateikiama informacija</text:p>
          </table:table-cell>
        </table:table-row>
        <table:table-row table:style-name="TableRow219">
          <table:table-cell table:style-name="TableCell220">
            <text:p text:style-name="P221">1.</text:p>
          </table:table-cell>
          <table:table-cell table:style-name="TableCell222">
            <text:p text:style-name="P223"/>
          </table:table-cell>
          <table:table-cell table:style-name="TableCell224">
            <text:p text:style-name="P225">Saugos priemonių ir administracinės ar eksploatacinės kontrolės priemonių aprašymas.</text:p>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ext:p text:style-name="P232">Krovinio sukrovimo ir paruošimo vežti instrukcija.</text:p>
          </table:table-cell>
        </table:table-row>
        <table:table-row table:style-name="TableRow233">
          <table:table-cell table:style-name="TableCell234">
            <text:p text:style-name="P235">3.</text:p>
          </table:table-cell>
          <table:table-cell table:style-name="TableCell236">
            <text:p text:style-name="P237"/>
          </table:table-cell>
          <table:table-cell table:style-name="TableCell238">
            <text:p text:style-name="P239">Įmonės pavojingų krovinių vežimo saugos specialisto pareigų aprašymas.</text:p>
          </table:table-cell>
        </table:table-row>
        <table:table-row table:style-name="TableRow240">
          <table:table-cell table:style-name="TableCell241">
            <text:p text:style-name="P242">4.</text:p>
          </table:table-cell>
          <table:table-cell table:style-name="TableCell243">
            <text:p text:style-name="P244"/>
          </table:table-cell>
          <table:table-cell table:style-name="TableCell245">
            <text:p text:style-name="P246">Veiksmų, kurie turi būti atliekami prieš kiekvieną krovinio su radioaktyviosiomis medžiagomis vežimą, aprašymas.</text:p>
          </table:table-cell>
        </table:table-row>
        <table:table-row table:style-name="TableRow247">
          <table:table-cell table:style-name="TableCell248">
            <text:p text:style-name="P249">5.</text:p>
          </table:table-cell>
          <table:table-cell table:style-name="TableCell250">
            <text:p text:style-name="P251"/>
          </table:table-cell>
          <table:table-cell table:style-name="TableCell252">
            <text:p text:style-name="P253"><text:span text:style-name="T254">Pasirengimo reaguoti avarijos atveju aprašymas</text:span><text:span text:style-name="T255">.</text:span></text:p>
          </table:table-cell>
        </table:table-row>
        <table:table-row table:style-name="TableRow256">
          <table:table-cell table:style-name="TableCell257">
            <text:p text:style-name="P258">6.</text:p>
          </table:table-cell>
          <table:table-cell table:style-name="TableCell259">
            <text:p text:style-name="P260"/>
          </table:table-cell>
          <table:table-cell table:style-name="TableCell261">
            <text:p text:style-name="P262"><text:span text:style-name="T263">Dokumentas su informacija apie tai, kaip bus supakuotos, ženklinamos ir žymimos radioaktyviosios medžiagos</text:span><text:span text:style-name="T264">.</text:span></text:p>
          </table:table-cell>
        </table:table-row>
        <table:table-row table:style-name="TableRow265">
          <table:table-cell table:style-name="TableCell266">
            <text:p text:style-name="P267">7.</text:p>
          </table:table-cell>
          <table:table-cell table:style-name="TableCell268">
            <text:p text:style-name="P269"/>
          </table:table-cell>
          <table:table-cell table:style-name="TableCell270">
            <text:p text:style-name="P271"><text:span text:style-name="T272">Krovinio keliamos papildomos rizikos žmonėms, jų turtui ir aplinkai aprašymas, jei numatoma vežti radioaktyvioji medžiaga kelia riziką ne tik dėl jonizuojančiosios spinduliuotės, bet ir dėl sprogumo, degumo, toksiškumo, ėdumo, šiluminio poveikio ir su kitomis pavojingomis savybėmis susijusių veiksnių</text:span><text:span text:style-name="T273">.</text:span></text:p>
          </table:table-cell>
        </table:table-row>
        <table:table-row table:style-name="TableRow274">
          <table:table-cell table:style-name="TableCell275">
            <text:p text:style-name="P276">8.</text:p>
          </table:table-cell>
          <table:table-cell table:style-name="TableCell277">
            <text:p text:style-name="P278"/>
          </table:table-cell>
          <table:table-cell table:style-name="TableCell279">
            <text:p text:style-name="P280">Taikomos vadybos sistemos aprašymas:</text:p>
          </table:table-cell>
        </table:table-row>
        <table:table-row table:style-name="TableRow281">
          <table:table-cell table:style-name="TableCell282">
            <text:p text:style-name="P283">8.1.</text:p>
          </table:table-cell>
          <table:table-cell table:style-name="TableCell284">
            <text:p text:style-name="P285"/>
          </table:table-cell>
          <table:table-cell table:style-name="TableCell286">
            <text:p text:style-name="P287">vadybos sistemos sandaros aprašymas;</text:p>
          </table:table-cell>
        </table:table-row>
        <table:table-row table:style-name="TableRow288">
          <table:table-cell table:style-name="TableCell289">
            <text:p text:style-name="P290">8.2.</text:p>
          </table:table-cell>
          <table:table-cell table:style-name="TableCell291">
            <text:p text:style-name="P292"/>
          </table:table-cell>
          <table:table-cell table:style-name="TableCell293">
            <text:p text:style-name="P294">vadybos sistemos organizavimo aprašymas, įskaitant <text:s/>veiklos, kuri bus vykdoma pagal sertifikatą, procesų ir darbuotojų, kurie dalyvaus veikloje, vykdomoje pagal sertifikatą, pareigybių aprašymus;</text:p>
          </table:table-cell>
        </table:table-row>
        <table:table-row table:style-name="TableRow295">
          <table:table-cell table:style-name="TableCell296">
            <text:p text:style-name="P297">8.3.</text:p>
          </table:table-cell>
          <table:table-cell table:style-name="TableCell298">
            <text:p text:style-name="P299"/>
          </table:table-cell>
          <table:table-cell table:style-name="TableCell300">
            <text:p text:style-name="P301">žmogiškųjų išteklių valdymo, įskaitant darbuotojų<text:s/><text:soft-page-break/>kompetencijos tobulinimą, aprašymas;</text:p>
          </table:table-cell>
        </table:table-row>
        <text:soft-page-break/>
        <table:table-row table:style-name="TableRow302">
          <table:table-cell table:style-name="TableCell303">
            <text:p text:style-name="P304">8.4.</text:p>
          </table:table-cell>
          <table:table-cell table:style-name="TableCell305">
            <text:p text:style-name="P306"/>
          </table:table-cell>
          <table:table-cell table:style-name="TableCell307">
            <text:p text:style-name="P308">veiklos, kuri bus vykdoma pagal sertifikatą, procesų kontrolės, įsivertinimo ir nepriklausomo vertinimo organizavimo aprašymas;</text:p>
          </table:table-cell>
        </table:table-row>
        <table:table-row table:style-name="TableRow309">
          <table:table-cell table:style-name="TableCell310">
            <text:p text:style-name="P311">8.5.</text:p>
          </table:table-cell>
          <table:table-cell table:style-name="TableCell312">
            <text:p text:style-name="P313"/>
          </table:table-cell>
          <table:table-cell table:style-name="TableCell314">
            <text:p text:style-name="P315">naudojamos įrangos ir technikos priemonių priežiūros ir techninio aptarnavimo aprašymas;</text:p>
          </table:table-cell>
        </table:table-row>
        <table:table-row table:style-name="TableRow316">
          <table:table-cell table:style-name="TableCell317">
            <text:p text:style-name="P318">8.6.</text:p>
          </table:table-cell>
          <table:table-cell table:style-name="TableCell319">
            <text:p text:style-name="P320"/>
          </table:table-cell>
          <table:table-cell table:style-name="TableCell321">
            <text:p text:style-name="P322">pirkimų ir kitų įsigijimų proceso kontrolės procedūrų aprašymas;</text:p>
          </table:table-cell>
        </table:table-row>
        <table:table-row table:style-name="TableRow323">
          <table:table-cell table:style-name="TableCell324">
            <text:p text:style-name="P325">8.7.</text:p>
          </table:table-cell>
          <table:table-cell table:style-name="TableCell326">
            <text:p text:style-name="P327"/>
          </table:table-cell>
          <table:table-cell table:style-name="TableCell328">
            <text:p text:style-name="P329">veiklos, kuri bus vykdoma pagal sertifikatą, profilaktikos, neatitikčių aptikimo ir koregavimo procedūrų aprašymas.</text:p>
          </table:table-cell>
        </table:table-row>
        <table:table-row table:style-name="TableRow330">
          <table:table-cell table:style-name="TableCell331" table:number-columns-spanned="3">
            <text:p text:style-name="P332"/>
          </table:table-cell>
          <table:covered-table-cell/>
          <table:covered-table-cell/>
        </table:table-row>
        <table:table-row table:style-name="TableRow333">
          <table:table-cell table:style-name="TableCell334" table:number-columns-spanned="3">
            <text:p text:style-name="P335">(Pareigos)<text:tab/><text:s text:c="27"/>(Parašas)<text:tab/><text:s text:c="34"/>(Vardas ir pavardė)</text:p>
          </table:table-cell>
          <table:covered-table-cell/>
          <table:covered-table-cell/>
        </table:table-row>
      </table:table>
      <text:p text:style-name="P336"/>
      <text:soft-page-break/>
      <text:p text:style-name="P337"><text:span text:style-name="T339">Forma MKP patvirtinta Valstybinės atominės energetikos saugos inspekcijos viršininko</text:span></text:p>
      <text:p text:style-name="P340">2017 m. gruodžio 5 d. įsakymu Nr. 22.3-234</text:p>
      <text:p text:style-name="P341"/>
      <text:p text:style-name="P342">(Herbas arba prekės ženklas)</text:p>
      <text:p text:style-name="P343">_____________________________________________________________________________</text:p>
      <text:p text:style-name="P344">(fizinio asmens vardas, pavardė arba juridinio asmens pavadinimas, teisinė forma)</text:p>
      <text:p text:style-name="P345">_____________________________________________________________________________</text:p>
      <text:p text:style-name="P346">(fizinio asmens adresas ir asmens kodas arba juridinio asmens kodas, buveinė (adresas)</text:p>
      <text:p text:style-name="P347">_____________________________________________________________________________</text:p>
      <text:p text:style-name="P348">(telefono, fakso numeriai ir (ar) elektroninio pašto adresas)</text:p>
      <text:p text:style-name="P349"/>
      <text:p text:style-name="P350">Valstybinei atominės energetikos saugos inspekcijai</text:p>
      <text:p text:style-name="P351">B.<text:tab/>Goštauto g. 12<text:s/></text:p>
      <text:p text:style-name="P352">LT-01108 Vilnius</text:p>
      <text:p text:style-name="P353"/>
      <text:p text:style-name="P354"><text:span text:style-name="T355">P a r a i š k a</text:span></text:p>
      <text:p text:style-name="P356"><text:span text:style-name="T357">išduoti radioaktyvIOSIOS MEDŽIAGOS KONSTRUKCIJOS PATVIRTINIMO SERTIFIKATĄ</text:span></text:p>
      <text:p text:style-name="P358"/>
      <text:p text:style-name="P359">________ Nr. ______</text:p>
      <text:p text:style-name="P360">(data)<text:tab/></text:p>
      <text:p text:style-name="P361"/>
      <text:p text:style-name="P362"><text:span text:style-name="T363">Prašau išduoti Lietuvos Respublikos branduolinės saugos įstatymo 22</text:span><text:span text:style-name="T364">1</text:span><text:span text:style-name="T365"><text:s/>straipsnio 1 dalies 2 punkte nurodytą</text:span><text:s/><text:span text:style-name="T366">radioaktyviosios medžiagos konstrukcijos patvirtinimo sertifikatą.</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able:number-columns-spanned="2">
            <text:p text:style-name="P376">Informacija apie radioaktyviosios medžiagos konstrukciją:</text:p>
          </table:table-cell>
          <table:covered-table-cell/>
        </table:table-row>
        <table:table-row table:style-name="TableRow377">
          <table:table-cell table:style-name="TableCell378">
            <text:p text:style-name="P379">1.</text:p>
          </table:table-cell>
          <table:table-cell table:style-name="TableCell380">
            <text:p text:style-name="P381">radioaktyviosios medžiagos konstrukcijos matmenys:</text:p>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radioaktyviosios medžiagos konstrukcijos masė:</text:p>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radionuklido (-ų) pavadinimas (-ai):</text:p>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P402">radionuklido (-ų) aktyvumas:</text:p>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P409">skleidžiamos jonizuojančiosios spinduliuotės tipas:</text:p>
          </table:table-cell>
          <table:table-cell table:style-name="TableCell410">
            <text:p text:style-name="P411"/>
          </table:table-cell>
        </table:table-row>
        <table:table-row table:style-name="TableRow412">
          <table:table-cell table:style-name="TableCell413">
            <text:p text:style-name="P414">6.</text:p>
          </table:table-cell>
          <table:table-cell table:style-name="TableCell415">
            <text:p text:style-name="P416">skleidžiamas šilumos kiekis:</text:p>
          </table:table-cell>
          <table:table-cell table:style-name="TableCell417">
            <text:p text:style-name="P418"/>
          </table:table-cell>
        </table:table-row>
        <table:table-row table:style-name="TableRow419">
          <table:table-cell table:style-name="TableCell420">
            <text:p text:style-name="P421">7.</text:p>
          </table:table-cell>
          <table:table-cell table:style-name="TableCell422">
            <text:p text:style-name="P423">Paraišką teikia:</text:p>
          </table:table-cell>
          <table:table-cell table:style-name="TableCell424">
            <text:p text:style-name="P425">□ Konstrukcijos projektuotojas</text:p>
            <text:p text:style-name="P426">□ Konstrukcijos gamintojas</text:p>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
            <text:p text:style-name="P435">Eil. Nr.</text:p>
            <text:p text:style-name="P436"/>
          </table:table-cell>
          <table:table-cell table:style-name="TableCell437" table:number-columns-spanned="2">
            <text:p text:style-name="P438">Pridedami dokumentai ir šiuose dokumentuose pateikiama informacija</text:p>
          </table:table-cell>
          <table:covered-table-cell/>
        </table:table-row>
        <table:table-row table:style-name="TableRow439">
          <table:covered-table-cell>
            <text:p text:style-name="P440"/>
          </table:covered-table-cell>
          <table:table-cell table:style-name="TableCell441">
            <text:p text:style-name="P442">Pridedamo dokumento pavadinimas ir puslapių skaičius (įrašo pareiškėjas)</text:p>
          </table:table-cell>
          <table:table-cell table:style-name="TableCell443">
            <text:p text:style-name="P444">Dokumentais patvirtinta informacija, kuri pateikiama pridedamame dokumente</text:p>
          </table:table-cell>
        </table:table-row>
        <table:table-row table:style-name="TableRow445">
          <table:table-cell table:style-name="TableCell446">
            <text:p text:style-name="P447">1.</text:p>
          </table:table-cell>
          <table:table-cell table:style-name="TableCell448">
            <text:p text:style-name="P449"/>
          </table:table-cell>
          <table:table-cell table:style-name="TableCell450">
            <text:p text:style-name="P451">Radioaktyviosios medžiagos arba, jei tai kapsulė, jos turinio aprašymas, nurodant fizinį ir cheminį būvį.</text:p>
          </table:table-cell>
        </table:table-row>
        <table:table-row table:style-name="TableRow452">
          <table:table-cell table:style-name="TableCell453">
            <text:p text:style-name="P454">2.</text:p>
          </table:table-cell>
          <table:table-cell table:style-name="TableCell455">
            <text:p text:style-name="P456"/>
          </table:table-cell>
          <table:table-cell table:style-name="TableCell457">
            <text:p text:style-name="P458">Kapsulės, kuri bus naudojama, aprašymas.</text:p>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Atliktų bandymų ir jų rezultatų aprašymas ir (arba) juos patvirtinantys dokumentai arba skaičiavimais patvirtinti duomenys, kad radioaktyvioji medžiaga atitinka standartus, ar kiti duomenys, patvirtinantys kad specialiosios formos radioaktyvioji medžiaga<text:s/><text:soft-page-break/>arba mažo dispersiškumo radioaktyvioji medžiaga atitinka reikalavimus.</text:p>
          </table:table-cell>
        </table:table-row>
        <text:soft-page-break/>
        <table:table-row table:style-name="TableRow466">
          <table:table-cell table:style-name="TableCell467">
            <text:p text:style-name="P468">4.</text:p>
          </table:table-cell>
          <table:table-cell table:style-name="TableCell469">
            <text:p text:style-name="P470"/>
          </table:table-cell>
          <table:table-cell table:style-name="TableCell471">
            <text:p text:style-name="P472"><text:span text:style-name="T473">Priemonių, kurių būtina imtis prieš vežant specialiosios formos radioaktyviąsias medžiagas arba mažo dispersiškumo radioaktyviąsias medžiagas, aprašymas</text:span><text:span text:style-name="T474">.</text:span></text:p>
          </table:table-cell>
        </table:table-row>
        <table:table-row table:style-name="TableRow475">
          <table:table-cell table:style-name="TableCell476">
            <text:p text:style-name="P477">5.</text:p>
          </table:table-cell>
          <table:table-cell table:style-name="TableCell478">
            <text:p text:style-name="P479"/>
          </table:table-cell>
          <table:table-cell table:style-name="TableCell480">
            <text:p text:style-name="P481">Taikomos vadybos sistemos aprašymas:</text:p>
          </table:table-cell>
        </table:table-row>
        <table:table-row table:style-name="TableRow482">
          <table:table-cell table:style-name="TableCell483">
            <text:p text:style-name="P484">5.1.</text:p>
          </table:table-cell>
          <table:table-cell table:style-name="TableCell485">
            <text:p text:style-name="P486"/>
          </table:table-cell>
          <table:table-cell table:style-name="TableCell487">
            <text:p text:style-name="P488">vadybos sistemos sandaros aprašymas;</text:p>
          </table:table-cell>
        </table:table-row>
        <table:table-row table:style-name="TableRow489">
          <table:table-cell table:style-name="TableCell490">
            <text:p text:style-name="P491">5.2.</text:p>
          </table:table-cell>
          <table:table-cell table:style-name="TableCell492">
            <text:p text:style-name="P493"/>
          </table:table-cell>
          <table:table-cell table:style-name="TableCell494">
            <text:p text:style-name="P495">vadybos sistemos organizavimo aprašymas, įskaitant <text:s/>veiklos, kuri bus vykdoma pagal sertifikatą, procesų ir darbuotojų, kurie dalyvaus veikloje, vykdomoje pagal sertifikatą, pareigybių aprašymus;</text:p>
          </table:table-cell>
        </table:table-row>
        <table:table-row table:style-name="TableRow496">
          <table:table-cell table:style-name="TableCell497">
            <text:p text:style-name="P498">5.3.</text:p>
          </table:table-cell>
          <table:table-cell table:style-name="TableCell499">
            <text:p text:style-name="P500"/>
          </table:table-cell>
          <table:table-cell table:style-name="TableCell501">
            <text:p text:style-name="P502">žmogiškųjų išteklių valdymo, įskaitant darbuotojų kompetencijos tobulinimą, aprašymas;</text:p>
          </table:table-cell>
        </table:table-row>
        <table:table-row table:style-name="TableRow503">
          <table:table-cell table:style-name="TableCell504">
            <text:p text:style-name="P505">5.4.</text:p>
          </table:table-cell>
          <table:table-cell table:style-name="TableCell506">
            <text:p text:style-name="P507"/>
          </table:table-cell>
          <table:table-cell table:style-name="TableCell508">
            <text:p text:style-name="P509">veiklos, kuri bus vykdoma pagal sertifikatą, procesų kontrolės, įsivertinimo ir nepriklausomo vertinimo organizavimo aprašymas;</text:p>
          </table:table-cell>
        </table:table-row>
        <table:table-row table:style-name="TableRow510">
          <table:table-cell table:style-name="TableCell511">
            <text:p text:style-name="P512">5.5.</text:p>
          </table:table-cell>
          <table:table-cell table:style-name="TableCell513">
            <text:p text:style-name="P514"/>
          </table:table-cell>
          <table:table-cell table:style-name="TableCell515">
            <text:p text:style-name="P516">naudojamos įrangos ir technikos priemonių priežiūros ir techninio aptarnavimo aprašymas;</text:p>
          </table:table-cell>
        </table:table-row>
        <table:table-row table:style-name="TableRow517">
          <table:table-cell table:style-name="TableCell518">
            <text:p text:style-name="P519">5.6.</text:p>
          </table:table-cell>
          <table:table-cell table:style-name="TableCell520">
            <text:p text:style-name="P521"/>
          </table:table-cell>
          <table:table-cell table:style-name="TableCell522">
            <text:p text:style-name="P523">pirkimų ir kitų įsigijimų proceso kontrolės procedūrų aprašymas;</text:p>
          </table:table-cell>
        </table:table-row>
        <table:table-row table:style-name="TableRow524">
          <table:table-cell table:style-name="TableCell525">
            <text:p text:style-name="P526">5.7.</text:p>
          </table:table-cell>
          <table:table-cell table:style-name="TableCell527">
            <text:p text:style-name="P528"/>
          </table:table-cell>
          <table:table-cell table:style-name="TableCell529">
            <text:p text:style-name="P530">veiklos, kuri bus vykdoma pagal sertifikatą, profilaktikos, neatitikčių aptikimo ir koregavimo procedūrų aprašymas.</text:p>
          </table:table-cell>
        </table:table-row>
        <table:table-row table:style-name="TableRow531">
          <table:table-cell table:style-name="TableCell532" table:number-columns-spanned="3">
            <text:p text:style-name="P533"/>
          </table:table-cell>
          <table:covered-table-cell/>
          <table:covered-table-cell/>
        </table:table-row>
        <table:table-row table:style-name="TableRow534">
          <table:table-cell table:style-name="TableCell535" table:number-columns-spanned="3">
            <text:p text:style-name="P536">(pareigos)<text:tab/><text:s text:c="27"/>(parašas)<text:tab/><text:s text:c="34"/>(vardas, pavardė)</text:p>
          </table:table-cell>
          <table:covered-table-cell/>
          <table:covered-table-cell/>
        </table:table-row>
      </table:table>
      <text:p text:style-name="P537"/>
      <text:soft-page-break/>
      <text:p text:style-name="P538"><text:span text:style-name="T540">Forma PKP patvirtinta Valstybinės atominės energetikos saugos inspekcijos viršininko</text:span></text:p>
      <text:p text:style-name="P541">2017 m. gruodžio 5 d. įsakymu Nr. 22.3-234</text:p>
      <text:p text:style-name="P542"/>
      <text:p text:style-name="P543">(Herbas arba prekės ženklas)</text:p>
      <text:p text:style-name="P544">_____________________________________________________________________________</text:p>
      <text:p text:style-name="P545">(fizinio asmens vardas, pavardė arba juridinio asmens pavadinimas, teisinė forma)</text:p>
      <text:p text:style-name="P546">_____________________________________________________________________________</text:p>
      <text:p text:style-name="P547">(fizinio asmens adresas ir asmens kodas arba juridinio asmens kodas, buveinė (adresas)</text:p>
      <text:p text:style-name="P548">_____________________________________________________________________________</text:p>
      <text:p text:style-name="P549">(telefono, fakso numeriai ir (ar) elektroninio pašto adresas)</text:p>
      <text:p text:style-name="P550"/>
      <text:p text:style-name="P551">Valstybinei atominės energetikos saugos inspekcijai</text:p>
      <text:p text:style-name="P552">C.<text:tab/>Goštauto g. 12<text:s/></text:p>
      <text:p text:style-name="P553">LT-01108 Vilnius</text:p>
      <text:p text:style-name="P554"/>
      <text:p text:style-name="P555"><text:span text:style-name="T556">P a r a i š k a</text:span></text:p>
      <text:p text:style-name="P557"><text:span text:style-name="T558">išduoti PAKUOTĖS KONSTRUKCIJOS PATVIRTINIMO SERTIFIKATĄ</text:span></text:p>
      <text:p text:style-name="P559"/>
      <text:p text:style-name="P560">________ Nr. ______</text:p>
      <text:p text:style-name="P561">(data)<text:tab/></text:p>
      <text:p text:style-name="P562"/>
      <text:p text:style-name="P563"/>
      <text:p text:style-name="P564"/>
      <text:p text:style-name="P565"><text:span text:style-name="T566">Prašau išduoti Lietuvos Respublikos branduolinės saugos įstatymo 22</text:span><text:span text:style-name="T567">1</text:span><text:span text:style-name="T568"><text:s/>straipsnio 1 dalies 3 punkte nurodytą</text:span><text:s/><text:span text:style-name="T569">pakuotės konstrukcijos patvirtinimo sertifikatą.</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Eil. Nr.</text:p>
          </table:table-cell>
          <table:table-cell table:style-name="TableCell578" table:number-columns-spanned="2">
            <text:p text:style-name="P579">Pridedami dokumentai ir šiuose dokumentuose pateikiama informacija</text:p>
          </table:table-cell>
          <table:covered-table-cell/>
        </table:table-row>
        <table:table-row table:style-name="TableRow580">
          <table:covered-table-cell>
            <text:p text:style-name="P581"/>
          </table:covered-table-cell>
          <table:table-cell table:style-name="TableCell582">
            <text:p text:style-name="P583">Pridedamo dokumento pavadinimas ir puslapių skaičius (įrašo pareiškėjas)</text:p>
          </table:table-cell>
          <table:table-cell table:style-name="TableCell584">
            <text:p text:style-name="P585"/>
            <text:p text:style-name="P586">Dokumente pateikiama informacija</text:p>
          </table:table-cell>
        </table:table-row>
        <table:table-row table:style-name="TableRow587">
          <table:table-cell table:style-name="TableCell588">
            <text:p text:style-name="P589">1.</text:p>
          </table:table-cell>
          <table:table-cell table:style-name="TableCell590">
            <text:p text:style-name="P591"/>
          </table:table-cell>
          <table:table-cell table:style-name="TableCell592">
            <text:p text:style-name="P593">Planuojamo vežti radioaktyvaus turinio aprašymas nurodant jo fizinį ir cheminį būvį ir skleidžiamos spinduliuotės pobūdį.</text:p>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Konstrukcijos aprašymas, įskaitant inžinerinių brėžinių komplektą ir medžiagų sąrašą bei gamybos metodus.</text:p>
          </table:table-cell>
        </table:table-row>
        <table:table-row table:style-name="TableRow601">
          <table:table-cell table:style-name="TableCell602">
            <text:p text:style-name="P603">3.</text:p>
          </table:table-cell>
          <table:table-cell table:style-name="TableCell604">
            <text:p text:style-name="P605"/>
          </table:table-cell>
          <table:table-cell table:style-name="TableCell606">
            <text:p text:style-name="P607">Atliktų bandymų ir jų rezultatų patvirtinimas ar kiti skaičiavimais pagrįsti duomenys, kuriais patvirtinama, kad konstrukcija atitinka pavojingų krovinių vežimo tarptautinių sutarčių taikomus reikalavimus.</text:p>
          </table:table-cell>
        </table:table-row>
        <table:table-row table:style-name="TableRow608">
          <table:table-cell table:style-name="TableCell609">
            <text:p text:style-name="P610">4.</text:p>
          </table:table-cell>
          <table:table-cell table:style-name="TableCell611">
            <text:p text:style-name="P612"/>
          </table:table-cell>
          <table:table-cell table:style-name="TableCell613">
            <text:p text:style-name="P614"><text:span text:style-name="T615">Taros naudojimo ir priežiūros instrukcijos</text:span><text:span text:style-name="T616">.</text:span></text:p>
          </table:table-cell>
        </table:table-row>
        <table:table-row table:style-name="TableRow617">
          <table:table-cell table:style-name="TableCell618">
            <text:p text:style-name="P619">5.</text:p>
          </table:table-cell>
          <table:table-cell table:style-name="TableCell620">
            <text:p text:style-name="P621"/>
          </table:table-cell>
          <table:table-cell table:style-name="TableCell622">
            <text:p text:style-name="P623">Pakuotės konstrukcijos apgaubo konstrukcinių medžiagų mėginių, kurie bus imami, ir planuojamų bandymų aprašymas, jei pakuotė apskaičiuota didžiausiam normaliam darbiniam slėgiui, viršijančiam manometrinį 100 kPa slėgį.</text:p>
          </table:table-cell>
        </table:table-row>
        <table:table-row table:style-name="TableRow624">
          <table:table-cell table:style-name="TableCell625">
            <text:p text:style-name="P626">6.</text:p>
          </table:table-cell>
          <table:table-cell table:style-name="TableCell627">
            <text:p text:style-name="P628"/>
          </table:table-cell>
          <table:table-cell table:style-name="TableCell629">
            <text:p text:style-name="P630"><text:span text:style-name="T631">Konservatyvus neutronų dauginimosi įvertinimas, kai planuojama vežti radioaktyvųjį turinį – apšvitintą branduolinį kurą, kuriame aprašyti bet kokie pasikeitimai prieš vežimą, būtini pagal Tarptautinės atominės energijos agentūros <text:s/>Radioaktyviųjų medžiagų saugaus vežimo taisyklių, Nr. SSR-6,<text:s/></text:span><text:soft-page-break/><text:span text:style-name="T632">2012 m. (angl.<text:s/></text:span><text:span text:style-name="T633">Regulations for the safe transport of radioactive material</text:span><text:span text:style-name="T634">) (toliau – SSR-6) 677 punkto b papunktį.</text:span></text:p>
          </table:table-cell>
        </table:table-row>
        <text:soft-page-break/>
        <table:table-row table:style-name="TableRow635">
          <table:table-cell table:style-name="TableCell636">
            <text:p text:style-name="P637">7.</text:p>
          </table:table-cell>
          <table:table-cell table:style-name="TableCell638">
            <text:p text:style-name="P639"/>
          </table:table-cell>
          <table:table-cell table:style-name="TableCell640">
            <text:p text:style-name="P641">Specialiosios sukrovimo sąlygos, būtinos užtikrinti saugą išsklaidant šilumą iš pakuotės įvertinant skirtingus vežimo būdus ir transporto priemonės ar konteinerio tipą.</text:p>
          </table:table-cell>
        </table:table-row>
        <table:table-row table:style-name="TableRow642">
          <table:table-cell table:style-name="TableCell643">
            <text:p text:style-name="P644">8.</text:p>
          </table:table-cell>
          <table:table-cell table:style-name="TableCell645">
            <text:p text:style-name="P646"/>
          </table:table-cell>
          <table:table-cell table:style-name="TableCell647">
            <text:p text:style-name="P648">Pakuotės sandaros brėžinio kopija (ne didesnė kaip 21 cm×30 cm).</text:p>
          </table:table-cell>
        </table:table-row>
        <table:table-row table:style-name="TableRow649">
          <table:table-cell table:style-name="TableCell650">
            <text:p text:style-name="P651">9.</text:p>
          </table:table-cell>
          <table:table-cell table:style-name="TableCell652">
            <text:p text:style-name="P653"/>
          </table:table-cell>
          <table:table-cell table:style-name="TableCell654">
            <text:p text:style-name="P655">Informacija, patvirtinanti, kad įgyvendinti SSR-6  631–634 punktuose nurodyti reikalavimai (pildoma, jei siekiama gauti pakuotės konstrukcijos patvirtinimo sertifikatą pakuotės, kurioje yra 0,1 arba daugiau urano heksafluorido).</text:p>
          </table:table-cell>
        </table:table-row>
        <table:table-row table:style-name="TableRow656">
          <table:table-cell table:style-name="TableCell657">
            <text:p text:style-name="P658">10.</text:p>
          </table:table-cell>
          <table:table-cell table:style-name="TableCell659">
            <text:p text:style-name="P660"/>
          </table:table-cell>
          <table:table-cell table:style-name="TableCell661">
            <text:p text:style-name="P662">Informacija, patvirtinanti, kad įgyvendinti SSR-6  669 punkte nurodyti reikalavimai (pildoma, jei siekiama gauti C pakuotės konstrukcijos patvirtinimo sertifikatą).</text:p>
          </table:table-cell>
        </table:table-row>
        <table:table-row table:style-name="TableRow663">
          <table:table-cell table:style-name="TableCell664">
            <text:p text:style-name="P665">11.</text:p>
          </table:table-cell>
          <table:table-cell table:style-name="TableCell666">
            <text:p text:style-name="P667"/>
          </table:table-cell>
          <table:table-cell table:style-name="TableCell668">
            <text:p text:style-name="P669">SSR-6 812 punkte nurodyti dokumentai ir informacija, kai siekiama gauti B(M) tipo pakuotės konstrukcijos patvirtinimo sertifikatą.</text:p>
          </table:table-cell>
        </table:table-row>
        <table:table-row table:style-name="TableRow670">
          <table:table-cell table:style-name="TableCell671">
            <text:p text:style-name="P672">12.</text:p>
          </table:table-cell>
          <table:table-cell table:style-name="TableCell673">
            <text:p text:style-name="P674"/>
          </table:table-cell>
          <table:table-cell table:style-name="TableCell675">
            <text:p text:style-name="P676">Informacija, patvirtinanti, kad yra įgyvendinti SSR-6 673 punkte nurodyti reikalavimai (pildoma, jei siekiama gauti daliųjų medžiagų pakuotės konstrukcijos patvirtinimo sertifikatą).</text:p>
          </table:table-cell>
        </table:table-row>
        <table:table-row table:style-name="TableRow677">
          <table:table-cell table:style-name="TableCell678">
            <text:p text:style-name="P679">13.</text:p>
          </table:table-cell>
          <table:table-cell table:style-name="TableCell680">
            <text:p text:style-name="P681"/>
          </table:table-cell>
          <table:table-cell table:style-name="TableCell682">
            <text:p text:style-name="P683">Veiksmų su pakuotės konstrukcija avarijos atveju aprašymas.</text:p>
          </table:table-cell>
        </table:table-row>
        <table:table-row table:style-name="TableRow684">
          <table:table-cell table:style-name="TableCell685">
            <text:p text:style-name="P686">14.</text:p>
          </table:table-cell>
          <table:table-cell table:style-name="TableCell687">
            <text:p text:style-name="P688"/>
          </table:table-cell>
          <table:table-cell table:style-name="TableCell689">
            <text:p text:style-name="P690">Taikomos vadybos sistemos aprašymas:</text:p>
          </table:table-cell>
        </table:table-row>
        <table:table-row table:style-name="TableRow691">
          <table:table-cell table:style-name="TableCell692">
            <text:p text:style-name="P693">14.1.</text:p>
          </table:table-cell>
          <table:table-cell table:style-name="TableCell694">
            <text:p text:style-name="P695"/>
          </table:table-cell>
          <table:table-cell table:style-name="TableCell696">
            <text:p text:style-name="P697">vadybos sistemos sandaros aprašymas;</text:p>
          </table:table-cell>
        </table:table-row>
        <table:table-row table:style-name="TableRow698">
          <table:table-cell table:style-name="TableCell699">
            <text:p text:style-name="P700">14.2.</text:p>
          </table:table-cell>
          <table:table-cell table:style-name="TableCell701">
            <text:p text:style-name="P702"/>
          </table:table-cell>
          <table:table-cell table:style-name="TableCell703">
            <text:p text:style-name="P704">vadybos sistemos organizavimo aprašymas, įskaitant <text:s/>veiklos, kuri bus vykdoma pagal sertifikatą, procesų ir darbuotojų, kurie dalyvaus veikloje, vykdomoje pagal sertifikatą, pareigybių aprašymus;</text:p>
          </table:table-cell>
        </table:table-row>
        <table:table-row table:style-name="TableRow705">
          <table:table-cell table:style-name="TableCell706">
            <text:p text:style-name="P707">14.3.</text:p>
          </table:table-cell>
          <table:table-cell table:style-name="TableCell708">
            <text:p text:style-name="P709"/>
          </table:table-cell>
          <table:table-cell table:style-name="TableCell710">
            <text:p text:style-name="P711">žmogiškųjų išteklių valdymo, įskaitant darbuotojų kompetencijos tobulinimą, aprašymas;</text:p>
          </table:table-cell>
        </table:table-row>
        <table:table-row table:style-name="TableRow712">
          <table:table-cell table:style-name="TableCell713">
            <text:p text:style-name="P714">14.4.</text:p>
          </table:table-cell>
          <table:table-cell table:style-name="TableCell715">
            <text:p text:style-name="P716"/>
          </table:table-cell>
          <table:table-cell table:style-name="TableCell717">
            <text:p text:style-name="P718">veiklos, kuri bus vykdoma pagal sertifikatą, procesų kontrolės, įsivertinimo ir nepriklausomo vertinimo organizavimo aprašymas;</text:p>
          </table:table-cell>
        </table:table-row>
        <table:table-row table:style-name="TableRow719">
          <table:table-cell table:style-name="TableCell720">
            <text:p text:style-name="P721">14.5.</text:p>
          </table:table-cell>
          <table:table-cell table:style-name="TableCell722">
            <text:p text:style-name="P723"/>
          </table:table-cell>
          <table:table-cell table:style-name="TableCell724">
            <text:p text:style-name="P725">naudojamos įrangos ir technikos priemonių priežiūros ir techninio aptarnavimo aprašymas;</text:p>
          </table:table-cell>
        </table:table-row>
        <table:table-row table:style-name="TableRow726">
          <table:table-cell table:style-name="TableCell727">
            <text:p text:style-name="P728">14.6.</text:p>
          </table:table-cell>
          <table:table-cell table:style-name="TableCell729">
            <text:p text:style-name="P730"/>
          </table:table-cell>
          <table:table-cell table:style-name="TableCell731">
            <text:p text:style-name="P732">pirkimų ir kitų įsigijimų proceso kontrolės procedūrų aprašymas;</text:p>
          </table:table-cell>
        </table:table-row>
        <table:table-row table:style-name="TableRow733">
          <table:table-cell table:style-name="TableCell734">
            <text:p text:style-name="P735">14.7.</text:p>
          </table:table-cell>
          <table:table-cell table:style-name="TableCell736">
            <text:p text:style-name="P737"/>
          </table:table-cell>
          <table:table-cell table:style-name="TableCell738">
            <text:p text:style-name="P739">veiklos, kuri bus vykdoma pagal sertifikatą, profilaktikos, neatitikčių aptikimo ir koregavimo procedūrų aprašymas.</text:p>
          </table:table-cell>
        </table:table-row>
        <table:table-row table:style-name="TableRow740">
          <table:table-cell table:style-name="TableCell741" table:number-columns-spanned="3">
            <text:p text:style-name="P742"/>
          </table:table-cell>
          <table:covered-table-cell/>
          <table:covered-table-cell/>
        </table:table-row>
        <table:table-row table:style-name="TableRow743">
          <table:table-cell table:style-name="TableCell744" table:number-columns-spanned="3">
            <text:p text:style-name="P745">(pareigos)<text:tab/><text:s text:c="41"/>(parašas)<text:tab/><text:s text:c="27"/>(vardas, pavardė)</text:p>
          </table:table-cell>
          <table:covered-table-cell/>
          <table:covered-table-cell/>
        </table:table-row>
      </table:table>
      <text:p text:style-name="P746"/>
      <text:soft-page-break/>
      <text:p text:style-name="P747"><text:span text:style-name="T749">Forma UP patvirtinta Valstybinės atominės energetikos saugos inspekcijos viršininko</text:span></text:p>
      <text:p text:style-name="P750">2017 m. gruodžio 5 d. įsakymu Nr. 22.3-234</text:p>
      <text:p text:style-name="P751"/>
      <text:p text:style-name="P752">(Herbas arba prekės ženklas)</text:p>
      <text:p text:style-name="P753">_____________________________________________________________________________</text:p>
      <text:p text:style-name="P754">(fizinio asmens vardas, pavardė arba juridinio asmens pavadinimas, teisinė forma)</text:p>
      <text:p text:style-name="P755">_____________________________________________________________________________</text:p>
      <text:p text:style-name="P756">(fizinio asmens adresas ir asmens kodas arba juridinio asmens kodas, buveinė (adresas)</text:p>
      <text:p text:style-name="P757">_____________________________________________________________________________</text:p>
      <text:p text:style-name="P758">(telefono, fakso numeriai ir (ar) elektroninio pašto adresas)</text:p>
      <text:p text:style-name="P759"/>
      <text:p text:style-name="P760">Valstybinei atominės energetikos saugos inspekcijai</text:p>
      <text:p text:style-name="P761">D.<text:tab/>Goštauto g. 12<text:s/></text:p>
      <text:p text:style-name="P762">LT-01108 Vilnius</text:p>
      <text:p text:style-name="P763"/>
      <text:p text:style-name="P764"><text:span text:style-name="T765">P a r a i š k a</text:span></text:p>
      <text:p text:style-name="P766"><text:span text:style-name="T767">išduoti kitos valstybės kompetentingos institucijos išduoto radioaktyviųjų medžiagų vežimo patvirtinimo ir (AR) pakuotės konstrukcijos patvirtinimo sertifikato pripažinimo sertifikatą</text:span></text:p>
      <text:p text:style-name="P768"/>
      <text:p text:style-name="P769">________ Nr. ______</text:p>
      <text:p text:style-name="P770">(data)<text:tab/></text:p>
      <text:p text:style-name="P771"/>
      <text:p text:style-name="P772"><text:span text:style-name="T773">Vadovaujantis Lietuvos Respublikos branduolinės saugos įstatymo 22</text:span><text:span text:style-name="T774">1</text:span><text:span text:style-name="T775"><text:s/>straipsnio 1 dalies 4 punktu, prašau išduoti <text:s/>su šia paraiška teikiamo</text:span><text:s/>sertifikato pripažinimo sertifikatą.</text:p>
      <table:table table:style-name="Table776">
        <table:table-columns>
          <table:table-column table:style-name="TableColumn777"/>
          <table:table-column table:style-name="TableColumn778"/>
        </table:table-columns>
        <table:table-row table:style-name="TableRow779">
          <table:table-cell table:style-name="TableCell780">
            <text:p text:style-name="P781">1.</text:p>
          </table:table-cell>
          <table:table-cell table:style-name="TableCell782">
            <text:p text:style-name="P783">Pripažinimui teikiamas sertifikatas:__________________________________________</text:p>
            <text:p text:style-name="P784">(kitos valstybės kompetentingos institucijos išduoto</text:p>
            <text:p text:style-name="Normal"><text:span text:style-name="T785">________________________________________________________________________</text:span></text:p>
            <text:p text:style-name="P786"><text:span text:style-name="T787">radioaktyviųjų medžiagų vežimo patvirtinimo ir (ar) pakuotės konstrukcijos patvirtinimo</text:span><text:span text:style-name="T788"><text:s/></text:span><text:span text:style-name="T789">sertifikato</text:span></text:p>
            <text:p text:style-name="P790">_______________________________________________________________________________________</text:p>
            <text:p text:style-name="P791">pavadinimas ir jo identifikavimo ženklas)</text:p>
          </table:table-cell>
        </table:table-row>
        <table:table-row table:style-name="TableRow792">
          <table:table-cell table:style-name="TableCell793">
            <text:p text:style-name="P794">2.</text:p>
            <text:p text:style-name="P795"/>
          </table:table-cell>
          <table:table-cell table:style-name="TableCell796">
            <text:p text:style-name="Normal"><text:span text:style-name="T797">išduotas</text:span><text:span text:style-name="T798">_______________________________________________________________________________</text:span></text:p>
            <text:p text:style-name="P799">(fizinio asmens, kuriam išduotas sertifikatas, vardas, pavardė, adresas, asmens kodas arba<text:s/></text:p>
            <text:p text:style-name="P800">______________________________________________________________________________________</text:p>
            <text:p text:style-name="P801">juridinio asmens, kuriam išduotas sertifikatas, pavadinimas, buveinė (adresas), kodas)</text:p>
          </table:table-cell>
        </table:table-row>
        <table:table-row table:style-name="TableRow802">
          <table:table-cell table:style-name="TableCell803">
            <text:p text:style-name="P804">3.</text:p>
          </table:table-cell>
          <table:table-cell table:style-name="TableCell805">
            <text:p text:style-name="P806">Radioaktyviųjų medžiagų vežėjas: ___________________________________________</text:p>
            <text:p text:style-name="P807">(sertifikate nurodytą radioaktyviųjų medžiagų vežimą<text:s/></text:p>
            <text:p text:style-name="Normal"><text:span text:style-name="T808">________________________________________________________________________</text:span></text:p>
            <text:p text:style-name="P809">vykdysiančio fizinio asmens vardas, pavardė, adresas, asmens kodas arba juridinio asmens pavadinimas,<text:s/></text:p>
            <text:p text:style-name="P810">____________________________________________________________________________________</text:p>
            <text:p text:style-name="P811">buveinė (adresas), kodas, jei siekiama gauti radioaktyviųjų medžiagų vežimo patvirtinimo sertifikato<text:s/></text:p>
            <text:p text:style-name="P812">____________________________________________________________________________________</text:p>
            <text:p text:style-name="P813">pripažinimo sertifikatą)</text:p>
          </table:table-cell>
        </table:table-row>
        <table:table-row table:style-name="TableRow814">
          <table:table-cell table:style-name="TableCell815">
            <text:p text:style-name="P816">4.</text:p>
          </table:table-cell>
          <table:table-cell table:style-name="TableCell817">
            <text:p text:style-name="P818">Radioaktyviųjų medžiagų vežimo maršrutas: ____________________________________</text:p>
            <text:p text:style-name="P819">(jei siekiama gauti radioaktyviųjų medžiagų vežimo<text:s/></text:p>
            <text:p text:style-name="P820">_______________________________________________________________________</text:p>
            <text:p text:style-name="P821">patvirtinimo sertifikato pripažinimo sertifikatą)</text:p>
          </table:table-cell>
        </table:table-row>
        <table:table-row table:style-name="TableRow822">
          <table:table-cell table:style-name="TableCell823">
            <text:p text:style-name="P824">5.</text:p>
          </table:table-cell>
          <table:table-cell table:style-name="TableCell825">
            <text:p text:style-name="Normal"><text:span text:style-name="T826">Kitos valstybės kompetentingos institucijos išduoto<text:s/></text:span><text:span text:style-name="T827">sertifikato išdavimo data:</text:span><text:span text:style-name="T828"><text:s/></text:span></text:p>
          </table:table-cell>
        </table:table-row>
        <table:table-row table:style-name="TableRow829">
          <table:table-cell table:style-name="TableCell830">
            <text:p text:style-name="P831">6.</text:p>
          </table:table-cell>
          <table:table-cell table:style-name="TableCell832">
            <text:p text:style-name="Normal"><text:span text:style-name="T833">Kitos valstybės kompetentingos institucijos išduotas s</text:span><text:span text:style-name="T834">ertifikatas galioja iki:</text:span><text:span text:style-name="T835"><text:s/></text:span></text:p>
          </table:table-cell>
        </table:table-row>
        <table:table-row table:style-name="TableRow836">
          <table:table-cell table:style-name="TableCell837">
            <text:p text:style-name="P838">7.</text:p>
          </table:table-cell>
          <table:table-cell table:style-name="TableCell839">
            <text:p text:style-name="P840">Pridedami dokumentai:</text:p>
          </table:table-cell>
        </table:table-row>
        <table:table-row table:style-name="TableRow841">
          <table:table-cell table:style-name="TableCell842">
            <text:p text:style-name="P843">7.1.</text:p>
          </table:table-cell>
          <table:table-cell table:style-name="TableCell844">
            <text:p text:style-name="P845">kitos valstybės kompetentingos institucijos išduoto sertifikato, kurio pripažinimo sertifikatą siekiama gauti, kopija, patvirtinta notariškai arba kitomis lygiavertėmis priemonėmis, ................ psl.;</text:p>
          </table:table-cell>
        </table:table-row>
        <table:table-row table:style-name="TableRow846">
          <table:table-cell table:style-name="TableCell847">
            <text:p text:style-name="P848">7.2.</text:p>
          </table:table-cell>
          <table:table-cell table:style-name="TableCell849">
            <text:p text:style-name="P850">kvalifikuoto vertėjo parašu bei vertimą atlikusios įstaigos arba notaro antspaudu<text:s/><text:soft-page-break/>patvirtintas kitos valstybės kompetentingos institucijos išduoto sertifikato, kurio pripažinimo sertifikatą siekiama gauti, ir visų pridedamų dokumentų vertimas į lietuvių kalbą, ........................... psl.</text:p>
          </table:table-cell>
        </table:table-row>
        <table:table-row table:style-name="TableRow851">
          <table:table-cell table:style-name="TableCell852" table:number-columns-spanned="2">
            <text:p text:style-name="P853"/>
          </table:table-cell>
          <table:covered-table-cell/>
        </table:table-row>
        <table:table-row table:style-name="TableRow854">
          <table:table-cell table:style-name="TableCell855" table:number-columns-spanned="2">
            <text:p text:style-name="P856">(pareigos)<text:tab/><text:s text:c="27"/>(parašas)<text:tab/><text:s text:c="34"/>(vardas, pavardė)</text:p>
          </table:table-cell>
          <table:covered-table-cell/>
        </table:table-row>
      </table:table>
      <text:p text:style-name="P857"/>
      <text:soft-page-break/>
      <text:p text:style-name="P858"><text:span text:style-name="T860">Forma PKVP patvirtinta Valstybinės atominės energetikos saugos inspekcijos viršininko</text:span></text:p>
      <text:p text:style-name="P861">2017 m. gruodžio 5 d. įsakymu Nr. 22.3-234</text:p>
      <text:p text:style-name="P862"/>
      <text:p text:style-name="P863">(Herbas arba prekės ženklas)</text:p>
      <text:p text:style-name="P864">_____________________________________________________________________________</text:p>
      <text:p text:style-name="P865">(fizinio asmens vardas, pavardė arba juridinio asmens pavadinimas, teisinė forma)</text:p>
      <text:p text:style-name="P866">_____________________________________________________________________________</text:p>
      <text:p text:style-name="P867">(fizinio asmens adresas ir asmens kodas arba juridinio asmens kodas, buveinė (adresas)</text:p>
      <text:p text:style-name="P868">_____________________________________________________________________________</text:p>
      <text:p text:style-name="P869">(telefono, fakso numeriai ir (ar) elektroninio pašto adresas)</text:p>
      <text:p text:style-name="P870"/>
      <text:p text:style-name="P871">Valstybinei atominės energetikos saugos inspekcijai</text:p>
      <text:p text:style-name="P872">E.<text:tab/>Goštauto g. 12<text:s/></text:p>
      <text:p text:style-name="P873">LT-01108 Vilnius</text:p>
      <text:p text:style-name="P874"/>
      <text:p text:style-name="P875"><text:span text:style-name="T876">P a r a i š k a</text:span></text:p>
      <text:p text:style-name="P877"><text:span text:style-name="T878">išduoti pakuotės konstrukcijos ir radioaktyviųjų medžiagų vežimo patvirtinimo sertifikatĄ</text:span></text:p>
      <text:p text:style-name="P879"/>
      <text:p text:style-name="P880">________ Nr. ______</text:p>
      <text:p text:style-name="P881">(data)<text:tab/></text:p>
      <text:p text:style-name="P882"/>
      <text:p text:style-name="P883"/>
      <text:p text:style-name="P884"><text:span text:style-name="T885">Prašau išduoti Lietuvos Respublikos branduolinės saugos įstatymo 22</text:span><text:span text:style-name="T886">1</text:span><text:span text:style-name="T887"><text:s/>straipsnio 2 dalyje nurodytą pakuotės konstrukcijos ir</text:span><text:s/><text:span text:style-name="T888">radioaktyviųjų medžiagų vežimo patvirtinimo sertifikatą.</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
          </table:table-cell>
        </table:table-row>
        <table:table-row table:style-name="TableRow897">
          <table:table-cell table:style-name="TableCell898">
            <text:p text:style-name="P899">1.</text:p>
          </table:table-cell>
          <table:table-cell table:style-name="TableCell900">
            <text:p text:style-name="P901">Krovinio siuntėjas (turėtojas): _______________________________________________________________________</text:p>
            <text:p text:style-name="P902">(vardas, pavardė, jei tai fizinis asmuo, arba pavadinimas, jei tai juridinis asmuo)</text:p>
            <text:p text:style-name="Normal"><text:span text:style-name="T903">_______________________________________________________________________</text:span></text:p>
            <text:p text:style-name="P904">teisinė forma (juridinio asmens):_____________________________________________</text:p>
            <text:p text:style-name="P905">fizinio asmens kodas arba juridinio asmens kodas: _______________________________________________________________________</text:p>
            <text:p text:style-name="P906">buveinė (adresas): _______________________________________________________________________</text:p>
            <text:p text:style-name="P907">telefonas: _________________________ faksas: _______________________________</text:p>
            <text:p text:style-name="P908">el. paštas: _______________________________________________________________</text:p>
          </table:table-cell>
        </table:table-row>
        <table:table-row table:style-name="TableRow909">
          <table:table-cell table:style-name="TableCell910">
            <text:p text:style-name="P911">2.</text:p>
          </table:table-cell>
          <table:table-cell table:style-name="TableCell912">
            <text:p text:style-name="P913">Krovinio gavėjas: ________________________________________________________</text:p>
            <text:p text:style-name="P914">(vardas, pavardė, jei tai fizinis asmuo, arba pavadinimas, jei tai juridinis asmuo)</text:p>
            <text:p text:style-name="P915">_______________________________________________________________________</text:p>
            <text:p text:style-name="P916">teisinė forma (juridinio asmens):_____________________________________________</text:p>
            <text:p text:style-name="P917">fizinio asmens kodas arba juridinio asmens kodas: _______________________________________________________________________</text:p>
            <text:p text:style-name="P918">buveinė (adresas): _______________________________________________________________________</text:p>
            <text:p text:style-name="P919">telefonas: _________________________ faksas: _______________________________</text:p>
            <text:p text:style-name="P920">el. paštas: _______________________________________________________________</text:p>
          </table:table-cell>
        </table:table-row>
        <table:table-row table:style-name="TableRow921">
          <table:table-cell table:style-name="TableCell922">
            <text:p text:style-name="P923">3.</text:p>
          </table:table-cell>
          <table:table-cell table:style-name="TableCell924">
            <text:p text:style-name="P925">Krovinio vežėjas: _________________________________________________________</text:p>
            <text:p text:style-name="P926">(vardas, pavardė, jei tai fizinis asmuo, arba pavadinimas, jei tai juridinis asmuo)</text:p>
            <text:p text:style-name="P927">_______________________________________________________________________</text:p>
            <text:p text:style-name="P928">teisinė forma (juridinio asmens):_____________________________________________</text:p>
            <text:p text:style-name="P929">fizinio asmens kodas arba juridinio asmens kodas:<text:s/><text:soft-page-break/>_______________________________________________________________________</text:p>
            <text:p text:style-name="P930">buveinė (adresas): _______________________________________________________________________</text:p>
            <text:p text:style-name="P931">telefonas: _________________________ faksas: _______________________________</text:p>
            <text:p text:style-name="P932">el. paštas: _______________________________________________________________</text:p>
          </table:table-cell>
        </table:table-row>
        <text:soft-page-break/>
        <table:table-row table:style-name="TableRow933">
          <table:table-cell table:style-name="TableCell934">
            <text:p text:style-name="P935">4.</text:p>
          </table:table-cell>
          <table:table-cell table:style-name="TableCell936">
            <text:p text:style-name="P937">Pakuotės konstrukcijos projektuotojas: _______________________________________________________________________</text:p>
            <text:p text:style-name="P938">(vardas, pavardė, jei tai fizinis asmuo, arba pavadinimas, jei tai juridinis asmuo)</text:p>
            <text:p text:style-name="P939">_______________________________________________________________________</text:p>
            <text:p text:style-name="Normal"><text:span text:style-name="T940">teisinė forma (juridinio asmens):_____________________________________________</text:span></text:p>
            <text:p text:style-name="Normal"><text:span text:style-name="T941">fizinio asmens kodas arba juridinio asmens kodas:</text:span><text:span text:style-name="T942"><text:s/></text:span><text:span text:style-name="T943">_______________________________________________________________________</text:span></text:p>
            <text:p text:style-name="Normal"><text:span text:style-name="T944">buveinė (adresas):</text:span><text:span text:style-name="T945"><text:s/></text:span><text:span text:style-name="T946">_______________________________________________________________________</text:span></text:p>
            <text:p text:style-name="Normal"><text:span text:style-name="T947">telefonas:<text:s/></text:span><text:span text:style-name="T948">_________________________</text:span><text:span text:style-name="T949"><text:s/></text:span><text:span text:style-name="T950">faksas:</text:span><text:span text:style-name="T951"><text:s/></text:span><text:span text:style-name="T952">_______________________________</text:span></text:p>
            <text:p text:style-name="Normal"><text:span text:style-name="T953">el. paštas: _______________________________________________________________</text:span></text:p>
          </table:table-cell>
        </table:table-row>
        <table:table-row table:style-name="TableRow954">
          <table:table-cell table:style-name="TableCell955">
            <text:p text:style-name="P956">5.</text:p>
          </table:table-cell>
          <table:table-cell table:style-name="TableCell957">
            <text:p text:style-name="P958">Pakuotės gamintojas: ______________________________________________________</text:p>
            <text:p text:style-name="P959">(vardas, pavardė, jei tai fizinis asmuo, arba pavadinimas, jei tai juridinis asmuo)</text:p>
            <text:p text:style-name="P960">_______________________________________________________________________</text:p>
            <text:p text:style-name="P961">teisinė forma (juridinio asmens):_____________________________________________</text:p>
            <text:p text:style-name="Normal"><text:span text:style-name="T962">fizinio asmens kodas arba juridinio asmens kodas:</text:span><text:span text:style-name="T963"><text:s/></text:span><text:span text:style-name="T964">_______________________________________________________________________</text:span></text:p>
            <text:p text:style-name="Normal"><text:span text:style-name="T965">buveinė (adresas):</text:span><text:span text:style-name="T966"><text:s/></text:span><text:span text:style-name="T967">_______________________________________________________________________</text:span></text:p>
            <text:p text:style-name="P968">telefonas: _________________________ faksas: _______________________________</text:p>
            <text:p text:style-name="P969">el. paštas: _______________________________________________________________</text:p>
          </table:table-cell>
        </table:table-row>
        <table:table-row table:style-name="TableRow970">
          <table:table-cell table:style-name="TableCell971">
            <text:p text:style-name="P972">6.</text:p>
          </table:table-cell>
          <table:table-cell table:style-name="TableCell973">
            <text:p text:style-name="P974">Informacija apie pakuotės konstrukciją:</text:p>
          </table:table-cell>
        </table:table-row>
        <table:table-row table:style-name="TableRow975">
          <table:table-cell table:style-name="TableCell976">
            <text:p text:style-name="P977">6.1.</text:p>
          </table:table-cell>
          <table:table-cell table:style-name="TableCell978">
            <text:p text:style-name="P979">Pakuotės matmenys:</text:p>
          </table:table-cell>
        </table:table-row>
        <table:table-row table:style-name="TableRow980">
          <table:table-cell table:style-name="TableCell981">
            <text:p text:style-name="P982">6.2.</text:p>
          </table:table-cell>
          <table:table-cell table:style-name="TableCell983">
            <text:p text:style-name="P984">Pakuotės masė:</text:p>
          </table:table-cell>
        </table:table-row>
        <table:table-row table:style-name="TableRow985">
          <table:table-cell table:style-name="TableCell986">
            <text:p text:style-name="P987">7.</text:p>
          </table:table-cell>
          <table:table-cell table:style-name="TableCell988">
            <text:p text:style-name="P989">Informacija apie planuojamas pakuotėje vežti radioaktyviąsias medžiagas:<text:s/></text:p>
          </table:table-cell>
        </table:table-row>
        <table:table-row table:style-name="TableRow990">
          <table:table-cell table:style-name="TableCell991">
            <text:p text:style-name="P992">7.1.</text:p>
          </table:table-cell>
          <table:table-cell table:style-name="TableCell993">
            <text:p text:style-name="P994">Didžiausias aktyvumas:</text:p>
          </table:table-cell>
        </table:table-row>
        <table:table-row table:style-name="TableRow995">
          <table:table-cell table:style-name="TableCell996">
            <text:p text:style-name="P997">7.2.</text:p>
          </table:table-cell>
          <table:table-cell table:style-name="TableCell998">
            <text:p text:style-name="P999">Fizinis ir cheminis būvis:</text:p>
          </table:table-cell>
        </table:table-row>
        <table:table-row table:style-name="TableRow1000">
          <table:table-cell table:style-name="TableCell1001">
            <text:p text:style-name="P1002">7.3.</text:p>
          </table:table-cell>
          <table:table-cell table:style-name="TableCell1003">
            <text:p text:style-name="P1004">Skleidžiamos jonizuojančiosios spinduliuotės tipas:</text:p>
          </table:table-cell>
        </table:table-row>
        <table:table-row table:style-name="TableRow1005">
          <table:table-cell table:style-name="TableCell1006">
            <text:p text:style-name="P1007">7.4.</text:p>
          </table:table-cell>
          <table:table-cell table:style-name="TableCell1008">
            <text:p text:style-name="Normal"><text:span text:style-name="T1009">Skleidžiamos šilumos kiekis:</text:span></text:p>
          </table:table-cell>
        </table:table-row>
        <table:table-row table:style-name="TableRow1010">
          <table:table-cell table:style-name="TableCell1011">
            <text:p text:style-name="P1012">8.</text:p>
          </table:table-cell>
          <table:table-cell table:style-name="TableCell1013">
            <text:p text:style-name="P1014">Numatoma vežimo rūšis:</text:p>
          </table:table-cell>
        </table:table-row>
        <table:table-row table:style-name="TableRow1015">
          <table:table-cell table:style-name="TableCell1016">
            <text:p text:style-name="P1017">9.</text:p>
          </table:table-cell>
          <table:table-cell table:style-name="TableCell1018">
            <text:p text:style-name="P1019"><text:span text:style-name="T1020">Transporto priemonės tipas:</text:span></text:p>
          </table:table-cell>
        </table:table-row>
        <table:table-row table:style-name="TableRow1021">
          <table:table-cell table:style-name="TableCell1022">
            <text:p text:style-name="P1023">10.</text:p>
          </table:table-cell>
          <table:table-cell table:style-name="TableCell1024">
            <text:p text:style-name="P1025"><text:span text:style-name="T1026">Galimas<text:s/></text:span><text:span text:style-name="T1027">vežimo maršrutas:</text:span></text:p>
          </table:table-cell>
        </table:table-row>
      </table:table>
      <text:p text:style-name="Normal"/>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able:number-columns-spanned="2">
            <text:p text:style-name="P1036">Pridedami dokumentai ir šiuose dokumentuose pateikiama informacija</text:p>
          </table:table-cell>
          <table:covered-table-cell/>
        </table:table-row>
        <table:table-row table:style-name="TableRow1037">
          <table:table-cell table:style-name="TableCell1038">
            <text:p text:style-name="P1039">Eil. Nr.</text:p>
          </table:table-cell>
          <table:table-cell table:style-name="TableCell1040">
            <text:p text:style-name="P1041">Pridedamo dokumento pavadinimas ir puslapių skaičius (įrašo pareiškėjas)</text:p>
          </table:table-cell>
          <table:table-cell table:style-name="TableCell1042">
            <text:p text:style-name="P1043">Dokumentais patvirtinta informacija, kuri pateikiama pridedamame dokumente<text:s/></text:p>
          </table:table-cell>
        </table:table-row>
        <table:table-row table:style-name="TableRow1044">
          <table:table-cell table:style-name="TableCell1045">
            <text:p text:style-name="P1046">1.</text:p>
          </table:table-cell>
          <table:table-cell table:style-name="TableCell1047">
            <text:p text:style-name="P1048"/>
          </table:table-cell>
          <table:table-cell table:style-name="TableCell1049">
            <text:p text:style-name="P1050">Branduolinės, radiacinės ir fizinės saugos (toliau – sauga) priemonių ir administracinės ar eksploatacinės kontrolės priemonių aprašymas.</text:p>
          </table:table-cell>
        </table:table-row>
        <table:table-row table:style-name="TableRow1051">
          <table:table-cell table:style-name="TableCell1052">
            <text:p text:style-name="P1053">2.</text:p>
          </table:table-cell>
          <table:table-cell table:style-name="TableCell1054">
            <text:p text:style-name="P1055"/>
          </table:table-cell>
          <table:table-cell table:style-name="TableCell1056">
            <text:p text:style-name="P1057">Krovinio sukrovimo ir paruošimo vežti instrukcija.</text:p>
          </table:table-cell>
        </table:table-row>
        <table:table-row table:style-name="TableRow1058">
          <table:table-cell table:style-name="TableCell1059">
            <text:p text:style-name="P1060">3.</text:p>
          </table:table-cell>
          <table:table-cell table:style-name="TableCell1061">
            <text:p text:style-name="P1062"/>
          </table:table-cell>
          <table:table-cell table:style-name="TableCell1063">
            <text:p text:style-name="P1064">Įmonės pavojingų krovinių vežimo saugos specialisto pareigų aprašymas.</text:p>
          </table:table-cell>
        </table:table-row>
        <table:table-row table:style-name="TableRow1065">
          <table:table-cell table:style-name="TableCell1066">
            <text:p text:style-name="P1067">4.</text:p>
          </table:table-cell>
          <table:table-cell table:style-name="TableCell1068">
            <text:p text:style-name="P1069"/>
          </table:table-cell>
          <table:table-cell table:style-name="TableCell1070">
            <text:p text:style-name="P1071">Veiksmų, kurie turi būti atliekami prieš kiekvieną krovinio su radioaktyviosiomis medžiagomis vežimą, aprašymas.</text:p>
          </table:table-cell>
        </table:table-row>
        <table:table-row table:style-name="TableRow1072">
          <table:table-cell table:style-name="TableCell1073">
            <text:p text:style-name="P1074">5.</text:p>
          </table:table-cell>
          <table:table-cell table:style-name="TableCell1075">
            <text:p text:style-name="P1076"/>
          </table:table-cell>
          <table:table-cell table:style-name="TableCell1077">
            <text:p text:style-name="P1078"><text:span text:style-name="T1079">Pasirengimo reaguoti avarijos atveju aprašymas</text:span><text:span text:style-name="T1080">.</text:span></text:p>
          </table:table-cell>
        </table:table-row>
        <text:soft-page-break/>
        <table:table-row table:style-name="TableRow1081">
          <table:table-cell table:style-name="TableCell1082">
            <text:p text:style-name="P1083">6.</text:p>
          </table:table-cell>
          <table:table-cell table:style-name="TableCell1084">
            <text:p text:style-name="P1085"/>
          </table:table-cell>
          <table:table-cell table:style-name="TableCell1086">
            <text:p text:style-name="P1087"><text:span text:style-name="T1088">Dokumentas su informacija apie tai, kaip bus supakuotos, ženklinamos ir žymimos radioaktyviosios medžiagos</text:span><text:span text:style-name="T1089">.</text:span></text:p>
          </table:table-cell>
        </table:table-row>
        <table:table-row table:style-name="TableRow1090">
          <table:table-cell table:style-name="TableCell1091">
            <text:p text:style-name="P1092">7.</text:p>
          </table:table-cell>
          <table:table-cell table:style-name="TableCell1093">
            <text:p text:style-name="P1094"/>
          </table:table-cell>
          <table:table-cell table:style-name="TableCell1095">
            <text:p text:style-name="P1096"><text:span text:style-name="T1097">Krovinio keliamos papildomos rizikos žmonėms, jų turtui ir aplinkai aprašymas, jei numatoma vežti radioaktyvioji medžiaga kelia riziką ne tik dėl jonizuojančiosios spinduliuotės, bet ir dėl sprogumo, degumo, toksiškumo, ėdumo, šiluminio poveikio ir su kitomis pavojingomis savybėmis susijusių veiksnių</text:span><text:span text:style-name="T1098">.</text:span></text:p>
          </table:table-cell>
        </table:table-row>
        <table:table-row table:style-name="TableRow1099">
          <table:table-cell table:style-name="TableCell1100">
            <text:p text:style-name="P1101">8.</text:p>
          </table:table-cell>
          <table:table-cell table:style-name="TableCell1102">
            <text:p text:style-name="P1103"/>
          </table:table-cell>
          <table:table-cell table:style-name="TableCell1104">
            <text:p text:style-name="P1105">Veiksmų su pakuotės konstrukcija avarijos atveju aprašymas.</text:p>
          </table:table-cell>
        </table:table-row>
        <table:table-row table:style-name="TableRow1106">
          <table:table-cell table:style-name="TableCell1107">
            <text:p text:style-name="P1108">9.</text:p>
          </table:table-cell>
          <table:table-cell table:style-name="TableCell1109">
            <text:p text:style-name="P1110"/>
          </table:table-cell>
          <table:table-cell table:style-name="TableCell1111">
            <text:p text:style-name="P1112">Taikomos vadybos sistemos aprašymas:</text:p>
          </table:table-cell>
        </table:table-row>
        <table:table-row table:style-name="TableRow1113">
          <table:table-cell table:style-name="TableCell1114">
            <text:p text:style-name="P1115">9.1.</text:p>
          </table:table-cell>
          <table:table-cell table:style-name="TableCell1116">
            <text:p text:style-name="P1117"/>
          </table:table-cell>
          <table:table-cell table:style-name="TableCell1118">
            <text:p text:style-name="P1119">vadybos sistemos sandaros aprašymas;</text:p>
          </table:table-cell>
        </table:table-row>
        <table:table-row table:style-name="TableRow1120">
          <table:table-cell table:style-name="TableCell1121">
            <text:p text:style-name="P1122">9.2.</text:p>
          </table:table-cell>
          <table:table-cell table:style-name="TableCell1123">
            <text:p text:style-name="P1124"/>
          </table:table-cell>
          <table:table-cell table:style-name="TableCell1125">
            <text:p text:style-name="P1126">vadybos sistemos organizavimo aprašymas, įskaitant <text:s/>veiklos, kuri bus vykdoma pagal sertifikatą, procesų ir darbuotojų, kurie dalyvaus veikloje, vykdomoje pagal sertifikatą, pareigybių aprašymus;</text:p>
          </table:table-cell>
        </table:table-row>
        <table:table-row table:style-name="TableRow1127">
          <table:table-cell table:style-name="TableCell1128">
            <text:p text:style-name="P1129">9.3.</text:p>
          </table:table-cell>
          <table:table-cell table:style-name="TableCell1130">
            <text:p text:style-name="P1131"/>
          </table:table-cell>
          <table:table-cell table:style-name="TableCell1132">
            <text:p text:style-name="P1133">žmogiškųjų išteklių valdymo, įskaitant darbuotojų kompetencijos tobulinimą, aprašymas;</text:p>
          </table:table-cell>
        </table:table-row>
        <table:table-row table:style-name="TableRow1134">
          <table:table-cell table:style-name="TableCell1135">
            <text:p text:style-name="P1136">9.4.</text:p>
          </table:table-cell>
          <table:table-cell table:style-name="TableCell1137">
            <text:p text:style-name="P1138"/>
          </table:table-cell>
          <table:table-cell table:style-name="TableCell1139">
            <text:p text:style-name="P1140">veiklos, kuri bus vykdoma pagal sertifikatą, procesų kontrolės, įsivertinimo ir nepriklausomo vertinimo organizavimo aprašymas;</text:p>
          </table:table-cell>
        </table:table-row>
        <table:table-row table:style-name="TableRow1141">
          <table:table-cell table:style-name="TableCell1142">
            <text:p text:style-name="P1143">9.5.</text:p>
          </table:table-cell>
          <table:table-cell table:style-name="TableCell1144">
            <text:p text:style-name="P1145"/>
          </table:table-cell>
          <table:table-cell table:style-name="TableCell1146">
            <text:p text:style-name="P1147">naudojamos įrangos ir technikos priemonių priežiūros ir techninio aptarnavimo aprašymas;</text:p>
          </table:table-cell>
        </table:table-row>
        <table:table-row table:style-name="TableRow1148">
          <table:table-cell table:style-name="TableCell1149">
            <text:p text:style-name="P1150">9.6.</text:p>
          </table:table-cell>
          <table:table-cell table:style-name="TableCell1151">
            <text:p text:style-name="P1152"/>
          </table:table-cell>
          <table:table-cell table:style-name="TableCell1153">
            <text:p text:style-name="P1154">pirkimų ir kitų įsigijimų proceso kontrolės procedūrų aprašymas;</text:p>
          </table:table-cell>
        </table:table-row>
        <table:table-row table:style-name="TableRow1155">
          <table:table-cell table:style-name="TableCell1156">
            <text:p text:style-name="P1157">9.7.</text:p>
          </table:table-cell>
          <table:table-cell table:style-name="TableCell1158">
            <text:p text:style-name="P1159"/>
          </table:table-cell>
          <table:table-cell table:style-name="TableCell1160">
            <text:p text:style-name="P1161">veiklos, kuri bus vykdoma pagal sertifikatą, profilaktikos, neatitikčių aptikimo ir koregavimo procedūrų aprašymas.</text:p>
          </table:table-cell>
        </table:table-row>
        <table:table-row table:style-name="TableRow1162">
          <table:table-cell table:style-name="TableCell1163">
            <text:p text:style-name="P1164">10.</text:p>
          </table:table-cell>
          <table:table-cell table:style-name="TableCell1165">
            <text:p text:style-name="P1166"/>
          </table:table-cell>
          <table:table-cell table:style-name="TableCell1167">
            <text:p text:style-name="P1168">Planuojamo vežti radioaktyvaus turinio aprašymas nurodant jo fizinį ir cheminį būvį ir skleidžiamos spinduliuotės pobūdį.</text:p>
          </table:table-cell>
        </table:table-row>
        <table:table-row table:style-name="TableRow1169">
          <table:table-cell table:style-name="TableCell1170">
            <text:p text:style-name="P1171">11.</text:p>
          </table:table-cell>
          <table:table-cell table:style-name="TableCell1172">
            <text:p text:style-name="P1173"/>
          </table:table-cell>
          <table:table-cell table:style-name="TableCell1174">
            <text:p text:style-name="P1175">Konstrukcijos aprašymas, įskaitant inžinerinių brėžinių komplektą ir medžiagų, iš kurių sudaryta pakuotės konstrukcija, sąrašą bei gamybos metodus.</text:p>
          </table:table-cell>
        </table:table-row>
        <table:table-row table:style-name="TableRow1176">
          <table:table-cell table:style-name="TableCell1177">
            <text:p text:style-name="P1178">12.</text:p>
          </table:table-cell>
          <table:table-cell table:style-name="TableCell1179">
            <text:p text:style-name="P1180"/>
          </table:table-cell>
          <table:table-cell table:style-name="TableCell1181">
            <text:p text:style-name="P1182">Atliktų bandymų ir jų rezultatų patvirtinimas ar kiti skaičiavimais pagrįsti duomenys, kuriais patvirtinama, kad konstrukcija atitinka pavojingų krovinių vežimo tarptautinių sutarčių taikomus reikalavimus.</text:p>
          </table:table-cell>
        </table:table-row>
        <table:table-row table:style-name="TableRow1183">
          <table:table-cell table:style-name="TableCell1184">
            <text:p text:style-name="P1185">13.</text:p>
          </table:table-cell>
          <table:table-cell table:style-name="TableCell1186">
            <text:p text:style-name="P1187"/>
          </table:table-cell>
          <table:table-cell table:style-name="TableCell1188">
            <text:p text:style-name="P1189"><text:span text:style-name="T1190">Taros naudojimo ir priežiūros instrukcijos</text:span><text:span text:style-name="T1191">.</text:span></text:p>
          </table:table-cell>
        </table:table-row>
        <table:table-row table:style-name="TableRow1192">
          <table:table-cell table:style-name="TableCell1193">
            <text:p text:style-name="P1194">14.</text:p>
          </table:table-cell>
          <table:table-cell table:style-name="TableCell1195">
            <text:p text:style-name="P1196"/>
          </table:table-cell>
          <table:table-cell table:style-name="TableCell1197">
            <text:p text:style-name="P1198">Pakuotės konstrukcijos apgaubo konstrukcinių medžiagų mėginių, kurie bus imami, ir planuojamų bandymų aprašymas, jei pakuotė apskaičiuota didžiausiam normaliam darbiniam slėgiui, viršijančiam manometrinį 100 kPa slėgį.</text:p>
          </table:table-cell>
        </table:table-row>
        <table:table-row table:style-name="TableRow1199">
          <table:table-cell table:style-name="TableCell1200">
            <text:p text:style-name="P1201">15.</text:p>
          </table:table-cell>
          <table:table-cell table:style-name="TableCell1202">
            <text:p text:style-name="P1203"/>
          </table:table-cell>
          <table:table-cell table:style-name="TableCell1204">
            <text:p text:style-name="P1205"><text:span text:style-name="T1206">Konservatyvus neutronų dauginimosi įvertinimas, kai planuojama vežti radioaktyvųjį turinį – apšvitintą branduolinį kurą, kuriame aprašyti bet<text:s/></text:span><text:soft-page-break/><text:span text:style-name="T1207">kokie pasikeitimai prieš vežimą, būtini pagal Tarptautinės atominės energijos agentūros <text:s/>Radioaktyviųjų medžiagų saugaus vežimo taisyklių, Nr. SSR-6, 2012 m. (angl.<text:s/></text:span><text:span text:style-name="T1208">Regulations for the safe transport of radioactive material</text:span><text:span text:style-name="T1209">) (toliau – SSR-6) 677 punkto b papunktį.</text:span></text:p>
          </table:table-cell>
        </table:table-row>
        <text:soft-page-break/>
        <table:table-row table:style-name="TableRow1210">
          <table:table-cell table:style-name="TableCell1211">
            <text:p text:style-name="P1212">16.</text:p>
          </table:table-cell>
          <table:table-cell table:style-name="TableCell1213">
            <text:p text:style-name="P1214"/>
          </table:table-cell>
          <table:table-cell table:style-name="TableCell1215">
            <text:p text:style-name="P1216">Specialiosios sukrovimo sąlygos, būtinos užtikrinti saugą išsklaidant šilumą iš pakuotės įvertinant skirtingus vežimo būdus ir transporto priemonės ar konteinerio tipą.</text:p>
          </table:table-cell>
        </table:table-row>
        <table:table-row table:style-name="TableRow1217">
          <table:table-cell table:style-name="TableCell1218">
            <text:p text:style-name="P1219">17.</text:p>
          </table:table-cell>
          <table:table-cell table:style-name="TableCell1220">
            <text:p text:style-name="P1221"/>
          </table:table-cell>
          <table:table-cell table:style-name="TableCell1222">
            <text:p text:style-name="P1223">Pakuotės sandaros brėžinio kopija (ne didesnė kaip 21 cm×30 cm).</text:p>
          </table:table-cell>
        </table:table-row>
        <table:table-row table:style-name="TableRow1224">
          <table:table-cell table:style-name="TableCell1225">
            <text:p text:style-name="P1226">18.</text:p>
          </table:table-cell>
          <table:table-cell table:style-name="TableCell1227">
            <text:p text:style-name="P1228"/>
          </table:table-cell>
          <table:table-cell table:style-name="TableCell1229">
            <text:p text:style-name="P1230"><text:span text:style-name="T1231">Informacija, patvirtinanti, kad įgyvendinti SSR-6 631–634 punktuose nurodyti reikalavimai (pildoma, jei siekiama gauti konstrukcijos patvirtinimo sertifikatą pakuotės, kurioje yra 0,1 arba daugiau urano heksafluorido).</text:span></text:p>
          </table:table-cell>
        </table:table-row>
        <table:table-row table:style-name="TableRow1232">
          <table:table-cell table:style-name="TableCell1233">
            <text:p text:style-name="P1234">19.</text:p>
          </table:table-cell>
          <table:table-cell table:style-name="TableCell1235">
            <text:p text:style-name="P1236"/>
          </table:table-cell>
          <table:table-cell table:style-name="TableCell1237">
            <text:p text:style-name="P1238"><text:span text:style-name="T1239">Informacija, kuri nurodyta SSR-6 812 punkte (pildoma, jei siekiama gauti B(M) tipo pakuotės konstrukcijos patvirtinimo sertifikatą).</text:span></text:p>
          </table:table-cell>
        </table:table-row>
        <table:table-row table:style-name="TableRow1240">
          <table:table-cell table:style-name="TableCell1241">
            <text:p text:style-name="P1242">20.</text:p>
          </table:table-cell>
          <table:table-cell table:style-name="TableCell1243">
            <text:p text:style-name="P1244"/>
          </table:table-cell>
          <table:table-cell table:style-name="TableCell1245">
            <text:p text:style-name="P1246">Informacija, patvirtinanti, kad yra įgyvendinti SSR-6 673 punkte nurodyti reikalavimai (pildoma, jei siekiama gauti daliųjų medžiagų pakuotės konstrukcijos patvirtinimo sertifikatą).</text:p>
          </table:table-cell>
        </table:table-row>
        <table:table-row table:style-name="TableRow1247">
          <table:table-cell table:style-name="TableCell1248" table:number-columns-spanned="3">
            <text:p text:style-name="P1249"/>
          </table:table-cell>
          <table:covered-table-cell/>
          <table:covered-table-cell/>
        </table:table-row>
        <table:table-row table:style-name="TableRow1250">
          <table:table-cell table:style-name="TableCell1251" table:number-columns-spanned="3">
            <text:p text:style-name="P1252">(pareigos)<text:tab/><text:s text:c="28"/>(parašas)<text:tab/><text:s text:c="33"/>(vardas, pavardė)</text:p>
          </table:table-cell>
          <table:covered-table-cell/>
          <table:covered-table-cell/>
        </table:table-row>
      </table:table>
      <text:p text:style-name="P1253"/>
      <text:soft-page-break/>
      <text:p text:style-name="P1254">Blanko privalomosios formos tekstas ir<text:s/></text:p>
      <text:p text:style-name="P1256"><text:span text:style-name="T1257">rekvizitai patvirtinti Valstybinės atominės energetikos saugos inspekcijos viršininko</text:span></text:p>
      <text:p text:style-name="P1258">2017 m. gruodžio 5 d. įsakymu Nr. 22.3-234</text:p>
      <text:p text:style-name="P1259"/>
      <text:p text:style-name="P1260"><text:span text:style-name="T1261"><draw:frame draw:style-name="a1" draw:name="Picture 2" text:anchor-type="as-char" svg:x="0in" svg:y="0in" svg:width="0.66458in" svg:height="0.67639in" style:rel-width="scale" style:rel-height="scale"><draw:image xlink:href="media/image1.png" xlink:type="simple" xlink:show="embed" xlink:actuate="onLoad"/><svg:title/><svg:desc/></draw:frame></text:span></text:p>
      <text:p text:style-name="P1262">VALSTYBINĖ ATOMINĖS ENERGETIKOS SAUGOS<text:s/></text:p>
      <text:p text:style-name="P1263">INSPEKCIJA</text:p>
      <text:p text:style-name="P1264"/>
      <text:p text:style-name="P1265"><text:span text:style-name="T1266">RADIOAKTYVIŲJŲ MEDŽIAGŲ VEŽIMO PATVIRTINIMO</text:span></text:p>
      <text:p text:style-name="P1267"><text:span text:style-name="T1268">Sertifikatas</text:span></text:p>
      <text:p text:style-name="P1269"/>
      <text:p text:style-name="P1270"><text:span text:style-name="T1271">20 <text:s text:c="4"/>- <text:s text:c="2"/>- <text:s text:c="4"/>Nr.<text:s/></text:span><text:span text:style-name="T1272"><text:s/></text:span></text:p>
      <text:p text:style-name="P1273">Vilnius</text:p>
      <text:p text:style-name="P1274"/>
      <text:p text:style-name="P1275"><text:span text:style-name="T1276">Vadovaujantis Lietuvos Respublikos branduolinės saugos įstatymo 22</text:span><text:span text:style-name="T1277">1</text:span><text:span text:style-name="T1278"><text:s/>straipsnio 1 dalies 1<text:s/></text:span></text:p>
      <text:p text:style-name="P1279">punktu, šis radioaktyviųjų medžiagų vežimo patvirtinimo sertifikatas (toliau – Sertifikatas), kuriam<text:s/></text:p>
      <text:p text:style-name="P1280">suteiktas identifikavimo ženklas _________________________ , išduotas ____________________</text:p>
      <text:p text:style-name="P1281"><text:span text:style-name="T1282">(Sertifikato identifikavimo ženklas</text:span><text:span text:style-name="T1283">*</text:span><text:span text:style-name="T1284">)</text:span><text:span text:style-name="T1285"><text:tab/><text:s text:c="20"/>(fizinio asmens, kuriam<text:s/></text:span></text:p>
      <text:p text:style-name="P1286"/>
      <text:p text:style-name="P1287">________________________________________________________________________________</text:p>
      <text:p text:style-name="P1288"><text:span text:style-name="T1289">išduotas Sertifikatas, vardas, pavardė, adresas, asmens kodas arba juridinio asmens, kuriam išduotas Sertifikatas,<text:s/></text:span></text:p>
      <text:p text:style-name="P1290"/>
      <text:p text:style-name="P1291">________________________________________________________________________________</text:p>
      <text:p text:style-name="P1292">pavadinimas, buveinės adresas, kodas)</text:p>
      <text:p text:style-name="P1293"><text:span text:style-name="T1294">patvirtinti, kad Sertifikate nurodytas radioaktyviųjų medžiagų vežimas atitinka Sertifikato 3 punkte nurodytų teisės aktų ir tarptautinių sutarčių nustatytus reikalavimus. Radioaktyviųjų medžiagų vežimas taip pat atitinka Tarptautinės atominės energijos agentūros Radioaktyviųjų medžiagų saugaus vežimo taisyklių, Nr. SSR-6, 2012 m. (angl.<text:s/></text:span><text:span text:style-name="T1295">Regulations for the safe transport of radioactive material</text:span><text:span text:style-name="T1296">) nustatytus reikalavimus.<text:s/></text:span></text:p>
      <text:p text:style-name="P1297"><text:span text:style-name="T1298">1</text:span><text:span text:style-name="T1299">.</text:span><text:span text:style-name="T1300"><text:tab/>Sertifikatas galioja iki: __________________________________________</text:span></text:p>
      <text:p text:style-name="P1301"><text:span text:style-name="T1302">2</text:span><text:span text:style-name="T1303">.</text:span><text:span text:style-name="T1304"><text:tab/>Vežimo būdas, vežimo būdo apribojimai: ___________________________</text:span></text:p>
      <text:p text:style-name="Normal"><text:span text:style-name="T1305">________________________________________________________________________________</text:span></text:p>
      <text:p text:style-name="P1306"><text:span text:style-name="T1307">3</text:span><text:span text:style-name="T1308">.</text:span><text:span text:style-name="T1309"><text:tab/><text:s/>Tarptautinių sutarčių ir Lietuvos Respublikoje galiojančių teisės aktų, kuriais vadovaujantis Sertifikatu patvirtintas radioaktyviųjų medžiagų</text:span><text:span text:style-name="T1310"><text:s/></text:span><text:span text:style-name="T1311">vežimas, sąrašas: _______________</text:span></text:p>
      <text:p text:style-name="P1312"><text:span text:style-name="T1313">________________________________________________________________________________</text:span></text:p>
      <text:p text:style-name="P1314"><text:span text:style-name="T1315">4</text:span><text:span text:style-name="T1316">.</text:span><text:span text:style-name="T1317"><text:tab/>Apribojimai dėl transporto rūšies, transporto priemonės tipo, konteinerio ir bet kurios reikalingos vežimo maršruto instrukcijos:_______________________________________________</text:span></text:p>
      <text:p text:style-name="Normal"><text:span text:style-name="T1318">________________________________________________________________________________</text:span></text:p>
      <text:p text:style-name="P1319"><text:span text:style-name="T1320">5</text:span><text:span text:style-name="T1321">.</text:span><text:span text:style-name="T1322"><text:tab/>Šis sertifikatas neatleidžia siuntėjo nuo pareigos laikytis bet kokio bet kurios šalies, į kurios teritoriją ar per kurios teritoriją bus vežama ši pakuotė, valstybės institucijų reikalavimo.</text:span></text:p>
      <text:p text:style-name="P1323"><text:span text:style-name="T1324">6</text:span><text:span text:style-name="T1325">.</text:span><text:span text:style-name="T1326"><text:tab/>Eksploatacinės kontrolės priemonių, reikalingų kroviniui parengti, pakrauti, perkrauti, iškrauti ir tvarkyti, įskaitant bet kurias specialiąsias sudėjimo sąlygas siekiant saugiai išsklaidyti šilumą ar užtikrinti kritiškumo saugą, sąrašas:___________________________________________</text:span></text:p>
      <text:p text:style-name="Normal"><text:span text:style-name="T1327">________________________________________________________________________________</text:span></text:p>
      <text:p text:style-name="P1328"><text:span text:style-name="T1329">7</text:span><text:span text:style-name="T1330">.</text:span><text:span text:style-name="T1331"><text:tab/>Nuoroda į pareiškėjo pateiktą informaciją dėl <text:s/>specialiųjų priemonių, kurias būtina įgyvendinti prieš vežimą: ___________________________________________________________</text:span></text:p>
      <text:p text:style-name="Normal"><text:span text:style-name="T1332">________________________________________________________________________________</text:span></text:p>
      <text:p text:style-name="P1333"><text:span text:style-name="T1334">8</text:span><text:span text:style-name="T1335">.</text:span><text:span text:style-name="T1336"><text:tab/>Nuoroda į atitinkamą konstrukcijos patvirtinimo sertifikatą (sertifikatus): ________________________________________________________________________________</text:span></text:p>
      <text:p text:style-name="P1337"><text:span text:style-name="T1338">9</text:span><text:span text:style-name="T1339">.</text:span><text:span text:style-name="T1340"><text:tab/>Faktinio radioaktyviojo turinio išsamus aprašas, įskaitant visus apribojimus, taikomus<text:s/></text:span></text:p>
      <text:p text:style-name="P1341">radioaktyviajai medžiagai:___________________________________________________________</text:p>
      <text:p text:style-name="P1342">(informacija apie fizinį ir cheminį būvį, aktyvumo vertes (įskaitant skirtingų izotopų<text:s/></text:p>
      <text:p text:style-name="P1343">________________________________________________________________________________</text:p>
      <text:p text:style-name="P1344"><text:span text:style-name="T1345">aktyvumą), masę gramais (daliosios medžiagos arba kiekvieno daliojo nuklido) ir tai, ar ši medžiaga yra<text:s/></text:span></text:p>
      <text:p text:style-name="P1346">________________________________________________________________________________</text:p>
      <text:p text:style-name="P1347"><text:span text:style-name="T1348">specialiosios formos radioaktyvioji medžiaga, mažo dispersiškumo radioaktyvioji medžiaga arba dalioji medžiaga</text:span><text:span text:style-name="T1349">) _______________________________________________________________________________</text:span></text:p>
      <text:p text:style-name="P1350"><text:span text:style-name="T1351">10</text:span><text:span text:style-name="T1352">.</text:span><text:span text:style-name="T1353"><text:tab/><text:s/>Vežimo pagal specialųjį susitarimą priežastys (nurodoma siekiant radioaktyviąsias medžiagas vežti pagal specialųjį susitarimą): ____________________________________________</text:span></text:p>
      <text:p text:style-name="Normal"><text:span text:style-name="T1354">________________________________________________________________________________</text:span></text:p>
      <text:p text:style-name="P1355"><text:span text:style-name="T1356">11</text:span><text:span text:style-name="T1357">.</text:span><text:span text:style-name="T1358"><text:tab/>Visų saugos ir administracinės ar eksploatacinės kontrolės priemonių, kuriomis bus užtikrinama branduolinė, radiacinė ir fizinė sauga, aprašymas (pildoma, jei vežama pagal specialųjį susitarimą): ______________________________________________________________________</text:span></text:p>
      <text:p text:style-name="P1359"><text:span text:style-name="T1360">________________________________________________________________________________</text:span></text:p>
      <text:p text:style-name="P1361"><text:span text:style-name="T1362">12</text:span><text:span text:style-name="T1363">.</text:span><text:span text:style-name="T1364"><text:tab/>Informacija, kaip būtina reaguoti ir kokios priemonės turi būti taikomos avarijos atveju: __________________________________________________________________________</text:span></text:p>
      <text:p text:style-name="P1365"><text:span text:style-name="T1366">________________________________________________________________________________</text:span></text:p>
      <text:p text:style-name="P1367"><text:span text:style-name="T1368">13</text:span><text:span text:style-name="T1369">.</text:span><text:span text:style-name="T1370"><text:tab/>Sertifikato turėtojo veikloje taikomos vadybos sistemos aprašymas: ________________________________________________________________________________</text:span></text:p>
      <text:p text:style-name="P1371"/>
      <text:p text:style-name="P1372"/>
      <text:p text:style-name="P1373"/>
      <text:p text:style-name="P1374">______________________________ <text:s text:c="15"/>____________________ <text:s text:c="9"/>________________</text:p>
      <text:p text:style-name="P1375"><text:span text:style-name="T1376">(</text:span><text:span text:style-name="T1377">Sertifikatą išdavusio asmens pareigų pavadinimas</text:span><text:span text:style-name="T1378">) <text:s text:c="38"/></text:span><text:span text:style-name="T1379">(parašas)</text:span><text:span text:style-name="T1380"><text:s text:c="43"/></text:span><text:span text:style-name="T1381">(vardas, pavardė)</text:span></text:p>
      <text:p text:style-name="P1382"/>
      <text:p text:style-name="P1383"/>
      <text:p text:style-name="P1384"><text:span text:style-name="T1385">*</text:span><text:span text:style-name="T1386"><text:s/></text:span><text:span text:style-name="T1387">Visiems vežimo patvirtinimo sertifikatams suteikiamas unikalus sertifikatą išdavusios kompetentingos institucijos ženklas, kuris sudaromas taip, kaip nurodyta Tarptautinės atominės energijos agentūros Radioaktyviųjų medžiagų saugaus vežimo taisyklių, Nr. SSR-6, 2012 m. (angl.<text:s/></text:span><text:span text:style-name="T1388">Regulations for the safe transport of radioactive material</text:span><text:span text:style-name="T1389">) 832 punkte.</text:span></text:p>
      <text:p text:style-name="P1390"/>
      <text:p text:style-name="P1391"/>
      <text:p text:style-name="P1393">Blanko privalomosios formos tekstas ir<text:s/></text:p>
      <text:p text:style-name="P1394"><text:span text:style-name="T1395">rekvizitai patvirtinti Valstybinės atominės energetikos saugos inspekcijos viršininko</text:span></text:p>
      <text:p text:style-name="P1396">2017 m. gruodžio 5 d. įsakymu Nr. 22.3-234</text:p>
      <text:p text:style-name="P1397"/>
      <text:p text:style-name="P1398"><text:span text:style-name="T1399"><draw:frame draw:style-name="a2" draw:name="Picture 3" text:anchor-type="as-char" svg:x="0in" svg:y="0in" svg:width="0.66458in" svg:height="0.67639in" style:rel-width="scale" style:rel-height="scale"><draw:image xlink:href="media/image1.png" xlink:type="simple" xlink:show="embed" xlink:actuate="onLoad"/><svg:title/><svg:desc/></draw:frame></text:span></text:p>
      <text:p text:style-name="P1400">VALSTYBINĖ ATOMINĖS ENERGETIKOS SAUGOS<text:s/></text:p>
      <text:p text:style-name="P1401">INSPEKCIJA</text:p>
      <text:p text:style-name="P1402"/>
      <text:p text:style-name="P1403"><text:span text:style-name="T1404">RADIOAKTYVIOSIOS MEDŽIAGOS konstrukcijos PATVIRTINIMO</text:span></text:p>
      <text:p text:style-name="P1405"><text:span text:style-name="T1406">Sertifikatas</text:span></text:p>
      <text:p text:style-name="P1407"/>
      <text:p text:style-name="P1408"><text:span text:style-name="T1409">20 <text:s text:c="4"/>- <text:s text:c="2"/>- <text:s text:c="4"/>Nr.<text:s/></text:span><text:span text:style-name="T1410"><text:s/></text:span></text:p>
      <text:p text:style-name="P1411">Vilnius</text:p>
      <text:p text:style-name="P1412"/>
      <text:p text:style-name="P1413"><text:span text:style-name="T1414">Vadovaujantis Lietuvos Respublikos branduolinės saugos įstatymo 22</text:span><text:span text:style-name="T1415">1</text:span><text:span text:style-name="T1416"><text:s/>straipsnio 1 dalies 2<text:s/></text:span></text:p>
      <text:p text:style-name="P1417">punktu, šis radioaktyviosios medžiagos konstrukcijos patvirtinimo sertifikatas (toliau –<text:s/></text:p>
      <text:p text:style-name="P1418">Sertifikatas), kuriam suteiktas identifikavimo ženklas ___________________________ , išduotas<text:s/></text:p>
      <text:p text:style-name="P1419"><text:span text:style-name="T1420">(sertifikato identifikavimo ženklas</text:span><text:span text:style-name="T1421">*</text:span><text:span text:style-name="T1422">)</text:span></text:p>
      <text:p text:style-name="P1423">________________________________________________________________________________</text:p>
      <text:p text:style-name="Normal"><text:span text:style-name="T1424">(fizinio asmens, kuriam išduotas Sertifikatas, vardas, pavardė, adresas, asmens kodas arba juridinio asmens, kuriam</text:span></text:p>
      <text:p text:style-name="P1425">________________________________________________________________________________</text:p>
      <text:p text:style-name="P1426">išduotas Sertifikatas, pavadinimas, buveinės adresas, kodas)</text:p>
      <text:p text:style-name="P1427"/>
      <text:p text:style-name="P1428"><text:span text:style-name="T1429">patvirtinti, kad Sertifikate nurodyta radioaktyviosios medžiagos konstrukcija atitinka Sertifikato 2 punkte nurodytų teisės aktų ir tarptautinių sutarčių nustatytus reikalavimus.</text:span></text:p>
      <text:p text:style-name="P1430"><text:span text:style-name="T1431">1</text:span><text:span text:style-name="T1432">.</text:span><text:span text:style-name="T1433"><text:tab/>Sertifikatas galioja iki: ________________________</text:span></text:p>
      <text:p text:style-name="P1434"><text:span text:style-name="T1435">2</text:span><text:span text:style-name="T1436">.</text:span><text:span text:style-name="T1437"><text:tab/>Tarptautinių sutarčių ir Lietuvos Respublikoje galiojančių teisės aktų, kuriais vadovaujantis Sertifikatu patvirtinama specialiosios formos radioaktyvioji medžiaga ar mažo dispersiškumo radioaktyvioji medžiaga, sąrašas:_________________________________________</text:span></text:p>
      <text:p text:style-name="P1438"><text:span text:style-name="T1439">________________________________________________________________________________</text:span></text:p>
      <text:p text:style-name="P1440"><text:span text:style-name="T1441">3</text:span><text:span text:style-name="T1442">.</text:span><text:span text:style-name="T1443"><text:tab/>Specialiosios formos radioaktyviosios medžiagos ar mažo dispersiškumo radioaktyviosios medžiagos identifikavimas:____________________________________________</text:span></text:p>
      <text:p text:style-name="P1444"><text:span text:style-name="T1445">________________________________________________________________________________</text:span></text:p>
      <text:p text:style-name="P1446"><text:span text:style-name="T1447">4</text:span><text:span text:style-name="T1448">.</text:span><text:span text:style-name="T1449"><text:tab/>Specialiosios formos radioaktyviosios medžiagos ar mažo dispersiškumo radioaktyviosios medžiagos aprašymas:________________________________________________</text:span></text:p>
      <text:p text:style-name="Normal"><text:span text:style-name="T1450">________________________________________________________________________________</text:span></text:p>
      <text:p text:style-name="P1451"><text:span text:style-name="T1452">5</text:span><text:span text:style-name="T1453">.</text:span><text:span text:style-name="T1454"><text:tab/>Specialiosios formos radioaktyviosios medžiagos ar mažo dispersiškumo radioaktyviosios medžiagos konstrukcijos specifikacija, kurioje gali būti ir nuorodų į brėžinius: ___</text:span></text:p>
      <text:p text:style-name="Normal"><text:span text:style-name="T1455">________________________________________________________________________________</text:span></text:p>
      <text:p text:style-name="P1456"><text:span text:style-name="T1457">6</text:span><text:span text:style-name="T1458">.</text:span><text:span text:style-name="T1459"><text:tab/>Radioaktyviojo turinio specifikacija, įskaitant duomenis apie jo aktyvumą, fizinę ir cheminę būseną: __________________________________________________________________</text:span></text:p>
      <text:p text:style-name="Normal"><text:span text:style-name="T1460">________________________________________________________________________________</text:span></text:p>
      <text:p text:style-name="P1461"><text:span text:style-name="T1462">7</text:span><text:span text:style-name="T1463">.</text:span><text:span text:style-name="T1464"><text:tab/>Sertifikato turėtojo veikloje taikomos valdybos sistemos aprašymas: ______________</text:span></text:p>
      <text:p text:style-name="P1465">________________________________________________________________________________</text:p>
      <text:p text:style-name="Normal"><text:span text:style-name="T1466">________________________________________________________________________________</text:span></text:p>
      <text:p text:style-name="P1467"><text:span text:style-name="T1468">8</text:span><text:span text:style-name="T1469">.</text:span><text:span text:style-name="T1470"><text:tab/>Nuoroda į pareiškėjo pateiktą informacija dėl specialiųjų priemonių, kurias būtina įgyvendinti prieš vežant Sertifikatu patvirtintą radioaktyviosios medžiagos konstrukciją: _________</text:span></text:p>
      <text:p text:style-name="P1471">________________________________________________________________________________</text:p>
      <text:soft-page-break/>
      <text:p text:style-name="P1472">________________________________________________________________________________</text:p>
      <text:p text:style-name="P1473">________________________________________________________________________________</text:p>
      <text:p text:style-name="P1474"/>
      <text:p text:style-name="P1475"/>
      <text:p text:style-name="P1476">______________________________ <text:s text:c="14"/>____________________ <text:s text:c="12"/>________________</text:p>
      <text:p text:style-name="P1477"><text:span text:style-name="T1478">(</text:span><text:span text:style-name="T1479">Sertifikatą išdavusio asmens pareigų pavadinimas</text:span><text:span text:style-name="T1480">) <text:s text:c="39"/></text:span><text:span text:style-name="T1481">(parašas)</text:span><text:span text:style-name="T1482"><text:s text:c="44"/></text:span><text:span text:style-name="T1483">(vardas, pavardė)</text:span></text:p>
      <text:p text:style-name="P1484"/>
      <text:p text:style-name="P1485"><text:span text:style-name="T1486">*</text:span><text:span text:style-name="T1487"><text:s/></text:span><text:span text:style-name="T1488">Visiems vežimo ir konstrukcijos patvirtinimo sertifikatams suteikiamas unikalus sertifikatą išdavusios kompetentingos institucijos identifikavimo ženklas, kuris sudaromas taip, kaip nurodyta Tarptautinės atominės energijos agentūros Radioaktyviųjų medžiagų saugaus vežimo taisyklių, Nr. SSR-6, 2012 m. (angl.<text:s/></text:span><text:span text:style-name="T1489">Regulations for the safe transport of radioactive material</text:span><text:span text:style-name="T1490">)  832 punkte.</text:span></text:p>
      <text:p text:style-name="Normal"/>
      <text:p text:style-name="P1491"/>
      <text:p text:style-name="P1493">Blanko privalomosios formos tekstas ir<text:s/></text:p>
      <text:p text:style-name="P1494"><text:span text:style-name="T1495">rekvizitai patvirtinti Valstybinės atominės energetikos saugos inspekcijos viršininko</text:span></text:p>
      <text:p text:style-name="P1496">2017 m. gruodžio 5 d. įsakymu Nr. 22.3-234</text:p>
      <text:p text:style-name="P1497"/>
      <text:p text:style-name="P1498"><text:span text:style-name="T1499"><draw:frame draw:style-name="a3" draw:name="Picture 4" text:anchor-type="as-char" svg:x="0in" svg:y="0in" svg:width="0.66458in" svg:height="0.67639in" style:rel-width="scale" style:rel-height="scale"><draw:image xlink:href="media/image1.png" xlink:type="simple" xlink:show="embed" xlink:actuate="onLoad"/><svg:title/><svg:desc/></draw:frame></text:span></text:p>
      <text:p text:style-name="P1500">VALSTYBINĖ ATOMINĖS ENERGETIKOS SAUGOS<text:s/></text:p>
      <text:p text:style-name="P1501">INSPEKCIJA</text:p>
      <text:p text:style-name="P1502"/>
      <text:p text:style-name="P1503"><text:span text:style-name="T1504">PAKUOTĖS konstrukcijos PATVIRTINIMO</text:span></text:p>
      <text:p text:style-name="P1505"><text:span text:style-name="T1506">Sertifikatas</text:span></text:p>
      <text:p text:style-name="P1507"/>
      <text:p text:style-name="P1508"><text:span text:style-name="T1509">20 <text:s text:c="4"/>- <text:s text:c="2"/>- <text:s text:c="4"/>Nr.<text:s/></text:span><text:span text:style-name="T1510"><text:s/></text:span></text:p>
      <text:p text:style-name="P1511">Vilnius</text:p>
      <text:p text:style-name="P1512"/>
      <text:p text:style-name="P1513"><text:span text:style-name="T1514">Vadovaujantis Lietuvos Respublikos branduolinės saugos įstatymo 22</text:span><text:span text:style-name="T1515">1</text:span><text:span text:style-name="T1516"><text:s/>straipsnio 1 dalies 3<text:s/></text:span></text:p>
      <text:p text:style-name="P1517">punktu, šis pakuotės konstrukcijos patvirtinimo sertifikatas (toliau – Sertifikatas), kuriam suteiktas<text:s/></text:p>
      <text:p text:style-name="P1518">identifikavimo ženklas ___________________________ , išduotas _________________________</text:p>
      <text:p text:style-name="P1519"><text:span text:style-name="T1520">(Sertifikato identifikavimo ženklas</text:span><text:span text:style-name="T1521">*</text:span><text:span text:style-name="T1522">)</text:span><text:span text:style-name="T1523"><text:tab/><text:s text:c="4"/>(fizinio asmens, kuriam išduotas</text:span></text:p>
      <text:p text:style-name="P1524"/>
      <text:p text:style-name="P1525">________________________________________________________________________________</text:p>
      <text:p text:style-name="P1526">Sertifikatas, vardas, pavardė, adresas, asmens kodas arba juridinio asmens, kuriam išduotas Sertifikatas, pavadinimas,</text:p>
      <text:p text:style-name="P1527">________________________________________________________________________________</text:p>
      <text:p text:style-name="P1528">buveinės adresas, kodas)</text:p>
      <text:p text:style-name="P1529"/>
      <text:p text:style-name="P1530"><text:span text:style-name="T1531">patvirtinti, kad Sertifikate nurodyta pakuotės konstrukcija atitinka Sertifikato 3 punkte nurodytų teisės aktų ir tarptautinių sutarčių nustatytus reikalavimus. Pakuotės konstrukcija taip pat atitinka Tarptautinės atominės energijos agentūros Radioaktyviųjų medžiagų saugaus vežimo taisyklių, Nr. SSR-6, 2012 m. (angl.<text:s/></text:span><text:span text:style-name="T1532">Regulations for the safe transport of radioactive material</text:span><text:span text:style-name="T1533">) nustatytus reikalavimus.</text:span></text:p>
      <text:p text:style-name="P1534"><text:span text:style-name="T1535">1</text:span><text:span text:style-name="T1536">.</text:span><text:span text:style-name="T1537"><text:tab/>Sertifikatas galioja iki: _________________________</text:span></text:p>
      <text:p text:style-name="P1538"><text:span text:style-name="T1539">2</text:span><text:span text:style-name="T1540">.</text:span><text:span text:style-name="T1541"><text:tab/>Vežimo būdo apribojimai: _______________________________________________</text:span></text:p>
      <text:p text:style-name="P1542"><text:span text:style-name="T1543">3</text:span><text:span text:style-name="T1544">.</text:span><text:span text:style-name="T1545"><text:tab/>Tarptautinių sutarčių ir Lietuvos Respublikoje galiojančių teisės aktų, kuriais vadovaujantis Sertifikatu patvirtinama pakuotės konstrukcija, sąrašas: _______________________</text:span></text:p>
      <text:p text:style-name="Normal"><text:span text:style-name="T1546">________________________________________________________________________________</text:span></text:p>
      <text:p text:style-name="P1547"><text:span text:style-name="T1548">4</text:span><text:span text:style-name="T1549">.</text:span><text:span text:style-name="T1550"><text:tab/>Šis Sertifikatas neatleidžia siuntėjo nuo pareigos laikytis bet kokio bet kurios šalies, į kurios teritoriją ar per kurios teritoriją bus vežama ši pakuotė, valstybės institucijų reikalavimo.</text:span></text:p>
      <text:p text:style-name="P1551"><text:span text:style-name="T1552">5</text:span><text:span text:style-name="T1553">.</text:span><text:span text:style-name="T1554"><text:tab/>Nuorodos į alternatyvaus radioaktyviojo turinio sertifikatus, kitos kompetentingos institucijos patvirtinimo sertifikatus, papildomus techninius duomenis arba informaciją:__________</text:span></text:p>
      <text:p text:style-name="Normal"><text:span text:style-name="T1555">________________________________________________________________________________</text:span></text:p>
      <text:p text:style-name="P1556"><text:span text:style-name="T1557">6</text:span><text:span text:style-name="T1558">.</text:span><text:span text:style-name="T1559"><text:tab/>Nuoroda į patvirtinimą vežti, jei vežimo patvirtinimas reikalingas pagal Branduolinės saugos reikalavimų BSR-4.1.1-2017 „Branduolinio kuro ciklo, branduolinių ir daliųjų medžiagų vežimo sertifikatų išdavimo taisyklės“,<text:s/></text:span><text:span text:style-name="T1560">patvirtintų Valstybinės atominės energetikos saugos inspekcijos viršininko <text:s/>2017 m. liepos 31 d. įsakymu Nr. 22.3-133 „Dėl Branduolinės saugos reikalavimų BSR-4.1.1-2017 „Branduolinio kuro ciklo, branduolinių ir daliųjų medžiagų vežimo sertifikatų išdavimo taisyklės“ patvirtinimo“,</text:span><text:span text:style-name="T1561"><text:s/>3 punkte nurodytų teisės aktų ir tarptautinių sutarčių nustatytus reikalavimus:____________________________________________________________</text:span></text:p>
      <text:p text:style-name="Normal"><text:span text:style-name="T1562">________________________________________________________________________________</text:span></text:p>
      <text:p text:style-name="P1563"><text:span text:style-name="T1564">7</text:span><text:span text:style-name="T1565">.</text:span><text:span text:style-name="T1566"><text:tab/>Taros identifikavimas: __________________________________________________</text:span></text:p>
      <text:soft-page-break/>
      <text:p text:style-name="Normal"><text:span text:style-name="T1567">________________________________________________________________________________</text:span></text:p>
      <text:p text:style-name="P1568"><text:span text:style-name="T1569">8</text:span><text:span text:style-name="T1570">.</text:span><text:span text:style-name="T1571"><text:tab/>Taros konstrukcijos aprašymas su nuorodomis į brėžinius: ______________________</text:span></text:p>
      <text:p text:style-name="Normal"><text:span text:style-name="T1572">________________________________________________________________________________</text:span></text:p>
      <text:p text:style-name="P1573"><text:span text:style-name="T1574">9</text:span><text:span text:style-name="T1575">.</text:span><text:span text:style-name="T1576"><text:tab/>Pakuotės konstrukcijos specifikacija su nuorodomis į brėžinius: __________________</text:span></text:p>
      <text:p text:style-name="Normal"><text:span text:style-name="T1577">________________________________________________________________________________</text:span></text:p>
      <text:p text:style-name="P1578"><text:span text:style-name="T1579">10</text:span><text:span text:style-name="T1580">.</text:span><text:span text:style-name="T1581"><text:tab/>Leistino radioaktyviojo turinio aprašas, įskaitant apribojimus, taikomus radioaktyviajam turiniui: ___________________________________________________________</text:span></text:p>
      <text:p text:style-name="P1582">(informacija apie fizinį ir cheminį leistino radioaktyviojo turinio būvį, nurodant</text:p>
      <text:p text:style-name="P1583">________________________________________________________________________________</text:p>
      <text:p text:style-name="P1584">leistinas įvairių izotopų aktyvumo reikšmes arba masę gramais (daliosioms medžiagoms), nurodant, ar medžiaga yra</text:p>
      <text:p text:style-name="P1585">_______________________________________________________________________________</text:p>
      <text:p text:style-name="P1586">specialiosios formos radioaktyvioji medžiaga, ar mažo dispersiškumo radioaktyvioji medžiaga, ar dalioji medžiaga)</text:p>
      <text:p text:style-name="Normal"><text:span text:style-name="T1587">________________________________________________________________________________</text:span></text:p>
      <text:p text:style-name="P1588"><text:span text:style-name="T1589">11</text:span><text:span text:style-name="T1590">.</text:span><text:span text:style-name="T1591"><text:tab/>Pakuotės konstrukcijos apgaubo sistemos aprašymas: __________________________</text:span></text:p>
      <text:p text:style-name="Normal"><text:span text:style-name="T1592">________________________________________________________________________________</text:span></text:p>
      <text:p text:style-name="P1593"><text:span text:style-name="T1594">12</text:span><text:span text:style-name="T1595">.</text:span><text:span text:style-name="T1596"><text:tab/>Pakuotės konstrukcijos leidžiamo turinio savybių aprašymas (tik pakuotėms su daliosiomis medžiagomis):</text:span></text:p>
      <text:p text:style-name="P1597"><text:span text:style-name="T1598">12.1</text:span><text:span text:style-name="T1599">.</text:span><text:span text:style-name="T1600"><text:tab/>radioaktyviojo turinio aprašymas: _________________________________________</text:span></text:p>
      <text:p text:style-name="P1601"><text:span text:style-name="T1602">________________________________________________________________________________</text:span></text:p>
      <text:p text:style-name="P1603"><text:span text:style-name="T1604">12.2</text:span><text:span text:style-name="T1605">.</text:span><text:span text:style-name="T1606"><text:tab/><text:s/>apribojimo sistemos aprašymas: _________________________________________</text:span></text:p>
      <text:p text:style-name="P1607"><text:span text:style-name="T1608">________________________________________________________________________________</text:span></text:p>
      <text:p text:style-name="P1609"><text:span text:style-name="T1610">12.3</text:span><text:span text:style-name="T1611">.</text:span><text:span text:style-name="T1612"><text:tab/><text:s/>kritiškumo saugos indekso vertė: _________________________________________</text:span></text:p>
      <text:p text:style-name="P1613"><text:span text:style-name="T1614">________________________________________________________________________________</text:span></text:p>
      <text:p text:style-name="P1615"><text:span text:style-name="T1616">12.4</text:span><text:span text:style-name="T1617">.</text:span><text:span text:style-name="T1618"><text:tab/><text:s/>nuoroda į dokumentus, kuriuose pateikiamas turinio kritiškumo saugos indeksas: __</text:span></text:p>
      <text:p text:style-name="P1619"><text:span text:style-name="T1620">________________________________________________________________________________</text:span></text:p>
      <text:p text:style-name="P1621"><text:span text:style-name="T1622">12.5</text:span><text:span text:style-name="T1623">.</text:span><text:span text:style-name="T1624"><text:tab/><text:s/>specialiosios savybės, pagal kurias, įvertinant kritiškumą, buvo padaryta prielaida dėl vandens nebuvimo nustatytose ertmėse: _____________________________________________</text:span></text:p>
      <text:p text:style-name="P1625"><text:span text:style-name="T1626">12.6</text:span><text:span text:style-name="T1627">.</text:span><text:span text:style-name="T1628"><text:tab/>nuorodos dėl neutronų daugėjimo proceso pakeitimo įvertinant kritiškumą pagal praktinę apšvitinimo patirtį: _________________________________________________________</text:span></text:p>
      <text:p text:style-name="P1629"><text:span text:style-name="T1630">12.7</text:span><text:span text:style-name="T1631">.</text:span><text:span text:style-name="T1632"><text:tab/>pakuotės konstrukcijos aplinkos temperatūros ribos: _________________</text:span></text:p>
      <text:p text:style-name="Normal"><text:span text:style-name="T1633">________________________________________________________________________________</text:span></text:p>
      <text:p text:style-name="P1634"><text:span text:style-name="T1635">13</text:span><text:span text:style-name="T1636">.</text:span><text:span text:style-name="T1637"><text:tab/>Eksploatacinės kontrolės priemonių, reikalingų kroviniui parengti, pakrauti, perkrauti, iškrauti ir tvarkyti, įskaitant bet kurias specialiąsias sudėjimo sąlygas siekiant saugiai išsklaidyti šilumą, sąrašas: ___________________________________________________________________</text:span></text:p>
      <text:p text:style-name="Normal"><text:span text:style-name="T1638">________________________________________________________________________________</text:span></text:p>
      <text:p text:style-name="P1639"><text:span text:style-name="T1640">14</text:span><text:span text:style-name="T1641">.</text:span><text:span text:style-name="T1642"><text:tab/>Nuoroda į pareiškėjo pateiktą informaciją dėl naudojimosi tara arba dėl specialiųjų priemonių, kurių būtina imtis prieš vežant: _____________________________________________</text:span></text:p>
      <text:p text:style-name="P1643"><text:span text:style-name="T1644">________________________________________________________________________________</text:span></text:p>
      <text:p text:style-name="P1645"><text:span text:style-name="T1646">15</text:span><text:span text:style-name="T1647">.</text:span><text:span text:style-name="T1648"><text:tab/>Informacija apie aplinkos sąlygas:__________________________________________</text:span></text:p>
      <text:p text:style-name="P1649"><text:span text:style-name="T1650">________________________________________________________________________________</text:span></text:p>
      <text:p text:style-name="P1651"><text:span text:style-name="T1652">16</text:span><text:span text:style-name="T1653">.</text:span><text:span text:style-name="T1654"><text:tab/>Informacija, kaip būtina reaguoti ir kokios priemonės turi būti taikomos avarijos atveju: __________________________________________________________________________</text:span></text:p>
      <text:p text:style-name="P1655"><text:span text:style-name="T1656">17</text:span><text:span text:style-name="T1657">.</text:span><text:span text:style-name="T1658"><text:tab/>Sertifikato turėtojo veikloje taikomos vadybos sistemos aprašymas:<text:s/></text:span></text:p>
      <text:p text:style-name="P1659">________________________________________________________________________________</text:p>
      <text:p text:style-name="P1660"/>
      <text:p text:style-name="P1661">______________________________ <text:s text:c="16"/>____________________ <text:s text:c="9"/>________________</text:p>
      <text:p text:style-name="P1662"><text:span text:style-name="T1663">(</text:span><text:span text:style-name="T1664">Sertifikatą išdavusio asmens pareigų pavadinimas</text:span><text:span text:style-name="T1665">) <text:s text:c="40"/></text:span><text:span text:style-name="T1666">(parašas)</text:span><text:span text:style-name="T1667"><text:s text:c="43"/></text:span><text:span text:style-name="T1668">(vardas, pavardė)</text:span></text:p>
      <text:p text:style-name="P1669"/>
      <text:p text:style-name="P1670"><text:span text:style-name="T1671">*</text:span><text:span text:style-name="T1672"><text:s/></text:span><text:span text:style-name="T1673">Visiems Sertifikatams suteikiamas unikalus Sertifikatą išdavusios kompetentingos institucijos ženklas, kuris sudaromas taip, kaip nurodyta Tarptautinės atominės energijos agentūros Radioaktyviųjų medžiagų saugaus vežimo taisyklių, Nr. SSR-6, 2012 m. (angl.<text:s/></text:span><text:span text:style-name="T1674">Regulations for the safe transport of radioactive material</text:span><text:span text:style-name="T1675">) 832 punkte.</text:span></text:p>
      <text:p text:style-name="P1676"/>
      <text:p text:style-name="P1677"/>
      <text:p text:style-name="P1679">Blanko privalomosios formos tekstas ir<text:s/></text:p>
      <text:p text:style-name="P1680"><text:span text:style-name="T1681">rekvizitai patvirtinti Valstybinės atominės energetikos saugos inspekcijos viršininko</text:span></text:p>
      <text:p text:style-name="P1682">2017 m. gruodžio 5 d. įsakymu Nr. 22.3-234</text:p>
      <text:p text:style-name="P1683"/>
      <text:p text:style-name="P1684"><text:span text:style-name="T1685"><draw:frame draw:style-name="a4" draw:name="Picture 5" text:anchor-type="as-char" svg:x="0in" svg:y="0in" svg:width="0.66458in" svg:height="0.67639in" style:rel-width="scale" style:rel-height="scale"><draw:image xlink:href="media/image1.png" xlink:type="simple" xlink:show="embed" xlink:actuate="onLoad"/><svg:title/><svg:desc/></draw:frame></text:span></text:p>
      <text:p text:style-name="P1686">VALSTYBINĖ ATOMINĖS ENERGETIKOS SAUGOS<text:s/></text:p>
      <text:p text:style-name="P1687">INSPEKCIJA</text:p>
      <text:p text:style-name="P1688"/>
      <text:p text:style-name="P1689"><text:span text:style-name="T1690">KITOS VALSTYBĖS KOMPETENTINGOS INSTITUCIJOS IŠDUOTO<text:s/></text:span><text:span text:style-name="T1691">RADIOAKTYVIŲJŲ MEDŽIAGŲ VEŽIMO PATVIRTINIMO IR (AR) PAKUOTĖS KONSTRUKCIJOS</text:span><text:span text:style-name="T1692"><text:s/></text:span><text:span text:style-name="T1693">PATVIRTINIMO SERTIFIKATO PRIPAŽINIMO</text:span></text:p>
      <text:p text:style-name="P1694"><text:span text:style-name="T1695">Sertifikatas</text:span></text:p>
      <text:p text:style-name="P1696"/>
      <text:p text:style-name="P1697"><text:span text:style-name="T1698">20 <text:s text:c="4"/>- <text:s text:c="2"/>- <text:s text:c="4"/>Nr.<text:s/></text:span><text:span text:style-name="T1699"><text:s/></text:span></text:p>
      <text:p text:style-name="P1700">Vilnius</text:p>
      <text:p text:style-name="P1701"/>
      <text:p text:style-name="P1702"><text:span text:style-name="T1703">Vadovaujantis Lietuvos Respublikos branduolinės saugos įstatymo 22</text:span><text:span text:style-name="T1704">1</text:span><text:span text:style-name="T1705"><text:s/>straipsnio 1 dalies 4<text:s/></text:span></text:p>
      <text:p text:style-name="P1706">punktu, šis kitos valstybės kompetentingos institucijos išduoto patvirtinimo sertifikato pripažinimo<text:s/></text:p>
      <text:p text:style-name="P1707">sertifikatas (toliau – Sertifikatas), kuriam suteiktas identifikavimo ženklas ___________________ ,</text:p>
      <text:p text:style-name="P1708"><text:span text:style-name="T1709">(identifikavimo ženklas</text:span><text:span text:style-name="T1710">*</text:span><text:span text:style-name="T1711">)</text:span></text:p>
      <text:p text:style-name="P1712"/>
      <text:p text:style-name="P1713"><text:span text:style-name="T1714">išduotas ________________________________________________________________________</text:span></text:p>
      <text:p text:style-name="P1715">(fizinio asmens, kuriam išduotas Sertifikatas, vardas, pavardė, adresas, asmens kodas arba juridinio asmens,<text:s/></text:p>
      <text:p text:style-name="P1716"/>
      <text:p text:style-name="P1717">_______________________________________________________________________________ ,</text:p>
      <text:p text:style-name="P1718">kuriam išduotas Sertifikatas, pavadinimas, buveinės adresas, kodas)</text:p>
      <text:p text:style-name="P1719"/>
      <text:p text:style-name="P1720">kuriuo pripažįstama, kad pateiktas ___________________________________________________</text:p>
      <text:p text:style-name="P1721">(sertifikato išdavimo šalies ir išdavusios kompetentingos institucijos pavadinimas)</text:p>
      <text:p text:style-name="P1722"/>
      <text:p text:style-name="P1723">_____________________________________________________išduotas patvirtinimo sertifikatas</text:p>
      <text:p text:style-name="P1724"/>
      <text:p text:style-name="P1725"><text:span text:style-name="T1726">_______________________________________________________________________________<text:s/></text:span><text:span text:style-name="T1727">,</text:span></text:p>
      <text:p text:style-name="P1728"><text:span text:style-name="T1729">(sertifikato pavadinimas, identifikavimo ženklas)</text:span></text:p>
      <text:p text:style-name="P1730"><text:span text:style-name="T1731">išduotas ________________________________________________________________________ ,</text:span></text:p>
      <text:p text:style-name="P1732">(išdavimo data, nurodyta jo išdavimo šalies kompetentingos institucijos išduotame sertifikate)</text:p>
      <text:p text:style-name="P1733"/>
      <text:p text:style-name="P1734"><text:span text:style-name="T1735">galioja Lietuvos Respublikoje iki ____________________________________________________</text:span><text:span text:style-name="T1736">.</text:span></text:p>
      <text:p text:style-name="P1737"><text:span text:style-name="T1738">(galiojimo data, nurodyta jo išdavimo šalies kompetentingos institucijos išduotame sertifikate)</text:span></text:p>
      <text:p text:style-name="P1739"/>
      <text:p text:style-name="P1740">Šis Sertifikatas neatleidžia nuo kitos valstybės kompetentingos institucijos išduotame sertifikate nustatytų apribojimų.<text:s/></text:p>
      <text:p text:style-name="P1741"/>
      <text:p text:style-name="P1742">______________________________ <text:s text:c="14"/>____________________ <text:s text:c="9"/>________________</text:p>
      <text:p text:style-name="P1743"><text:span text:style-name="T1744">(</text:span><text:span text:style-name="T1745">Sertifikatą išdavusio asmens pareigų pavadinimas</text:span><text:span text:style-name="T1746">) <text:s text:c="35"/></text:span><text:span text:style-name="T1747">(parašas)</text:span><text:span text:style-name="T1748"><text:s text:c="46"/></text:span><text:span text:style-name="T1749">(vardas, pavardė)</text:span></text:p>
      <text:p text:style-name="P1750"/>
      <text:p text:style-name="P1751"><text:span text:style-name="T1752">*</text:span><text:span text:style-name="T1753"><text:s/></text:span><text:span text:style-name="T1754">Visiems patvirtinimo sertifikatams suteikiamas unikalus sertifikatą išdavusios kompetentingos institucijos ženklas, kuris sudaromas taip, kaip nurodyta Tarptautinės atominės energijos agentūros Radioaktyviųjų medžiagų saugaus vežimo taisyklių, Nr. SSR-6, 2012 m. (angl.<text:s/></text:span><text:span text:style-name="T1755">Regulations for the safe transport of radioactive material</text:span><text:span text:style-name="T1756">) 832 punkte.</text:span></text:p>
      <text:soft-page-break/>
      <text:p text:style-name="P1757">Blanko privalomosios formos tekstas ir<text:s/></text:p>
      <text:p text:style-name="P1759"><text:span text:style-name="T1760">rekvizitai patvirtinti Valstybinės atominės energetikos saugos inspekcijos viršininko</text:span></text:p>
      <text:p text:style-name="P1761">2017 m. gruodžio 5 d. įsakymu Nr. 22.3-234</text:p>
      <text:p text:style-name="P1762"/>
      <text:p text:style-name="P1763"><text:span text:style-name="T1764"><draw:frame draw:style-name="a5" draw:name="Picture 6" text:anchor-type="as-char" svg:x="0in" svg:y="0in" svg:width="0.66458in" svg:height="0.67639in" style:rel-width="scale" style:rel-height="scale"><draw:image xlink:href="media/image1.png" xlink:type="simple" xlink:show="embed" xlink:actuate="onLoad"/><svg:title/><svg:desc/></draw:frame></text:span></text:p>
      <text:p text:style-name="P1765">VALSTYBINĖ ATOMINĖS ENERGETIKOS SAUGOS<text:s/></text:p>
      <text:p text:style-name="P1766">INSPEKCIJA</text:p>
      <text:p text:style-name="P1767"/>
      <text:p text:style-name="P1768"><text:span text:style-name="T1769">PAKUOTĖS konstrukcijos IR RADIOAKTYVIŲJŲ MEDŽIAGŲ VEŽIMO PATVIRTINIMO</text:span></text:p>
      <text:p text:style-name="P1770"><text:span text:style-name="T1771">Sertifikatas</text:span></text:p>
      <text:p text:style-name="P1772"/>
      <text:p text:style-name="P1773"><text:span text:style-name="T1774">20 <text:s text:c="4"/>- <text:s text:c="2"/>- <text:s text:c="4"/>Nr.<text:s/></text:span><text:span text:style-name="T1775"><text:s/></text:span></text:p>
      <text:p text:style-name="P1776">Vilnius</text:p>
      <text:p text:style-name="P1777"/>
      <text:p text:style-name="P1778"><text:span text:style-name="T1779">Vadovaujantis Lietuvos Respublikos branduolinės saugos įstatymo 22</text:span><text:span text:style-name="T1780">1</text:span><text:span text:style-name="T1781"><text:s/>straipsnio 2 dalimi, šis<text:s/></text:span></text:p>
      <text:p text:style-name="P1782">pakuotės konstrukcijos ir radioaktyviųjų medžiagų vežimo patvirtinimo sertifikatas (toliau –<text:s/></text:p>
      <text:p text:style-name="P1783">Sertifikatas), kuriam suteiktas identifikavimo ženklas ___________________________ , išduotas<text:s/></text:p>
      <text:p text:style-name="P1784"><text:span text:style-name="T1785">(sertifikato identifikavimo ženklas</text:span><text:span text:style-name="T1786">*</text:span><text:span text:style-name="T1787">)</text:span></text:p>
      <text:p text:style-name="P1788"/>
      <text:p text:style-name="P1789">________________________________________________________________________________</text:p>
      <text:p text:style-name="P1790"><text:span text:style-name="T1791">(fizinio asmens, kuriam išduotas Sertifikatas, vardas, pavardė, adresas, asmens kodas arba juridinio asmens, kuriam</text:span></text:p>
      <text:p text:style-name="P1792"/>
      <text:p text:style-name="P1793">________________________________________________________________________________</text:p>
      <text:p text:style-name="P1794">išduotas Sertifikatas, pavadinimas, buveinės adresas, kodas)</text:p>
      <text:p text:style-name="P1795"/>
      <text:p text:style-name="P1796"><text:span text:style-name="T1797">patvirtinti, kad Sertifikate nurodyta pakuotės konstrukcija ir radioaktyviųjų medžiagų vežimas atitinka Sertifikato 3 punkte nurodytų teisės aktų ir tarptautinių sutarčių nustatytus reikalavimus. Pakuotės konstrukcija ir radioaktyviųjų medžiagų vežimas taip pat atitinka Tarptautinės atominės energijos agentūros Radioaktyviųjų medžiagų saugaus vežimo taisyklių, Nr. SSR-6, 2012 m. (angl.<text:s/></text:span><text:span text:style-name="T1798">Regulations for the safe transport of radioactive material</text:span><text:span text:style-name="T1799">) reikalavimus.</text:span></text:p>
      <text:p text:style-name="P1800"/>
      <text:p text:style-name="P1801"><text:span text:style-name="T1802">1</text:span><text:span text:style-name="T1803">.</text:span><text:span text:style-name="T1804"><text:tab/>Sertifikatas galioja iki: ________________________</text:span></text:p>
      <text:p text:style-name="P1805"><text:span text:style-name="T1806">2</text:span><text:span text:style-name="T1807">.</text:span><text:span text:style-name="T1808"><text:tab/>Vežimo būdo apribojimai: _______________________________________________</text:span></text:p>
      <text:p text:style-name="Normal"><text:span text:style-name="T1809">________________________________________________________________________________</text:span></text:p>
      <text:p text:style-name="P1810"><text:span text:style-name="T1811">3</text:span><text:span text:style-name="T1812">.</text:span><text:span text:style-name="T1813"><text:tab/>Tarptautinių sutarčių ir Lietuvos Respublikoje galiojančių teisės aktų, kuriais vadovaujantis Sertifikatu patvirtinama pakuotės konstrukcija ir radioaktyviųjų medžiagų vežimas, sąrašas: _________________________________________________________________________</text:span></text:p>
      <text:p text:style-name="Normal"><text:span text:style-name="T1814">________________________________________________________________________________</text:span></text:p>
      <text:p text:style-name="P1815"><text:span text:style-name="T1816">4</text:span><text:span text:style-name="T1817">.</text:span><text:span text:style-name="T1818"><text:tab/>Šis sertifikatas neatleidžia siuntėjo nuo pareigos laikytis bet kokio bet kurios šalies, į kurios teritoriją ar per kurios teritoriją bus vežama ši pakuotė, valstybės institucijų reikalavimo.</text:span></text:p>
      <text:p text:style-name="P1819"><text:span text:style-name="T1820">5</text:span><text:span text:style-name="T1821">.</text:span><text:span text:style-name="T1822"><text:tab/>Nuorodos į alternatyvaus radioaktyviojo turinio sertifikatus, kitos kompetentingos institucijos patvirtinimo sertifikatus, papildomus techninius duomenis arba informaciją: _________</text:span></text:p>
      <text:p text:style-name="Normal"><text:span text:style-name="T1823">________________________________________________________________________________</text:span></text:p>
      <text:p text:style-name="P1824"><text:span text:style-name="T1825">6</text:span><text:span text:style-name="T1826">.</text:span><text:span text:style-name="T1827"><text:tab/>Taros identifikavimas:___________________________________________________</text:span></text:p>
      <text:p text:style-name="Normal"><text:span text:style-name="T1828">________________________________________________________________________________</text:span></text:p>
      <text:p text:style-name="P1829"><text:span text:style-name="T1830">7</text:span><text:span text:style-name="T1831">.</text:span><text:span text:style-name="T1832"><text:tab/>Taros konstrukcijos aprašymas su nuorodomis į brėžinius: ______________________</text:span></text:p>
      <text:p text:style-name="Normal"><text:span text:style-name="T1833">________________________________________________________________________________</text:span></text:p>
      <text:p text:style-name="P1834"><text:span text:style-name="T1835">8</text:span><text:span text:style-name="T1836">.</text:span><text:span text:style-name="T1837"><text:tab/>Pakuotės konstrukcijos specifikacija su nuorodomis į brėžinius: __________________</text:span></text:p>
      <text:soft-page-break/>
      <text:p text:style-name="Normal"><text:span text:style-name="T1838">________________________________________________________________________________</text:span></text:p>
      <text:p text:style-name="P1839"><text:span text:style-name="T1840">9</text:span><text:span text:style-name="T1841">.</text:span><text:span text:style-name="T1842"><text:tab/>Leistino radioaktyviojo turinio aprašas, įskaitant apribojimus, taikomus<text:s/></text:span></text:p>
      <text:p text:style-name="P1843">radioaktyviajam turiniui: ___________________________________________________________</text:p>
      <text:p text:style-name="P1844">(informacija apie fizinį ir cheminį leistino radioaktyviojo turinio būvį, nurodant<text:s/></text:p>
      <text:p text:style-name="P1845"><text:span text:style-name="T1846">________________________________________________________________________________</text:span></text:p>
      <text:p text:style-name="P1847">leistinas įvairių izotopų aktyvumo reikšmes arba masę gramais (daliosioms medžiagoms), nurodant, ar medžiaga yra<text:s/></text:p>
      <text:p text:style-name="P1848"><text:span text:style-name="T1849">________________________________________________________________________________</text:span></text:p>
      <text:p text:style-name="P1850"><text:span text:style-name="T1851">specialiosios formos radioaktyvioji medžiaga, ar mažo dispersiškumo radioaktyvioji medžiaga, ar dalioji medžiaga)</text:span><text:span text:style-name="T1852"><text:s/></text:span></text:p>
      <text:p text:style-name="P1853"><text:span text:style-name="T1854">10</text:span><text:span text:style-name="T1855">.</text:span><text:span text:style-name="T1856"><text:tab/>Pakuotės konstrukcijos apgaubo sistemos aprašymas: __________________________</text:span></text:p>
      <text:p text:style-name="Normal"><text:span text:style-name="T1857">________________________________________________________________________________</text:span></text:p>
      <text:p text:style-name="P1858"><text:span text:style-name="T1859">11</text:span><text:span text:style-name="T1860">.</text:span><text:span text:style-name="T1861"><text:tab/>Pakuotės konstrukcijos leidžiamo turinio savybių aprašymas (tik pakuotėms su daliosiomis medžiagomis):</text:span></text:p>
      <text:p text:style-name="P1862"><text:span text:style-name="T1863">11.1</text:span><text:span text:style-name="T1864">.</text:span><text:span text:style-name="T1865"><text:tab/>radioaktyviojo turinio aprašymas: _________________________________________</text:span></text:p>
      <text:p text:style-name="P1866"><text:span text:style-name="T1867">________________________________________________________________________________</text:span></text:p>
      <text:p text:style-name="P1868"><text:span text:style-name="T1869">11.2</text:span><text:span text:style-name="T1870">.</text:span><text:span text:style-name="T1871"><text:tab/><text:s/>apribojimo sistemos aprašymas: _________________________________________</text:span></text:p>
      <text:p text:style-name="P1872"><text:span text:style-name="T1873">________________________________________________________________________________</text:span></text:p>
      <text:p text:style-name="P1874"><text:span text:style-name="T1875">11.3</text:span><text:span text:style-name="T1876">.</text:span><text:span text:style-name="T1877"><text:tab/><text:s/>kritiškumo saugumo indekso vertė: _______________________________________</text:span></text:p>
      <text:p text:style-name="P1878"><text:span text:style-name="T1879">________________________________________________________________________________</text:span></text:p>
      <text:p text:style-name="P1880"><text:span text:style-name="T1881">11.4</text:span><text:span text:style-name="T1882">.</text:span><text:span text:style-name="T1883"><text:tab/><text:s/>nuoroda į dokumentus, kuriuose pateikiamas turinio kritiškumo saugos indeksas: __</text:span></text:p>
      <text:p text:style-name="P1884"><text:span text:style-name="T1885">________________________________________________________________________________</text:span></text:p>
      <text:p text:style-name="P1886"><text:span text:style-name="T1887">11.5</text:span><text:span text:style-name="T1888">.</text:span><text:span text:style-name="T1889"><text:tab/><text:s/>specialiosios savybės pagal kurias, įvertinant kritiškumą, buvo padaryta prielaida dėl vandens nebuvimo nustatytose ertmėse: _______________________________________________</text:span></text:p>
      <text:p text:style-name="P1890"><text:span text:style-name="T1891">________________________________________________________________________________</text:span></text:p>
      <text:p text:style-name="P1892"><text:span text:style-name="T1893">11.6</text:span><text:span text:style-name="T1894">.</text:span><text:span text:style-name="T1895"><text:tab/>prielaida, pagrįsta Tarptautinės atominės energijos agentūros Radioaktyviųjų medžiagų saugaus vežimo taisyklių, Nr. SSR-6, 2012 m. (angl.<text:s/></text:span><text:span text:style-name="T1896">Regulations for the safe transport of radioactive material</text:span><text:span text:style-name="T1897">) 677 punkto b papunkčio reikalavimais, dėl neutronų daugėjimo proceso pakeitimo įvertinant kritiškumą pagal praktinę apšvitinimo patirtį:___________________________</text:span></text:p>
      <text:p text:style-name="P1898"><text:span text:style-name="T1899">________________________________________________________________________________</text:span></text:p>
      <text:p text:style-name="P1900"><text:span text:style-name="T1901">11.7</text:span><text:span text:style-name="T1902">.</text:span><text:span text:style-name="T1903"><text:tab/><text:s/>pakuotės konstrukcijos aplinkos temperatūros ribos: _________________________</text:span></text:p>
      <text:p text:style-name="Normal"><text:span text:style-name="T1904">________________________________________________________________________________</text:span></text:p>
      <text:p text:style-name="P1905"><text:span text:style-name="T1906">12</text:span><text:span text:style-name="T1907">.</text:span><text:span text:style-name="T1908"><text:tab/>Eksploatacinės kontrolės priemonių, reikalingų kroviniui parengti, pakrauti, perkrauti, iškrauti ir tvarkyti, įskaitant bet kurias specialiąsias sudėjimo sąlygas siekiant saugiai išsklaidyti šilumą, sąrašas: ___________________________________________________________________</text:span></text:p>
      <text:p text:style-name="Normal"><text:span text:style-name="T1909">________________________________________________________________________________</text:span></text:p>
      <text:p text:style-name="P1910"><text:span text:style-name="T1911">13</text:span><text:span text:style-name="T1912">.</text:span><text:span text:style-name="T1913"><text:tab/>Nuoroda į pareiškėjo pateiktą informaciją dėl naudojimosi tara arba dėl specialiųjų priemonių, kurių būtina imtis prieš vežant:______________________________________________</text:span></text:p>
      <text:p text:style-name="Normal"><text:span text:style-name="T1914">________________________________________________________________________________</text:span></text:p>
      <text:p text:style-name="P1915"><text:span text:style-name="T1916">14</text:span><text:span text:style-name="T1917">.</text:span><text:span text:style-name="T1918"><text:tab/>Informacija apie aplinkos sąlygas:__________________________________________</text:span></text:p>
      <text:p text:style-name="Normal"><text:span text:style-name="T1919">________________________________________________________________________________</text:span></text:p>
      <text:p text:style-name="P1920"><text:span text:style-name="T1921">15</text:span><text:span text:style-name="T1922">.</text:span><text:span text:style-name="T1923"><text:tab/>Vežimo pagal specialųjį susitarimą priežastys (nurodoma, jei vežama pagal specialųjį susitarimą): ______________________________________________________________________</text:span></text:p>
      <text:p text:style-name="Normal"><text:span text:style-name="T1924">________________________________________________________________________________</text:span></text:p>
      <text:p text:style-name="P1925"><text:span text:style-name="T1926">16</text:span><text:span text:style-name="T1927">.</text:span><text:span text:style-name="T1928"><text:tab/>Priemonių, kuriomis bus užtikrinama branduolinė, radiacinė ir fizinė sauga vežant pagal specialųjį susitarimą, aprašymas (nurodoma, jei vežama pagal specialųjį susitarimą): ________________________________________________________________________________</text:span></text:p>
      <text:p text:style-name="Normal"><text:span text:style-name="T1929">________________________________________________________________________________</text:span></text:p>
      <text:p text:style-name="P1930"><text:span text:style-name="T1931">17</text:span><text:span text:style-name="T1932">.</text:span><text:span text:style-name="T1933"><text:tab/>Informacija, kaip būtina reaguoti ir kokios priemonės turi būti taikomos avarijos atveju: __________________________________________________________________________</text:span></text:p>
      <text:p text:style-name="P1934"><text:span text:style-name="T1935">________________________________________________________________________________</text:span></text:p>
      <text:p text:style-name="P1936"><text:span text:style-name="T1937">18</text:span><text:span text:style-name="T1938">.</text:span><text:span text:style-name="T1939"><text:tab/>Sertifikato turėtojo veikloje taikomos vadybos sistemos aprašymas: _______________</text:span></text:p>
      <text:p text:style-name="P1940">________________________________________________________________________________</text:p>
      <text:p text:style-name="P1941"/>
      <text:p text:style-name="P1942">______________________________ <text:s text:c="15"/>____________________ <text:s text:c="9"/>_________________</text:p>
      <text:soft-page-break/>
      <text:p text:style-name="P1943"><text:span text:style-name="T1944">(</text:span><text:span text:style-name="T1945">Sertifikatą išdavusio asmens pareigų pavadinimas</text:span><text:span text:style-name="T1946">) <text:s text:c="39"/></text:span><text:span text:style-name="T1947">(parašas)</text:span><text:span text:style-name="T1948"><text:s text:c="43"/></text:span><text:span text:style-name="T1949">(vardas, pavardė)</text:span></text:p>
      <text:p text:style-name="P1950"/>
      <text:p text:style-name="P1951"><text:span text:style-name="T1952">*</text:span><text:span text:style-name="T1953"><text:s/></text:span><text:span text:style-name="T1954">Visiems vežimo ir arba konstrukcijos patvirtinimo sertifikatams suteikiamas unikalus sertifikatą išdavusios kompetentingos institucijos ženklas, kuris sudaromas taip, kaip nurodyta Tarptautinės atominės energijos agentūros Radioaktyviųjų medžiagų saugaus vežimo taisyklių, Nr. SSR-6, 2012 m. (angl.<text:s/></text:span><text:span text:style-name="T1955">Regulations for the safe transport of radioactive material</text:span><text:span text:style-name="T1956">) 832 punk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7"/>
      </style:header>
    </style:master-page>
    <style:master-page style:name="MP2" style:page-layout-name="PL2"/>
    <style:master-page style:next-style-name="MP2" style:name="MPF2" style:page-layout-name="PL2">
      <style:header>
        <text:p text:style-name="P338"/>
      </style:header>
    </style:master-page>
    <style:master-page style:name="MP3" style:page-layout-name="PL3"/>
    <style:master-page style:next-style-name="MP3" style:name="MPF3" style:page-layout-name="PL3">
      <style:header>
        <text:p text:style-name="P539"/>
      </style:header>
    </style:master-page>
    <style:master-page style:name="MP4" style:page-layout-name="PL4"/>
    <style:master-page style:next-style-name="MP4" style:name="MPF4" style:page-layout-name="PL4">
      <style:header>
        <text:p text:style-name="P748"/>
      </style:header>
    </style:master-page>
    <style:master-page style:name="MP5" style:page-layout-name="PL5"/>
    <style:master-page style:next-style-name="MP5" style:name="MPF5" style:page-layout-name="PL5">
      <style:header>
        <text:p text:style-name="P859"/>
      </style:header>
    </style:master-page>
    <style:master-page style:name="MP6" style:page-layout-name="PL6"/>
    <style:master-page style:next-style-name="MP6" style:name="MPF6" style:page-layout-name="PL6">
      <style:header>
        <text:p text:style-name="P1255"/>
      </style:header>
    </style:master-page>
    <style:master-page style:name="MP7" style:page-layout-name="PL7"/>
    <style:master-page style:next-style-name="MP7" style:name="MPF7" style:page-layout-name="PL7">
      <style:header>
        <text:p text:style-name="P1392"/>
      </style:header>
    </style:master-page>
    <style:master-page style:name="MP8" style:page-layout-name="PL8"/>
    <style:master-page style:next-style-name="MP8" style:name="MPF8" style:page-layout-name="PL8">
      <style:header>
        <text:p text:style-name="P1492"/>
      </style:header>
    </style:master-page>
    <style:master-page style:name="MP9" style:page-layout-name="PL9"/>
    <style:master-page style:next-style-name="MP9" style:name="MPF9" style:page-layout-name="PL9">
      <style:header>
        <text:p text:style-name="P1678"/>
      </style:header>
    </style:master-page>
    <style:master-page style:name="MP10" style:page-layout-name="PL10"/>
    <style:master-page style:next-style-name="MP10" style:name="MPF10" style:page-layout-name="PL10">
      <style:header>
        <text:p text:style-name="P17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ys Stasiūnas</meta:initial-creator>
    <dc:creator>adlibuser</dc:creator>
    <meta:creation-date>2017-12-05T13:39:00Z</meta:creation-date>
    <dc:date>2017-12-05T13:39:00Z</dc:date>
    <meta:print-date>2017-12-01T06:03: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25" meta:paragraph-count="617" meta:word-count="7523" meta:character-count="54378" meta:row-count="1217" meta:non-whitespace-character-count="47472"/>
  </office:meta>
</office:document-meta>
</file>