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834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size="9.5pt" style:font-size-asian="9.5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pt" style:font-size-asian="9pt" style:font-size-complex="9pt" fo:language="en" fo:country="US"/>
    </style:style>
    <style:style style:name="T39" style:parent-style-name="DefaultParagraphFont" style:family="text">
      <style:text-properties fo:font-size="9.5pt" style:font-size-asian="9.5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7" style:family="table-column">
      <style:table-column-properties style:column-width="6.4868in" style:use-optimal-column-width="false"/>
    </style:style>
    <style:style style:name="Table46" style:family="table">
      <style:table-properties style:width="6.48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2" style:family="table-row">
      <style:table-row-properties style:row-height="1.1937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2" style:family="table-column">
      <style:table-column-properties style:column-width="3.2486in" style:use-optimal-column-width="false"/>
    </style:style>
    <style:style style:name="TableColumn73" style:family="table-column">
      <style:table-column-properties style:column-width="0.8916in" style:use-optimal-column-width="false"/>
    </style:style>
    <style:style style:name="TableColumn74" style:family="table-column">
      <style:table-column-properties style:column-width="2.3569in" style:use-optimal-column-width="false"/>
    </style:style>
    <style:style style:name="Table71" style:family="table">
      <style:table-properties style:width="6.4972in" fo:margin-left="0in" table:align="left"/>
    </style:style>
    <style:style style:name="TableRow75" style:family="table-row">
      <style:table-row-properties style:min-row-height="0.1819in"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><text:span text:style-name="T2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6"/>
            <text:p text:style-name="P27">LIETUVOS RESPUBLIKOS UŽSIENIO REIKALŲ MINISTERIJOS<text:s/></text:p>
            <text:p text:style-name="P28">TEISĖS IR TARPTAUTINIŲ SUTARČIŲ DEPARTAMENTo</text:p>
            <text:p text:style-name="P29">Tarptautinių sutarčių skyrius</text:p>
            <text:p text:style-name="P30"/>
            <text:p text:style-name="P31"/>
            <text:p text:style-name="P32"><text:span text:style-name="T33">Biudžetinė įstaiga, J.Tumo-Vaižganto g. 2</text:span><text:span text:style-name="T34">,</text:span><text:span text:style-name="T35"><text:s/></text:span><text:span text:style-name="T36">01108<text:s/></text:span><text:span text:style-name="T37">Vilnius, tel.: (8 5) 236 2444, faksas (8 5)<text:s/></text:span><text:span text:style-name="T38">236 2626</text:span><text:span text:style-name="T39">,<text:s/></text:span></text:p>
            <text:p text:style-name="P40"><text:span text:style-name="T41">El. p.<text:s/></text:span><text:span text:style-name="T42">urm@urm.lt</text:span><text:span text:style-name="T43">,<text:s/></text:span><text:span text:style-name="T44">http://www.urm.lt</text:span></text:p>
            <text:p text:style-name="P45">Duomenys kaupiami ir saugomi Juridinių asmenų registre, kodas 188613242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2">
            <text:p text:style-name="P56">2022-0<text:span text:style-name="T57">3-22</text:span><text:s/>Nr. (22.35E)3-1780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TAIKY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, 2015 m. spalio 1 d. Niujorke pasirašyto Lietuvos Respublikos Vyriausybės ir Naujosios Zelandijos Vyriausybės susitarimo dėl darbo atostogaujant programos, ratifikuoto Lietuvos Respublikos 2016 m. gegužės 19 d. įstatymu Nr. XII-2386, skelbto Teisės aktų registre 2016 m. birželio 14 d., i. k. 2016-16596, taikymas, atsižvelgiant į Naujosios Zelandijos Vyriausybės pranešimą ir vadovaujantis susitarimo 14 straipsniu, atnaujinamas nuo 202</text:span><text:span text:style-name="T64">2</text:span><text:span text:style-name="T65"> m. kovo 14 d. <text:s/>Vadovaujantis Naujosios Zelandijos `Vyriausybės pranešimu, reikalavimus<text:s/></text:span><text:soft-page-break/><text:span text:style-name="T66">atitinkančių asmenų prašymai</text:span><text:s/><text:span text:style-name="T67">išduoti šiame susitarime minimas vizas bus priimami nuo<text:s/></text:span><text:span text:style-name="T68">2022 m. liepos 7 d.<text:s/></text:span></text:p>
      <text:p text:style-name="P69"/>
      <text:p text:style-name="P70"/>
      <text:section text:name="Sect1" text:style-name="S1"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Skyriaus vedėja</text:p>
            </table:table-cell>
            <table:table-cell table:style-name="TableCell78">
              <text:p text:style-name="P79">Parašo vieta</text:p>
            </table:table-cell>
            <table:table-cell table:style-name="TableCell80">
              <text:p text:style-name="P81">Ingrida Bačiulienė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03-22T19:15:00Z</meta:creation-date>
    <dc:date>2022-03-22T19:15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7" meta:character-count="1121" meta:row-count="16" meta:non-whitespace-character-count="979"/>
  </office:meta>
</office:document-meta>
</file>