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gruodžio 23 d. nutarimo Nr. 1447 „Dėl PROGRAMOS SĄJUNGOS FINANSINĖS PARAMOS PRIEMONĖMS, SUSIJUSIOMS SU IGNALINOS ATOMINĖS ELEKTRINĖS LIETUVOJE 1 IR 2 BLOKŲ EKSPLOATAVIMO NUTRAUKIMU, ĮGYVENDINTI“ pakeitimo</text:span></text:p>
      <text:p text:style-name="P18"/>
      <text:p text:style-name="P19">2020 m. liepos 29 d. Nr. 842</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14 m. gruodžio 23 d. nutarimą Nr. 1447 „Dėl programos Sąjungos finansinės paramos priemonėms, susijusioms su Ignalinos atominės elektrinės Lietuvoje 1 ir 2 blokų eksploatavimo nutraukimu, įgyvendinti“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soft-page-break/>
      <text:p text:style-name="P36"><text:span text:style-name="T37">Dėl PROGRAMOS SĄJUNGOS FINANSINĖS PARAMOS PRIEMONĖMS, SUSIJUSIOMS SU IGNALINOS ATOMINĖS ELEKTRINĖS LIETUVOJE 1 IR</text:span><text:span text:style-name="T38"><text:line-break/>2 BLOKŲ EKSPLOATAVIMO NUTRAUKIMU, ĮGYVENDINTI</text:span><text:span text:style-name="T39"><text:s/></text:span></text:p>
      <text:p text:style-name="P40"/>
      <text:p text:style-name="P41"><text:span text:style-name="T42">Atsižvelgdama į 2013 m. gruodžio 13 d. Tarybos reglamento (Euratomas) Nr. 1369/2013 dėl Sąjungos paramos Lietuvos branduolinių reaktorių eksploatavimo nutraukimo pagalbos programai, kuriuo panaikinamas Reglamentas (EB) Nr. 1990/2006, 2019 m. balandžio 26 d. Komisijos įgyvendinimo sprendimo Nr. C(2019)3073 dėl Bulgarijos, Slovakijos ir Lietuvos branduolinės energetikos objektų eksploatavimo nutraukimo pagalbos programų išsamių įgyvendinimo procedūrų nuostatas ir siekdama užtikrinti, kad būtų racionaliai planuojamos, administruojamos, efektyviai ir tinkamai panaudojamos 2014–2020 metų laikotarpiu skiriamos pagal programą Sąjungos finansinės paramos priemonėms, susijusioms su Ignalinos atominės elektrinės Lietuvoje 1 ir 2 blokų eksploatavimo nutraukimu, įgyvendinti (toliau – 2014–2020 metų Ignalinos programa) lėšos, Lietuvos Respublikos Vyriausybė</text:span><text:span text:style-name="T43"><text:s/>nutari</text:span><text:span text:style-name="T44">a:</text:span></text:p>
      <text:p text:style-name="P45"><text:span text:style-name="T46">1</text:span><text:span text:style-name="T47">. Paskirti Lietuvos Respublikos energetikos ministeriją 2014–2020 metų Ignalinos programą koordinuojančia institucija, kuri būtų atsakinga už 2014–2020 metų Ignalinos programos tikslų įgyvendinimo koordinavimą ir užtikrintų tinkamą 2014–2020 metų Ignalinos programos lėšomis finansuojamų priemonių įgyvendinimo priežiūrą.<text:s/></text:span></text:p>
      <text:p text:style-name="P48"><text:span text:style-name="T49">2</text:span><text:span text:style-name="T50">. Paskirti Lietuvos Respublikos energetikos viceministrą, kurio administravimo sričiai priskirti valstybės įmonės Ignalinos atominės elektrinės eksploatavimo nutraukimo klausimai, 2014–2020 metų Ignalinos programos koordinatoriumi, atsakingu už 2014–2020 metų Ignalinos programos lėšomis finansuojamų priemonių planavimą, su tuo susijusių dokumentų rengimą ir teikimą Europos Komisijai, 2014–2020 metų Ignalinos programos koordinavimą ir įgyvendinimo priežiūrą.</text:span></text:p>
      <text:p text:style-name="P51"><text:span text:style-name="T52">3</text:span><text:span text:style-name="T53">. Pritarti, kad viešoji įstaiga Centrinė projektų valdymo agentūra veiktų kaip 2014–2020 metų Ignalinos programos nacionalinė agentūra, atsakinga už 2014–2020 metų Ignalinos<text:s/></text:span><text:soft-page-break/><text:span text:style-name="T54">programos projektų pirkimų vykdymą ir (ar) kontrolę, projektų sutarčių sudarymą, projektų tinkamų finansuoti išlaidų apmokėjimą ir projektų lėšų panaudojimo kontrolę pagal Europos Komisijos nustatytus reikalavimus.</text:span></text:p>
      <text:p text:style-name="P55"><text:span text:style-name="T56">4</text:span><text:span text:style-name="T57">. Pavesti:</text:span></text:p>
      <text:p text:style-name="P58"><text:span text:style-name="T59">4.1</text:span><text:span text:style-name="T60">. Energetikos ministerijai:</text:span></text:p>
      <text:p text:style-name="P61"><text:span text:style-name="T62">4.1.1</text:span><text:span text:style-name="T63">. iki šio nutarimo įsigaliojimo dienos nustatyti 2014–2020 metų Ignalinos programos įgyvendinimo Lietuvoje tvarką;</text:span></text:p>
      <text:p text:style-name="P64"><text:span text:style-name="T65">4.1.2</text:span><text:span text:style-name="T66">. kasmet, prieš pateikiant Europos Komisijai, iki gruodžio 1 dienos teikti Vyriausybei svarstyti su suinteresuotomis institucijomis suderintus 2014–2020 metų Ignalinos programos ateinančių metų metinių darbo programų dokumentų projektus;</text:span></text:p>
      <text:p text:style-name="P67"><text:span text:style-name="T68">4.1.3</text:span><text:span text:style-name="T69">. kiekvieniems kalendoriniams metams pasibaigus iki einamųjų metų kovo 1 dienos teikti Vyriausybei informaciją apie 2014–2020 metų Ignalinos programos įgyvendinimą;</text:span></text:p>
      <text:p text:style-name="P70"><text:span text:style-name="T71">4.2</text:span><text:span text:style-name="T72">. Lietuvos Respublikos finansų ministerijai – valdyti 2014–2020 metų Ignalinos programos nacionalinės agentūros administruojamas 2014–2020 metų Ignalinos programos lėšas;</text:span></text:p>
      <text:p text:style-name="P73"><text:span text:style-name="T74">4.3</text:span><text:span text:style-name="T75">. Energetikos ministerijai ir Finansų ministerijai – bendradarbiauti ieškant galimų Europos Sąjungos ar kitos tarptautinės finansinės paramos šaltinių su Ignalinos atominės elektrinės eksploatavimo nutraukimu susijusioms veikloms finansuoti.</text:span></text:p>
      <text:p text:style-name="P76"><text:span text:style-name="T77">5</text:span><text:span text:style-name="T78">. Nustatyti, kad 2007–2013 metų Ignalinos programa toliau įgyvendinama pagal tokias pačias procedūras kaip 2014–2020 metų Ignalinos programa.“</text:span></text:p>
      <text:p text:style-name="P79"><text:span text:style-name="T80">2</text:span><text:span text:style-name="T81">. Šis nutarimas įsigalioja 2020 m. rugsėjo 30 d.</text:span></text:p>
      <text:p text:style-name="P82"/>
      <text:p text:style-name="P83"/>
      <text:p text:style-name="P84"/>
      <text:p text:style-name="P85"><text:span text:style-name="T86">Ministrą Pirmininką pavaduojantis</text:span><text:span text:style-name="T8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7T06:38:00Z</meta:creation-date>
    <dc:date>2023-03-07T06:38:00Z</dc:date>
    <meta:print-date>2017-06-01T05:28:00Z</meta:print-date>
    <meta:template xlink:href="Normal.dotm" xlink:type="simple"/>
    <meta:editing-cycles>2</meta:editing-cycles>
    <meta:editing-duration>PT0S</meta:editing-duration>
    <meta:document-statistic meta:page-count="3" meta:paragraph-count="136" meta:word-count="542" meta:character-count="4083" meta:row-count="408" meta:non-whitespace-character-count="3677"/>
  </office:meta>
</office:document-meta>
</file>