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KALNĖNŲ PROGIMNAZIJOS 2D KLASĖJE<text:s/></text:p>
      <text:p text:style-name="P8"/>
      <text:p text:style-name="P9">2020 m. gruodžio <text:s/>9 d. Nr. A1-2750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 ir Nacionalinio visuomenės sveikatos centro prie Sveikatos apsaugos ministerijos Telšių departamento 2020 m. gruodžio 8 d. raštu Nr. (8-22 16.1.17 E)2-126441 „Dėl nustatyto COVID-19 ligos atvejo mokykloje ir infekcijų plitimą ribojančio režimo taikymo“: <text:s/></text:span></text:p>
      <text:p text:style-name="P15"><text:span text:style-name="T16">1</text:span><text:span text:style-name="T17">.</text:span><text:span text:style-name="T18"><text:tab/>N u r o d a u nuo 2020 m. gruodžio 9 d. iki <text:s/>2020 m. gruodžio 15 <text:s/>d. Mažeikių Kalnėnų progimnazijos 2D klasėje <text:s/>taikyti infekcijų plitimą ribojantį rėžimą.</text:span></text:p>
      <text:p text:style-name="P19"><text:span text:style-name="T20">2</text:span><text:span text:style-name="T21">.</text:span><text:span text:style-name="T22"><text:tab/>L e i d ž i u vykdyti nuotolinį ugdymą Mažeikių Kalnėnų progimnazijos <text:s/>2Dklasėje 2020 m. gruodžio 9-15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10T14:31:00Z</meta:creation-date>
    <dc:date>2020-12-10T14:31:00Z</dc:date>
    <meta:template xlink:href="Normal.dotm" xlink:type="simple"/>
    <meta:editing-cycles>2</meta:editing-cycles>
    <meta:editing-duration>PT0S</meta:editing-duration>
    <meta:document-statistic meta:page-count="1" meta:paragraph-count="97" meta:word-count="286" meta:character-count="1858" meta:row-count="185" meta:non-whitespace-character-count="1669"/>
  </office:meta>
</office:document-meta>
</file>