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language-asian="lt" style:country-asian="LT"/>
    </style:style>
    <style:style style:name="P11" style:parent-style-name="Normal" style:family="paragraph">
      <style:paragraph-properties fo:text-align="center" fo:text-indent="0.5833in"/>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language-complex="he" style:country-complex="IL"/>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text-indent="0.5in"/>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language-complex="he" style:country-complex="IL"/>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language-complex="he" style:country-complex="IL"/>
    </style:style>
    <style:style style:name="T29" style:parent-style-name="DefaultParagraphFont" style:family="text">
      <style:text-properties fo:color="#000000" style:font-size-complex="12pt" style:language-complex="he" style:country-complex="IL"/>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language-complex="he" style:country-complex="IL"/>
    </style:style>
    <style:style style:name="P32" style:parent-style-name="Normal" style:family="paragraph">
      <style:paragraph-properties fo:keep-with-next="always" fo:text-align="justify" fo:text-indent="0.5in"/>
    </style:style>
    <style:style style:name="T33" style:parent-style-name="DefaultParagraphFont" style:family="text">
      <style:text-properties style:font-weight-complex="bold" fo:color="#000000" style:font-size-complex="12pt" fo:language="en" fo:country="US"/>
    </style:style>
    <style:style style:name="T34" style:parent-style-name="DefaultParagraphFont" style:family="text">
      <style:text-properties style:font-weight-complex="bold" fo:color="#000000" style:font-size-complex="12pt" fo:language="en" fo:country="US"/>
    </style:style>
    <style:style style:name="P35" style:parent-style-name="Normal" style:family="paragraph">
      <style:paragraph-properties fo:keep-with-next="always" fo:text-align="justify"/>
    </style:style>
    <style:style style:name="T36" style:parent-style-name="DefaultParagraphFont" style:family="text">
      <style:text-properties style:font-weight-complex="bold" fo:color="#000000" style:font-size-complex="12pt" fo:language="en" fo:country="US"/>
    </style:style>
    <style:style style:name="T37" style:parent-style-name="DefaultParagraphFont" style:family="text">
      <style:text-properties style:font-weight-complex="bold" fo:color="#000000" style:font-size-complex="12pt" fo:language="en" fo:country="US"/>
    </style:style>
    <style:style style:name="T38" style:parent-style-name="DefaultParagraphFont" style:family="text">
      <style:text-properties style:font-weight-complex="bold" fo:color="#000000" style:font-size-complex="12pt" fo:language="en" fo:country="US"/>
    </style:style>
    <style:style style:name="P39" style:parent-style-name="Normal" style:family="paragraph">
      <style:paragraph-properties fo:text-align="justify" fo:text-indent="0.4583in">
        <style:tab-stops>
          <style:tab-stop style:type="left" style:position="0.4923in"/>
          <style:tab-stop style:type="left" style:position="0.8861in"/>
        </style:tab-stops>
      </style:paragraph-propertie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041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034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034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tab-stops>
          <style:tab-stop style:type="left" style:position="0.4923in"/>
          <style:tab-stop style:type="left" style:position="0.984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ab-stops>
          <style:tab-stop style:type="left" style:position="0.4923in"/>
          <style:tab-stop style:type="left" style:position="0.984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tab-stops>
          <style:tab-stop style:type="left" style:position="0.4923in"/>
          <style:tab-stop style:type="left" style:position="0.9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tab-stops>
          <style:tab-stop style:type="left" style:position="0.4923in"/>
          <style:tab-stop style:type="left" style:position="0.984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tab-stops>
          <style:tab-stop style:type="left" style:position="0.4923in"/>
          <style:tab-stop style:type="left" style:position="0.984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tab-stops>
          <style:tab-stop style:type="left" style:position="0.4923in"/>
          <style:tab-stop style:type="left" style:position="0.984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ab-stops>
          <style:tab-stop style:type="left" style:position="0.4923in"/>
          <style:tab-stop style:type="left" style:position="0.984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tab-stops>
          <style:tab-stop style:type="left" style:position="0.4923in"/>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tyle-complex="italic" fo:color="#000000" style:font-size-complex="12pt"/>
    </style:style>
    <style:style style:name="P126" style:parent-style-name="Normal" style:family="paragraph">
      <style:paragraph-properties fo:text-align="justify"/>
      <style:text-properties fo:color="#000000" style:font-size-complex="12pt"/>
    </style:style>
    <style:style style:name="P127" style:parent-style-name="Normal" style:family="paragraph">
      <style:paragraph-properties fo:text-align="justify"/>
      <style:text-properties fo:color="#000000"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language-complex="he" style:country-complex="IL"/>
    </style:style>
    <style:style style:name="T131" style:parent-style-name="DefaultParagraphFont" style:family="text">
      <style:text-properties style:font-size-complex="12pt" style:language-asian="lt" style:country-asian="LT" style:language-complex="he" style:country-complex="IL"/>
    </style:style>
    <style:style style:name="T132" style:parent-style-name="DefaultParagraphFont" style:family="text">
      <style:text-properties style:font-size-complex="12pt" style:language-asian="lt" style:country-asian="LT"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style:font-size-complex="12pt" style:language-asian="lt" style:country-asian="LT" style:language-complex="he" style:country-complex="IL"/>
    </style:style>
    <style:style style:name="T135" style:parent-style-name="DefaultParagraphFont" style:family="text">
      <style:text-properties style:font-size-complex="12pt" style:language-asian="lt" style:country-asian="LT" style:language-complex="he" style:country-complex="I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AKMENĖS RAJONO SAVIVALDYBĖS TARYBA</text:p>
      <text:p text:style-name="P12"/>
      <text:p text:style-name="P13">SPRENDIMAS</text:p>
      <text:p text:style-name="P14"><text:span text:style-name="T15">DĖL AKMENĖS RAJONO SAVIVALDYBĖS TARYBOS 2013 M. BALANDŽIO 25 D. SPRENDIMU NR. T- 68 PATVIRTINTOS SMULKIOJO IR VIDUTINIO VERSLO PLĖTROS PROGRAMOS PAKEITIMO</text:span></text:p>
      <text:p text:style-name="P16"/>
      <text:p text:style-name="P17">2014 m. gruodžio 29 <text:s/>d. Nr. T-296(E)</text:p>
      <text:p text:style-name="P18">Naujoji<text:s/>Akmenė</text:p>
      <text:p text:style-name="P19"/>
      <text:p text:style-name="P20"/>
      <text:p text:style-name="P21"><text:span text:style-name="T22">Vadovaudamasi Lietuvos Respublikos vietos savivaldos įstatymo</text:span><text:span text:style-name="T23"><text:s/>18 straipsnio 1 dalimi, Lietuvos Respublikos euro įvedimo Lietuvos Respublikoje įstatymu, Nacionaliniu euro įvedimo planu, patvirtintu Lietuvos Respublikos Vyriausybės 2013 m. birželio<text:s/></text:span><text:span text:style-name="T24">26 d. nutarimu Nr. 604 „</text:span><text:span text:style-name="T25">Dėl Nacionalinio euro įvedimo plano bei Lietuvos visuomenės informavimo apie euro įvedimą ir komunikacijos strategijos patvirtinimo“</text:span><text:span text:style-name="T26">, remdamasi<text:s/></text:span><text:span text:style-name="T27">Nacionalinio<text:s/></text:span><text:span text:style-name="T28">euro įvedimo plano įgyvendinimo Akmenės rajono savivaldybės veiklos srityse</text:span><text:span text:style-name="T29"><text:s/>ir Akmenės rajono savivaldybės įsteigtose viešąsias paslaugas teikiančiose įstaigose veiklos planu,<text:s/></text:span><text:span text:style-name="T30">patvirtintu Akmenės rajono savivaldybės tarybos 2014 m. birželio 26 d. sprendimu Nr. T-143 (E),<text:s/></text:span><text:span text:style-name="T31">Akmenės rajono savivaldybės taryba n u s p r e n d ž i a:</text:span></text:p>
      <text:p text:style-name="P32"><text:span text:style-name="T33">1</text:span><text:span text:style-name="T34">. Pakeisti Savivaldybės tarybos 2013 m. balandžio 25 d. sprendimu Nr. T-68 <text:s text:c="2"/>patvirtintos Akmenės rajono savivaldybės smulkiojo ir vidutinio verslo plėtros programos <text:s/>12.3, 16.1 , 16.1.2,<text:s/></text:span></text:p>
      <text:p text:style-name="P35"><text:span text:style-name="T36">16.2</text:span><text:span text:style-name="T37">, <text:s/>16.3.1, 16.3.2, <text:s/>16.4, 16.5, 16.7, 17.1 papunkčius i</text:span><text:span text:style-name="T38">r išdėstyti juos taip:<text:s/></text:span></text:p>
      <text:p text:style-name="P39"><text:span text:style-name="T40">„</text:span><text:span text:style-name="T41">1</text:span><text:span text:style-name="T42">2.3</text:span><text:span text:style-name="T43">. <text:s/>Nuomojamas komercinei veiklai pripažintas netinkamu naudoti Savivaldybės</text:span></text:p>
      <text:p text:style-name="P44"><text:span text:style-name="T45">funkcijoms ilgalaikis materialusis turtas, sudarant ilgalaikes nuomos sutartis, <text:s/>nustatant minimalias nuomos kainas (nuo 0,30 Eur/kv.m). <text:s text:c="112"/></text:span><text:span text:style-name="T46"><text:tab/>16.1.<text:s/></text:span><text:span text:style-name="T47">daliniam kredito palūkanų dengimui SVV subjektams ir <text:s/>verslą pradedantiems asmenims, įgyvendinantiems verslo plėtros projektus iki 50 procentų kredito ar lizingo palūkanų (ne daugiau kaip 1450 <text:s/>Eur pagal vieną sutartį), ne daugiau kaip 3 metus nuo paramos<text:s/></text:span><text:span text:style-name="T48">gavimo dienos:<text:s/></text:span><text:span text:style-name="T49"><text:tab/>16.1.2. maksimali kredito, kuriam dengiama dalis palūkanų, suma 5800 <text:s/>(penki tūkstančiai aštuoni šimtai) Eur;</text:span></text:p>
      <text:p text:style-name="P50"><text:span text:style-name="T51">16.2</text:span><text:span text:style-name="T52">. Pradinių įmonės steigimosi išlaidų kompensavimui nuo 2013 m. sausio 1 d. įsiregistravusiems SVV subjektams. Kompensacija</text:span><text:span text:style-name="T53"><text:s/>skiriama mokesčio notarui už steigiamo juridinio asmens steigimo dokumentų atitikties patvirtinimą, atlyginimo Juridinių asmenų registrui už juridinio asmens įregistravimą 100 proc. dydžio kompensacija, bet ne daugiau kaip 145 (vienas šimtas keturiasdešim</text:span><text:span text:style-name="T54">t penki) Eur.</text:span></text:p>
      <text:p text:style-name="P55"><text:span text:style-name="T56">16.3.1</text:span><text:span text:style-name="T57">. verslo planų kreditui gauti rengimo išlaidoms dengti skiriama kompensacija, bet ne daugiau kaip 290 Eur;<text:s/></text:span></text:p>
      <text:p text:style-name="P58"><text:span text:style-name="T59">16.3.2</text:span><text:span text:style-name="T60">. verslo planų (paraiškų) ir dokumentų paramai iš Europos Sąjungos struktūrinių fondų, Vietinių užimtumo iniciatyvų ir kitų verslo paramos fondų rengimo išlaidoms padengti skiriama iki 50 procentų kompensacija, bet ne daugiau kaip 290 Eur;<text:s/></text:span></text:p>
      <text:p text:style-name="P61"><text:span text:style-name="T62">16.4</text:span><text:span text:style-name="T63">. Rekla</text:span><text:span text:style-name="T64">minių lankstinukų, skirtų SVV subjektams reklamuoti, leidybos išlaidoms kompensuoti – iki 290 Eur, bet ne daugiau kaip 50 procentų dokumentais pagrįstoms išlaidoms kompensuoti.</text:span></text:p>
      <text:p text:style-name="P65"><text:span text:style-name="T66">16.5</text:span><text:span text:style-name="T67">. Infrastruktūros projektų daliniam išlaidų subsidijavimui, subsidijuoj</text:span><text:span text:style-name="T68">ant iki 50 proc. projekto įgyvendinimo išlaidų (ne daugiau kaip 1450 Eur).</text:span></text:p>
      <text:p text:style-name="P69"><text:span text:style-name="T70">16.7</text:span><text:span text:style-name="T71">. Dalyvavimo parodose išlaidoms iš dalies padengti skiriama iki 50 proc. išlaidų kompensacija, ne daugiau kaip 1450 Eur.</text:span><text:span text:style-name="T72"><text:tab/></text:span><text:span text:style-name="T73"><text:tab/></text:span><text:span text:style-name="T74"><text:tab/></text:span><text:span text:style-name="T75"><text:tab/></text:span></text:p>
      <text:p text:style-name="P76"><text:span text:style-name="T77">17.1</text:span><text:span text:style-name="T78">. valstybinės žemės nuomos, žemės ir nek</text:span><text:span text:style-name="T79">ilnojamojo turto mokesčiai gali būti sumažinami dvejus metus SVV subjektams:</text:span></text:p>
      <text:p text:style-name="P80"><text:span text:style-name="T81"><text:tab/></text:span><text:span text:style-name="T82">17.1.1</text:span><text:span text:style-name="T83">. labai mažoms įmonėms, įsteigusioms:</text:span></text:p>
      <text:p text:style-name="P84"><text:span text:style-name="T85">17.1.1.1</text:span><text:span text:style-name="T86">. 2 <text:s/>naujas darbo vietas – 50 proc.,</text:span></text:p>
      <text:p text:style-name="P87"><text:span text:style-name="T88">17.1.1.2</text:span><text:span text:style-name="T89">. 3 ir daugiau darbo vietų – 100 proc.;</text:span></text:p>
      <text:p text:style-name="P90"><text:span text:style-name="T91"><text:tab/></text:span><text:span text:style-name="T92">17.1.2</text:span><text:span text:style-name="T93">. <text:s/>mažosioms įmonėms</text:span><text:span text:style-name="T94">, įsteigusioms:</text:span></text:p>
      <text:p text:style-name="P95"><text:span text:style-name="T96"><text:tab/></text:span><text:span text:style-name="T97">17.1.2.1</text:span><text:span text:style-name="T98">. <text:s/>nuo 4 iki 7 darbo vietų – 50 proc.,</text:span></text:p>
      <text:p text:style-name="P99"><text:span text:style-name="T100"><text:tab/></text:span><text:span text:style-name="T101">17.1.2.2</text:span><text:span text:style-name="T102">. <text:s/>daugiau kaip 8 naujas darbo vietas – 100 proc.,</text:span></text:p>
      <text:p text:style-name="P103"><text:span text:style-name="T104"><text:tab/></text:span><text:span text:style-name="T105">17.1.3</text:span><text:span text:style-name="T106">. <text:s text:c="2"/>vidutinėms įmonėms, įsteigusioms:</text:span></text:p>
      <text:p text:style-name="P107"><text:span text:style-name="T108"><text:tab/></text:span><text:span text:style-name="T109">17.1.3.1</text:span><text:span text:style-name="T110">. <text:s/>daugiau kaip 20 naujų darbo vietų – 30 proc.,</text:span></text:p>
      <text:p text:style-name="P111"><text:span text:style-name="T112"><text:tab/></text:span><text:span text:style-name="T113">17.1.3.2</text:span><text:span text:style-name="T114">.<text:s/></text:span><text:span text:style-name="T115"><text:s/>daugiau kaip 50 naujų darbo vietų – 50 proc.,</text:span></text:p>
      <text:p text:style-name="P116"><text:span text:style-name="T117"><text:tab/></text:span><text:span text:style-name="T118">17.1.3.3</text:span><text:span text:style-name="T119">. <text:s/>daugiau kaip 100 naujų darbo vietų – 80 proc.“</text:span></text:p>
      <text:p text:style-name="P120"><text:span text:style-name="T121">2</text:span><text:span text:style-name="T122">. Nustatyti, kad šis sprendimas įsigalioja 2015 m. sausio 1 d.</text:span></text:p>
      <text:p text:style-name="P123"><text:span text:style-name="T124">Šis sprendimas gali būti skundžiamas Lietuvos Respublikos administraci</text:span><text:span text:style-name="T125">nių bylų teisenos įstatymo nustatyta tvarka ir sąlygomis.</text:span></text:p>
      <text:p text:style-name="P126"/>
      <text:p text:style-name="P127"/>
      <text:p text:style-name="P128"/>
      <text:p text:style-name="P129"><text:span text:style-name="T130">Savivaldybės meras</text:span><text:span text:style-name="T131"><text:tab/></text:span><text:span text:style-name="T132"><text:tab/></text:span><text:span text:style-name="T133"><text:tab/></text:span><text:span text:style-name="T134"><text:tab/></text:span><text:span text:style-name="T135"><text:tab/><text:s text:c="40"/>Vitalijus Mitrofano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sop</meta:initial-creator>
    <dc:creator>Adlib User</dc:creator>
    <meta:creation-date>2014-12-31T10:40:00Z</meta:creation-date>
    <dc:date>2014-12-31T10:40:00Z</dc:date>
    <meta:print-date>2014-12-23T06:14:00Z</meta:print-date>
    <meta:template xlink:href="Normal" xlink:type="simple"/>
    <meta:editing-cycles>2</meta:editing-cycles>
    <meta:editing-duration>PT0S</meta:editing-duration>
    <meta:document-statistic meta:page-count="2" meta:paragraph-count="37" meta:word-count="568" meta:character-count="4201" meta:row-count="131" meta:non-whitespace-character-count="3670"/>
  </office:meta>
</office:document-meta>
</file>