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444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2 m. rugsėjo 20 d. Nr. 1S-172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</text:span><text:span text:style-name="T19"><text:s/>m. birželio 21 d. įsakymu Nr. 1S-92 „Dėl Skelbimų teikimo Viešųjų pirkimų tarnybai tvarkos ir reikalavimų skelbiamai supaprastintų pirkimų informacijai aprašo ir supaprastintų pirkimų skelbimų tipinių formų patvirtinimo“:</text:span></text:p>
      <text:p text:style-name="P20">1.<text:tab/>Papildau nauju 6<text:span text:style-name="T21">2</text:span><text:s/>punktu ir jį išdėstau taip: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<text:s/><text:soft-page-break/>(Reguliarus orientacinis skelbimas. Komunalinės paslaugos), T05 (Skelbimas apie pirkimą. Komunalinės paslaugos), T12 (Skelbimas apie projekto konkursą), T15 (Pranešimas dėl 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</text:span><text:span text:style-name="T29">imo pildymo skiltyje „Priedas“ privalo užpildyti lauką:<text:s/></text:span>„Vykdomas žaliasis pirkimas pagal Lietuvos Respublikos aplinkos ministro 2011 m. birželio 28 d. įsakymu Nr. D1-508 patvirtintą „Aplinkos apsaugos kriterijų, kuriuos perkančiosios organizacijos ir perkantieji subjektai turi taikyti pirkdamos prekes, paslaugas ar darbus, taikymo tvarkos aprašą“ (toliau – Tvarkos aprašas)“<text:span text:style-name="T30">.“.</text:span></text:p>
      <text:p text:style-name="P31"><text:span text:style-name="T32">2</text:span><text:span text:style-name="T33">.</text:span><text:span text:style-name="T34"><text:tab/>Pakeičiu 8 punktą ir jį išdėstau taip:<text:s/></text:span></text:p>
      <text:p text:style-name="P35"><text:span text:style-name="T36">„</text:span><text:span text:style-name="T37">8</text:span><text:span text:style-name="T38">. Supaprastintų pirkimų skelbimus pirkimo vykdytojas rengia užpildydamas Viešųjų pirkimų tarnybos patvirtintas formas: Sk-1, Sk-2 tipinę formą „Skelbimas apie projekto konkursą, kai vykdomas supaprastintas pirkimas“ (toliau – Sk-2), Sk-3 tipinę formą „Išan</text:span><text:span text:style-name="T39">kstinis informacinis / Reguliarus orientacinis skelbimas (toliau – Sk-3)“, Sk-4 tipinę formą „Skelbimas dėl pakeitimų ar papildomos informacijos“ (toliau – Sk-4), Sk-5 tipinę formą „Pranešimas dėl savanoriško<text:s/></text:span><text:span text:style-name="T40">ex ante<text:s/></text:span><text:span text:style-name="T41">skaidrumo“ (toliau – Sk-5), Sk-6 tipinę</text:span><text:span text:style-name="T42"><text:s/>formą „Skelbimas apie supaprastintą mažos vertės pirkimą“ (toliau – Sk-6), Sk-7 tipinę formą „Kvalifikacijos vertinimo sistema“ (toliau – Sk-7). Supaprastintų koncesijų skelbimų formos ir reikalavimai nustatyti šio Aprašo 7 punkte nurodytuose teisės aktuo</text:span><text:span text:style-name="T43">se.“.</text:span></text:p>
      <text:p text:style-name="P44"/>
      <text:p text:style-name="P45"/>
      <text:p text:style-name="P46"/>
      <text:p text:style-name="P47"/>
      <text:p text:style-name="P48"><text:span text:style-name="T49">Direktorius</text:span><text:tab/><text:span text:style-name="T50">Darius Vedr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2-09-20T15:16:00Z</meta:creation-date>
    <dc:date>2022-09-20T15:16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229" meta:word-count="386" meta:character-count="2520" meta:row-count="236" meta:non-whitespace-character-count="2363"/>
  </office:meta>
</office:document-meta>
</file>