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1187in"/>
        </style:tab-stops>
      </style:paragraph-properties>
    </style:style>
    <style:style style:name="P8" style:parent-style-name="Normal" style:family="paragraph">
      <style:paragraph-properties fo:text-align="center">
        <style:tab-stops>
          <style:tab-stop style:type="left" style:position="5.1187in"/>
        </style:tab-stops>
      </style:paragraph-properties>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letter-spacing="-0.0013in" style:language-asian="lt" style:country-asian="LT"/>
    </style:style>
    <style:style style:name="P47" style:parent-style-name="Normal" style:family="paragraph">
      <style:text-properties fo:letter-spacing="-0.0013in" fo:font-size="10pt" style:font-size-asian="10pt" style:language-asian="lt" style:country-asian="LT"/>
    </style:style>
    <style:style style:name="P48"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style:language-asian="lt" style:country-asian="LT"/>
    </style:style>
    <style:style style:name="P54"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text:s/></text:span><text:span text:style-name="T14">2018 m. BIRŽELIO 12 d.<text:s/></text:span><text:span text:style-name="T15">ĮSAKYMO NR. 3-284 „</text:span><text:span text:style-name="T16">DĖL 2014–2020 METŲ EUROPOS SĄJUNGOS FONDŲ INVESTICIJŲ VEIKSMŲ PROGRAMOS<text:s/></text:span><text:span text:style-name="T17"><text:line-break/>2 PRIORITETO „INFORMACINĖS VISUOMENĖS SKATINIMAS“<text:s/></text:span><text:span text:style-name="T18"><text:line-break/>02.1.1-CPVA-V-521 PRIEMONĖS „NAUJOS KARTOS PRIEIGOS PLĖTRA“ PROJEKTŲ FINANSAVIMO SĄLYGŲ APRAŠO NR. 2 PATVIRTINIMO</text:span><text:span text:style-name="T19">“ PAKEITIMO<text:s/></text:span></text:p>
      <text:p text:style-name="P20"/>
      <text:p text:style-name="P21">2021 m. kovo 2 d. Nr. 3-124</text:p>
      <text:p text:style-name="P22">Vilnius</text:p>
      <text:p text:style-name="P23"/>
      <text:p text:style-name="P24"/>
      <text:p text:style-name="P25"><text:span text:style-name="T26">P a k e i č i u 2</text:span><text:span text:style-name="T27">014–2020 metų Europos Sąjungos fondų investicijų veiksmų programos 2  prioriteto „Informacinės visuomenės skatinimas“ 02.1.1-CPVA-V-521 priemonės „Naujos kartos prieigos plėtra“ projektų finansavimo sąlygų aprašą Nr. 2</text:span><text:span text:style-name="T28">, patvirtintą</text:span><text:span text:style-name="T29"><text:s/>Lietuvos Respublikos susisiekimo ministro 2018 m. birželio 12 d. įsakymu Nr. 3-284 „Dėl 2014–2020 metų Europos Sąjungos fondų investicijų veiksmų programos 2 prioriteto „Informacinės visuomenės skatinimas“ 02.1.1-CPVA-V-521 priemonės „Naujos kartos prieigos plėtra“ projektų finansavimo sąlygų aprašo Nr. 2 patvirtinimo“:</text:span></text:p>
      <text:p text:style-name="P30"><text:span text:style-name="T31">1</text:span><text:span text:style-name="T32">. Pakeičiu 7 punktą ir jį išdėstau taip:</text:span></text:p>
      <text:p text:style-name="P33"><text:span text:style-name="T34">„</text:span><text:span text:style-name="T35">7</text:span>.<text:s/><text:span text:style-name="T36">Pagal Aprašą projektams įgyvendinti numatoma skirti iki 49 499 277 (keturiasdešimt devynių milijonų keturių šimtų devyniasdešimt devynių tūkstančių dviejų šimtų septyniasdešimt septynių) eurų, iš kurių iki 34 875 398 (trisdešimt keturių milijonų aštuonių šimtų septyniasdešimt penkių tūkstančių trijų šimtų devyniasdešimt aštuonių) eurų – Europos Sąjungos (toliau – ES) struktūrinių fondų (Europos regioninės plėtros fondo) lėšos,</text:span><text:span text:style-name="T37"> </text:span><text:span text:style-name="T38">iki 14 623 879 (keturiolikos milijonų šešių šimtų dvidešimt trijų tūkstančių aštuonių šimtų septyniasdešimt devynių) eurų – Lietuvos Respublikos valstybės biudžeto lėšos.</text:span>“</text:p>
      <text:p text:style-name="P39"><text:span text:style-name="T40">2</text:span><text:span text:style-name="T41">. Pakeičiu 28 punktą ir jį išdėstau taip:</text:span></text:p>
      <text:p text:style-name="P42"><text:span text:style-name="T43">„</text:span><text:span text:style-name="T44">28</text:span><text:span text:style-name="T45">. Didžiausia galima projektui skirti finansavimo lėšų suma yra 49 499 277 (keturiasdešimt devyni milijonai keturi šimtai devyniasdešimt devyni tūkstančiai du šimtai septyniasdešimt septyni) eurai.“</text:span></text:p>
      <text:p text:style-name="Normal"/>
      <text:p text:style-name="Normal"/>
      <text:p text:style-name="Normal"/>
      <text:p text:style-name="P46">Susisiekimo ministras<text:s/><text:tab/><text:tab/><text:tab/><text:tab/><text:tab/>Marius Skuodis</text:p>
      <text:p text:style-name="P47"/>
      <text:p text:style-name="P48">SUDERINTA<text:tab/>SUDERINTA</text:p>
      <text:p text:style-name="P49">Lietuvos Respublikos finansų ministerijos<text:tab/>VšĮ Centrinės projektų valdymo agentūros <text:s text:c="2"/></text:p>
      <text:p text:style-name="P50">2020 m. spalio 22 d. raštu Nr. ((24.37E)-<text:tab/>2020 m. spalio 14 d. raštu Nr. 2020/2-7246<text:s/></text:p>
      <text:p text:style-name="P51"><text:span text:style-name="T52">5K-2017120)-6K-2005961</text:span></text:p>
      <text:p text:style-name="P53"/>
      <text:soft-page-break/>
      <text:p text:style-name="P54">SUDERINTA<text:tab/></text:p>
      <text:p text:style-name="P55"><text:span text:style-name="T56">Lietuvos Respublikos<text:s/></text:span><text:span text:style-name="T57">žemės ūkio<text:s/></text:span><text:span text:style-name="T58">ministerijos</text:span><text:span text:style-name="T59"><text:tab/><text:s text:c="3"/></text:span></text:p>
      <text:p text:style-name="P60"><text:span text:style-name="T61">2021 m. vasario 15 d. raštu Nr. 21-194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03-02T08:11:00Z</meta:creation-date>
    <dc:date>2021-03-02T08:11:00Z</dc:date>
    <meta:print-date>2017-11-27T09:34:00Z</meta:print-date>
    <meta:template xlink:href="Normal.dotm" xlink:type="simple"/>
    <meta:editing-cycles>2</meta:editing-cycles>
    <meta:editing-duration>PT0S</meta:editing-duration>
    <meta:document-statistic meta:page-count="2" meta:paragraph-count="25" meta:word-count="271" meta:character-count="2287" meta:row-count="56" meta:non-whitespace-character-count="2041"/>
  </office:meta>
</office:document-meta>
</file>