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line-height="150%" fo:text-indent="0.5in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ELEŽINKELIŲ TRANSPORTO EISMO SAUGOS ĮSTATYMO NR. IX-1905 31 STRAIPSNIO PAKEITIMO</text:p>
      <text:p text:style-name="P17"><text:span text:style-name="T18">ĮSTATYMAS</text:span></text:p>
      <text:p text:style-name="P19"/>
      <text:p text:style-name="P20">2016 m. rugsėjo 13 d. Nr. XII-260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1 straipsnio pakeitimas</text:span></text:p>
        <text:p text:style-name="P29"><text:span text:style-name="T30">Pakeisti 31 straipsnio 3 dalį ir ją išdėstyti taip:</text:span></text:p>
        <text:p text:style-name="P31"><text:span text:style-name="T32">„</text:span><text:span text:style-name="T33">3</text:span><text:span text:style-name="T34">. Teisė valdyti geležinkelių riedmenis traukinio mašinistui, iš kurio vadovaujantis Lietuvos Respublikos<text:s/></text:span><text:span text:style-name="T35">administracinių nusižengimų</text:span><text:span text:style-name="T36"><text:s/></text:span><text:span text:style-name="T37">kodeksu ji buvo atimta vieniems metams ir ilgiau, grąžinama tik pasibaigus šios teisės atėmimo terminui ir iš naujo išlaikius egzaminą.“</text:span></text:p>
        <text:p text:style-name="P38"/>
        <text:p text:style-name="P39"><text:span text:style-name="T40">2</text:span><text:span text:style-name="T41"><text:s/>straipsnis.<text:s/></text:span><text:span text:style-name="T42">Įstatymo įsigaliojimas<text:s/></text:span></text:p>
        <text:p text:style-name="P43"><text:span text:style-name="T44">Šis įstatymas įsigalioja 2017 m. sausio<text:s/></text:span><text:span text:style-name="T45">1 d.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6-09-20T22:30:00Z</meta:creation-date>
    <dc:date>2016-09-20T22:30:00Z</dc:date>
    <meta:print-date>2016-09-13T08:40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93" meta:character-count="729" meta:row-count="32" meta:non-whitespace-character-count="647"/>
  </office:meta>
</office:document-meta>
</file>