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<text:span text:style-name="T12">DĖL PAPILDOMO FINANSAVIMO SKYRIMO PROJEKTUI<text:s/></text:span><text:span text:style-name="T13"><text:line-break/>NR. 04.5.1-TID-R-516-61-0005 „</text:span><text:span text:style-name="T14">DVIRAČIŲ IR PĖSČIŲJŲ TAKO<text:s/></text:span><text:span text:style-name="T15"><text:line-break/>P. JODELĖS G., STATYBININKŲ G. IR EIBUČIŲ G. NAUJOJOJE AKMENĖJE ĮRENGIMAS</text:span><text:span text:style-name="T16">“</text:span></text:p>
      <text:p text:style-name="P17"/>
      <text:p text:style-name="P18">2022 m. gruodžio 2 d. Nr. 3-543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<text:s/></text:span><text:span text:style-name="T24"><text:line-break/>2014–2020 metų Europos Sąjungos fondų investicijų veiksmų programą ir rengiantis įgyvendinti 2021–2027 metų Europos Sąjungos fondų investicijų programą, taisyklių, patvirtintų Lietuvos Respublikos Vyriausybės 2014 m. birželio 4 d. nutarimu Nr. 528 „Dėl atsakomybės ir funkcijų paskirstymo tarp institucijų, įgyvendinant 2014–2020 metų Europos Sąjungos fondų investicijų veiksmų programą ir<text:s/></text:span><text:span text:style-name="T25">rengiantis įgyvendinti 2021–2027 metų Europos Sąjungos fondų investicijų programą</text:span><text:span text:style-name="T26">“, 6.2.11 papunkčiu ir Projektų administravimo ir finansavimo taisyklių, patvirtintų Lietuvos Respublikos finansų ministro 2014 m. spalio 8 d. įsakymu Nr. 1K-316 „Dėl Projektų<text:s/></text:span><text:soft-page-break/><text:span text:style-name="T27">administravimo ir finansavimo taisyklių patvirtinimo“, 196.3 papunkčiu ir 206 punktu, atsižvelgdamas į 2014–2020 metų Europos Sąjungos fondų investicijų veiksmų programos 4 prioriteto „Energijos efektyvumo ir atsinaujinančių išteklių energijos gamybos ir naudojimo skatinimas“ 04.5.1-TID-R-516 priemonės „Pėsčiųjų ir dviračių takų rekonstrukcija ir plėtra“ projektų finansavimo sąlygų aprašo, patvirtinto Lietuvos Respublikos susisiekimo ministro 2016 m. liepos 28 d. įsakymu Nr. 3-265(1.5 E) „Dėl<text:s/></text:span><text:span text:style-name="T28"><text:line-break/>2014–2020 metų Europos Sąjungos fondų investicijų veiksmų programos 4 prioriteto „Energijos efektyvumo ir atsinaujinančių išteklių energijos gamybos ir naudojimo skatinimas“ 04.5.1-TID-R-516 priemonės „Pėsčiųjų ir dviračių takų rekonstrukcija ir plėtra“ projektų finansavimo sąlygų aprašo patvirtinimo“, 61 punktą, Šiaulių regiono plėtros tarybos 2016 m. lapkričio 30 d. sprendimą<text:s/></text:span><text:span text:style-name="T29"><text:line-break/>Nr. 51/5S-62 „Dėl Lietuvos Respublikos susisiekimo ministerijos 2014–2020 metų Europos Sąjungos fondų investicijų veiksmų programos priemonės Nr. 04.5.1-TID-R-516 „Pėsčiųjų ir dviračių takų rekonstrukcija ir plėtra“ iš Europos Sąjungos struktūrinių fondų lėšų siūlomų bendrai finansuoti Šiaulių regiono projektų sąrašo patvirtinimo“, viešosios įstaigos Centrinės projektų valdymo agentūros<text:s/></text:span><text:span text:style-name="T30"><text:line-break/>2022 m. lapkričio 25 d. raštu Nr. 2022/2-5900 „Dėl išvados dėl prašymo skirti papildomą finansavimą pateikimo“ pateiktą išvadą dėl prašymo skirti papildomą finansavimą:</text:span></text:p>
      <text:p text:style-name="P31"><text:span text:style-name="T32">1</text:span><text:span text:style-name="T33">.<text:s/></text:span><text:span text:style-name="T34">Skiri</text:span><text:span text:style-name="T35">u</text:span><text:span text:style-name="T36"><text:s/>šio įsakymo priede nurodytam projektui papildomą nustatyto dydžio finansavimą<text:s/></text:span><text:span text:style-name="T37">iš 2014−2020 m. Europos Sąjungos fondų investicijų veiksmų programos 4 prioriteto „Energijos efektyvumo ir atsinaujinančių išteklių energijos gamybos ir naudojimo skatinimas“<text:s/></text:span><text:span text:style-name="T38"><text:line-break/>4.5.1 konkrečiam uždaviniui „Skatinti darnų judumą ir plėtoti aplinkai draugišką transportą siekiant sumažinti anglies dioksido išmetimus“ įgyvendinti valstybės biudžete Susisiekimo ministerijai<text:s/></text:span><text:soft-page-break/><text:span text:style-name="T39">pagal programos „Transporto ir ryšių politikos įgyvendinimas“ (programos kodas 10.001) priemonę „Finansuoti vietinės reikšmės kelių, ekologiško viešojo transporto plėtrą ir darnaus judumo priemonių įgyvendinimą savivaldybėse“ (programos priemonės kodas 10.001.11.01.09; finansavimo šaltinis 1.3.2.7.1 („2014−2020 m. ES struktūrinė parama“); išlaidų klasifikacija pagal valstybės funkcijas 4.5.1.2 („Kelių transporto plėtra, kontrolė ir priežiūra“); ekonominė klasifikacija 2.9.2.2.1.01 („Pervedamos Europos Sąjungos, kitos tarptautinės finansinės paramos ir bendrojo finansavimo lėšos investicijoms, skirtoms savivaldybėms“) numatytų lėšų.</text:span></text:p>
      <text:p text:style-name="P40"><text:span text:style-name="T41">2</text:span><text:span text:style-name="T42">.<text:s/></text:span><text:span text:style-name="T43">Informuoj</text:span><text:span text:style-name="T44">u, kad šis sprendimas gali būti apskųst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</text:span><text:span text:style-name="T51">Marius Skuodi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2-12-02T08:17:00Z</meta:creation-date>
    <dc:date>2022-12-02T08:17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52" meta:character-count="3733" meta:row-count="82" meta:non-whitespace-character-count="3306"/>
  </office:meta>
</office:document-meta>
</file>