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letter-kerning="true" style:font-size-complex="16pt" style:language-asian="lt" style:country-asian="LT"/>
    </style:style>
    <style:style style:name="P20" style:parent-style-name="Normal" style:family="paragraph">
      <style:paragraph-properties fo:keep-with-next="always" fo:text-align="center"/>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2pt"/>
    </style:style>
    <style:style style:name="P30" style:parent-style-name="Normal" style:family="paragraph">
      <style:paragraph-properties fo:text-align="center"/>
      <style:text-properties fo:font-weight="bold" style:font-weight-asian="bold" fo:font-size="14pt" style:font-size-asian="14pt" style:font-size-complex="12p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weight-complex="bold" style:letter-kerning="true"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text-properties fo:font-size="8pt" style:font-size-asian="8pt" style:font-size-complex="8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pt" fo:country="BR"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pt" fo:country="BR"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pt" fo:country="BR"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fo:language="pt" fo:country="BR"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pt" fo:country="BR" style:language-asian="lt" style:country-asian="LT"/>
    </style:style>
    <style:style style:name="T48" style:parent-style-name="DefaultParagraphFont" style:family="text">
      <style:text-properties style:font-size-complex="12pt" fo:language="pt" fo:country="BR"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pt" fo:country="BR" style:language-asian="lt" style:country-asian="LT"/>
    </style:style>
    <style:style style:name="T57" style:parent-style-name="DefaultParagraphFont" style:family="text">
      <style:text-properties style:font-size-complex="12pt" fo:language="pt" fo:country="BR"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pt" fo:country="BR" style:language-asian="lt" style:country-asian="LT"/>
    </style:style>
    <style:style style:name="T60" style:parent-style-name="DefaultParagraphFont" style:family="text">
      <style:text-properties style:font-size-complex="12pt" fo:language="pt" fo:country="BR"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pt" fo:country="BR" style:language-asian="lt" style:country-asian="LT"/>
    </style:style>
    <style:style style:name="T69" style:parent-style-name="DefaultParagraphFont" style:family="text">
      <style:text-properties style:font-size-complex="12pt" fo:language="pt" fo:country="BR"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pt" fo:country="BR" style:language-asian="lt" style:country-asian="LT"/>
    </style:style>
    <style:style style:name="T72" style:parent-style-name="DefaultParagraphFont" style:family="text">
      <style:text-properties style:font-size-complex="12pt" fo:language="pt" fo:country="BR"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pt" fo:country="BR" style:language-asian="lt" style:country-asian="LT"/>
    </style:style>
    <style:style style:name="T75" style:parent-style-name="DefaultParagraphFont" style:family="text">
      <style:text-properties style:font-size-complex="12pt" fo:language="pt" fo:country="BR"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pt" fo:country="BR" style:language-asian="lt" style:country-asian="LT"/>
    </style:style>
    <style:style style:name="T78" style:parent-style-name="DefaultParagraphFont" style:family="text">
      <style:text-properties style:font-size-complex="12pt" fo:language="pt" fo:country="BR"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fo:language="pt" fo:country="BR"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pt" fo:country="BR" style:language-asian="lt" style:country-asian="LT"/>
    </style:style>
    <style:style style:name="T84" style:parent-style-name="DefaultParagraphFont" style:family="text">
      <style:text-properties style:font-size-complex="12pt" fo:language="pt" fo:country="BR"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pt" fo:country="BR" style:language-asian="lt" style:country-asian="LT"/>
    </style:style>
    <style:style style:name="T87" style:parent-style-name="DefaultParagraphFont" style:family="text">
      <style:text-properties style:font-size-complex="12pt" fo:language="pt" fo:country="BR" style:language-asian="lt" style:country-asian="LT"/>
    </style:style>
    <style:style style:name="P88" style:parent-style-name="Normal" style:family="paragraph">
      <style:paragraph-properties fo:text-align="justify" fo:line-height="150%" fo:text-indent="0.4923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P117" style:parent-style-name="Normal" style:family="paragraph">
      <style:paragraph-properties fo:line-height="150%"/>
      <style:text-properties style:font-size-complex="12pt" style:language-asian="lt" style:country-asian="LT"/>
    </style:style>
    <style:style style:name="P118" style:parent-style-name="Normal" style:family="paragraph">
      <style:paragraph-properties fo:keep-with-next="alway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1 M. VASARIO 25 D. SPRENDIMO nR. v17e-26 „dėl kaišiadorių rajono savivaldybės 2021 METŲ BIUDŽETO PATvirtinimo“ pakeitimo</text:p>
      <text:p text:style-name="P17"/>
      <text:p text:style-name="P18"><text:span text:style-name="T19">2021 m. lapkričio 25 d. Nr. V17E-261</text:span></text:p>
      <text:p text:style-name="P20">Kaišiadorys</text:p>
      <text:p text:style-name="P21"/>
      <text:p text:style-name="P22"><text:span text:style-name="T23">Vadovaudamasi Lietuvos Respublikos vietos savivaldos įstatymo 16 straipsnio 2 dalies 15 ir 17 punktais, 18 straipsnio 1 dalimi, Kaišiadorių rajono savivaldybės taryba n u s p r e n d ž i a:</text:span></text:p>
      <text:p text:style-name="P24"><text:span text:style-name="T25">Pakeisti Kaišiadorių rajono savivaldybės tarybos 2021 m. vasario 25 d. sprendimą Nr. V17E-26<text:s/></text:span><text:span text:style-name="T26">„Dėl</text:span><text:span text:style-name="T27"><text:s/>Kaišiadorių rajono savivaldybės 2021 metų biudžeto patvirtinimo“ ir išdėstyti jį nauja redakcija:<text:s/></text:span></text:p>
      <text:p text:style-name="P28"><text:span text:style-name="T29">„KAIŠIADORIŲ RAJONO SAVIVALDYBĖS TARYBA</text:span></text:p>
      <text:p text:style-name="P30"/>
      <text:p text:style-name="P31">SPRENDIMAS</text:p>
      <text:soft-page-break/>
      <text:p text:style-name="P32"><text:span text:style-name="T33">DĖL KAIŠIADORIŲ RAJONO SAVIVALDYBĖS 2021 METŲ BIUDŽETO PATVIRTINIMO</text:span></text:p>
      <text:p text:style-name="P34"/>
      <text:p text:style-name="P35"/>
      <text:p text:style-name="P36"><text:span text:style-name="T37">Vadovaudamasi<text:s/></text:span><text:span text:style-name="T38">Lietuvos Respublikos vietos savivaldos įstatymo 16 straipsnio 2 dalies 15 punktu,<text:s/></text:span><text:span text:style-name="T39">Lietuvos Respublikos biudžeto sandaros įstatymo 26 straipsnio 4 dalimi, Lietuvos Respublikos 2021 metų valstybės biudžeto ir savivaldybių biudžetų finansinių rodiklių patvirtinimo įstatymu, Kaišiadorių rajono savivaldybės taryba n u s p r e n d ž i a:</text:span></text:p>
      <text:p text:style-name="P40"><text:span text:style-name="T41">1</text:span><text:span text:style-name="T42">. Patvirtinti Kaišiadorių rajono savivaldybės 2021 metų biudžetą (pridedama):</text:span></text:p>
      <text:p text:style-name="P43"><text:span text:style-name="T44">1.1</text:span><text:span text:style-name="T45">. 2021 metų biudžeto pajamas – 37424,2 tūkst. Eur;<text:s/></text:span></text:p>
      <text:p text:style-name="P46"><text:span text:style-name="T47">1.2</text:span><text:span text:style-name="T48">. 2021 metų biudžete numatytas biudžetinių įstaigų pajamų įmokas – 836,3 tūkst. Eur;<text:s/></text:span></text:p>
      <text:p text:style-name="P49"><text:span text:style-name="T50">1.3</text:span><text:span text:style-name="T51">. 2021 metų biudžeto asignavimus – 41769,9 tūkst. Eur;</text:span></text:p>
      <text:p text:style-name="P52"><text:span text:style-name="T53">1.4</text:span><text:span text:style-name="T54">. 2021 metų biudžete numatytus asignavimus iš valstybės biudžeto specialios tikslinės dotacijos ugdymo reikmėms finansuoti – 8629,6 tūkst. Eur;</text:span></text:p>
      <text:p text:style-name="P55"><text:span text:style-name="T56">1.5</text:span><text:span text:style-name="T57">. 2021 metų biudžete numatytus asignavimus iš valstybės biudžeto lėšų, skirtų COVID-19 pandemijos padariniams šalinti (skaitmeninio ugdymo plėtrai) – 101,7 tūkst. Eur;</text:span></text:p>
      <text:p text:style-name="P58"><text:span text:style-name="T59">1.6</text:span><text:span text:style-name="T60">. 2021 metų biudžete numatytus asignavimus iš savivaldybės biudžeto prognozuojamų pajamų – 22773,3 tūkst. Eur;</text:span></text:p>
      <text:p text:style-name="P61"><text:span text:style-name="T62">1.7</text:span><text:span text:style-name="T63">. 2021 metų biudžete numatytus asignavimus iš valstybės biudžeto specialių tikslinių, Europos Sąjungos finansinės paramos ir kitų dotacijų – 7489,0 tūkst. Eur;<text:s/></text:span></text:p>
      <text:p text:style-name="P64"><text:span text:style-name="T65">1.8</text:span><text:span text:style-name="T66">. 2021 metų biudžete numatytus asignavimus iš biudžetinių įstaigų pajamų įmokų – 836,3 tūkst. Eur;</text:span></text:p>
      <text:p text:style-name="P67"><text:span text:style-name="T68">1.9</text:span><text:span text:style-name="T69">. 2021 metų biudžete numatytus asignavimus iš pajamų dalies specialiosioms ir tikslinėms programoms finansuoti – 177,7 tūkst. Eur;</text:span></text:p>
      <text:p text:style-name="P70"><text:span text:style-name="T71">1.10</text:span><text:span text:style-name="T72">. 2021 metų biudžete numatytus asignavimus iš nepanaudotų tikslinės paskirties lėšų – 399,4 tūkst. Eur;</text:span></text:p>
      <text:p text:style-name="P73"><text:span text:style-name="T74">1.11</text:span><text:span text:style-name="T75">. 2021 metų biudžete numatytus asignavimus iš nepanaudotų biudžetinių įstaigų pajamų įmokų – 154,9 tūkst. Eur;</text:span></text:p>
      <text:p text:style-name="P76"><text:span text:style-name="T77">1.12</text:span><text:span text:style-name="T78">. 2021 metų biudžete numatytus asignavimus iš nepanaudotų Europos Sąjungos finansinės paramos lėšų – 132,0 tūkst. Eur;</text:span></text:p>
      <text:p text:style-name="P79"><text:span text:style-name="T80">1.13</text:span><text:span text:style-name="T81">. 2021 metų biudžete numatytus asignavimus iš nepanaudotų Europos Sąjungos struktūrinių fondų įgyvendinamų investicinių projektų savivaldybės nuosavam indėliui užtikrinti – 35,9 tūkst. Eur;<text:s/></text:span></text:p>
      <text:p text:style-name="P82"><text:span text:style-name="T83">1.14</text:span><text:span text:style-name="T84">. 2021 metų biudžete numatytus asignavimus iš nepanaudotų savivaldybės biudžeto lėšų kreditoriniam įsiskolinimui padengti – 109,0 tūkst. Eur;</text:span></text:p>
      <text:p text:style-name="P85"><text:span text:style-name="T86">1.15</text:span><text:span text:style-name="T87">. 2021 metų biudžete numatytus asignavimus iš skolintų lėšų investiciniams projektams – 928,0 tūkst. Eur.</text:span></text:p>
      <text:p text:style-name="P88"><text:span text:style-name="T89">2</text:span><text:span text:style-name="T90">. Pavesti savivaldybės biudžeto asignavimų valdytojams ir biudžetinių įstaigų vadovams:</text:span></text:p>
      <text:p text:style-name="P91"><text:span text:style-name="T92">2.1</text:span><text:span text:style-name="T93">. sudarant 2021 metų išlaidų sąmatas, numatyti reikiamus asignavimus esamoms 2021 m. sausio 1 d. skoloms už suteiktas paslaugas padengti;</text:span></text:p>
      <text:p text:style-name="P94"><text:span text:style-name="T95">2.2</text:span><text:span text:style-name="T96">. užtikrinti, kad 2022 m. sausio 1 d. esantis įsiskolinimas (mokėtinos sumos, išskyrus sumas paskoloms grąžinti) būtų ne didesnis už 2021 m. sausio 1 d. įsiskolinimą (mokėtinas sumas, išskyrus sumas paskoloms grąžinti).</text:span></text:p>
      <text:p text:style-name="P97"><text:span text:style-name="T98">3</text:span><text:span text:style-name="T99">. Nustatyti, kad asignavimų valdytojai Lietuvos Respublikos įstatymų nustatyta tvarka atsako už vadovaujamų ir pavaldžių institucijų programų vykdymą, programų sąmatų sudarymą ir vykdymą, neviršijant patvirtintų asignavimų sumų, už paskirtų asignavimų efektyvų, atitinkantį programoje nustatytus tikslus, ir rezultatyvų naudojimą.</text:span></text:p>
      <text:p text:style-name="P100"><text:span text:style-name="T101">4</text:span><text:span text:style-name="T102">. Nustatyti, kad biudžetinės įstaigos savo vardu negali prisiimti jokių skolinių įsipareigojimų pagal įsipareigojamuosius skolos dokumentus, įskaitant paskolos, finansinės nuomos (lizingo) sutartis, bet jomis neapsiribojant.</text:span></text:p>
      <text:p text:style-name="P103"><text:span text:style-name="T104">5</text:span><text:span text:style-name="T105">. Paskelbti šį sprendimą Teisės aktų registre ir Kaišiadorių rajono savivaldybės interneto svetainėje.<text:s/></text:span></text:p>
      <text:p text:style-name="P106"/>
      <text:p text:style-name="P107"><text:span text:style-name="T108">Šis sprendimas<text:s/></text:span><text:span text:style-name="T109">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10"/>
      <text:p text:style-name="P111"><text:span text:style-name="T112">Šis sprendimas<text:s/></text:span><text:span text:style-name="T113">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14"/>
      <text:p text:style-name="P115"/>
      <text:p text:style-name="P116"/>
      <text:p text:style-name="P117">Savivaldybės meras<text:tab/><text:s text:c="90"/>Vytenis Tomku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11-25T12:38:00Z</meta:creation-date>
    <dc:date>2021-11-25T12:38:00Z</dc:date>
    <meta:print-date>2021-09-29T06:14:00Z</meta:print-date>
    <meta:template xlink:href="Normal.dotm" xlink:type="simple"/>
    <meta:editing-cycles>2</meta:editing-cycles>
    <meta:editing-duration>PT0S</meta:editing-duration>
    <meta:document-statistic meta:page-count="5" meta:paragraph-count="42" meta:word-count="672" meta:character-count="5229" meta:row-count="158" meta:non-whitespace-character-count="4599"/>
  </office:meta>
</office:document-meta>
</file>