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3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4 m. lapkričio 4 d. Nr. V-1133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1.<text:tab/>P a k e i č i u Lietuvos Respublikos sveikatos apsaugos ministro 2005 m. lapkričio 25 d. įsakymą Nr. V-913 „Dėl Asmenų, priskirtinų širdies ir kraujagyslių ligų didelės rizikos grupei, atrankos ir prevencijos priemonių finansavimo programos patvirtinimo“:</text:p>
      <text:p text:style-name="P24">1.1. Pakeičiu 4 punktą ir jį išdėstau taip:</text:p>
      <text:p text:style-name="P25">„4. P a v e d u įsakymo vykdymą kontroliuoti sveikatos apsaugos viceministrui pagal veiklos sritį.“</text:p>
      <text:p text:style-name="P26">1.2. Pakeičiu nurodytuoju įsakymu patvirtintos Asmenų, priskirtinų širdies ir kraujagyslių ligų didelės rizikos grupei, atrankos ir prevencijos priemonių finansavimo programos 25 punktą ir jį išdėstau taip:</text:p>
      <text:p text:style-name="P27"><text:span text:style-name="T28">„</text:span><text:span text:style-name="T29">25</text:span><text:span text:style-name="T30">.<text:s/></text:span><text:span text:style-name="T31">Nustatomos šios paslaugų bazinės kainos:</text:span></text:p>
      <text:p text:style-name="P32"><text:span text:style-name="T33">25.1</text:span><text:span text:style-name="T34">. informavimo apie didelę širdies ir kraujagyslių ligų tikimybę, šios tikimybės įvertinimo, pirminės prevencijos priemonių plano sudarymo ar siuntimo išsamiai įvertinti širdies ir kraujagyslių ligų tikimybę paslauga – 15,35 balo;</text:span></text:p>
      <text:p text:style-name="P35"><text:span text:style-name="T36">25.2</text:span><text:span text:style-name="T37">. išsamaus širdies ir kraujagyslių ligų tikimybės įvertinimo paslauga – 89,78 balo</text:span>.“</text:p>
      <text:p text:style-name="P38">2. N u s t a t a u, kad šis įsakymas įsigalioja 2015 m. sausio 1 d.</text:p>
      <text:p text:style-name="P39"/>
      <text:p text:style-name="P40"/>
      <text:p text:style-name="P41"/>
      <text:p text:style-name="P42">Sveikatos apsaugos ministrė <text:s text:c="67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4-11-10T09:09:00Z</meta:creation-date>
    <dc:date>2014-11-10T09:09:00Z</dc:date>
    <meta:print-date>2014-10-27T09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9" meta:character-count="1860" meta:row-count="70" meta:non-whitespace-character-count="1619"/>
  </office:meta>
</office:document-meta>
</file>