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name-complex="TimesLT" fo:font-size="10pt" style:font-size-asian="10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2166in"/>
      <style:text-properties fo:font-weight="bold" style:font-weight-asian="bold" style:font-weight-complex="bold"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fo:text-indent="0.2166in"/>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fo:text-indent="0.2166in"/>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break-before="page">
        <style:tab-stops>
          <style:tab-stop style:type="left" style:position="4.725in"/>
        </style:tab-stops>
      </style:paragraph-properties>
    </style:style>
    <style:style style:name="P417" style:parent-style-name="Normal" style:family="paragraph">
      <style:paragraph-properties fo:margin-left="3.3472in">
        <style:tab-stops>
          <style:tab-stop style:type="left" style:position="1.377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ar" style:country-asian="SA"/>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left" style:position="4.3312in"/>
          <style:tab-stop style:type="right" style:position="5.768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style:language-asian="lt" style:country-asian="LT"/>
    </style:style>
    <style:style style:name="P427" style:parent-style-name="Normal" style:family="paragraph">
      <style:text-properties style:language-asian="lt" style:country-asian="LT"/>
    </style:style>
    <style:style style:name="TableColumn429" style:family="table-column">
      <style:table-column-properties style:column-width="3.9375in"/>
    </style:style>
    <style:style style:name="TableColumn430" style:family="table-column">
      <style:table-column-properties style:column-width="2.3881in"/>
    </style:style>
    <style:style style:name="Table428" style:family="table">
      <style:table-properties style:width="6.3256in" fo:margin-left="0.075in" table:align="left"/>
    </style:style>
    <style:style style:name="TableRow431" style:family="table-row">
      <style:table-row-properties style:min-row-height="0.0159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text-indent="0.0381in"/>
      <style:text-properties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min-row-height="0.0159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text-indent="0.0381in"/>
      <style:text-properties fo:font-size="11pt" style:font-size-asian="11pt" style:font-size-complex="11pt" style:language-asian="lt" style:country-asian="LT"/>
    </style:style>
    <style:style style:name="TableRow531" style:family="table-row">
      <style:table-row-properties style:min-row-height="0.0159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0381in"/>
      <style:text-properties fo:font-size="11pt" style:font-size-asian="11pt" style:font-size-complex="11pt" style:language-asian="lt" style:country-asian="LT"/>
    </style:style>
    <style:style style:name="TableRow556" style:family="table-row">
      <style:table-row-properties style:min-row-height="0.0159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59in"/>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0381in"/>
      <style:text-properties fo:font-size="11pt" style:font-size-asian="11pt" style:font-size-complex="11pt" style:language-asian="lt" style:country-asian="LT"/>
    </style:style>
    <style:style style:name="TableRow586" style:family="table-row">
      <style:table-row-properties style:min-row-height="0.015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Row611" style:family="table-row">
      <style:table-row-properties style:min-row-height="0.015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381in"/>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text-indent="0.0381in"/>
      <style:text-properties fo:font-size="11pt" style:font-size-asian="11pt" style:font-size-complex="11pt" style:language-asian="lt" style:country-asian="LT"/>
    </style:style>
    <style:style style:name="TableRow636" style:family="table-row">
      <style:table-row-properties style:min-row-height="0.0159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59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381in"/>
      <style:text-properties fo:font-size="11pt" style:font-size-asian="11pt" style:font-size-complex="11pt"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style:tab-stops>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89" style:parent-style-name="Normal" style:family="paragraph">
      <style:paragraph-properties fo:text-align="center">
        <style:tab-stops>
          <style:tab-stop style:type="left" style:position="4.3312in"/>
          <style:tab-stop style:type="right" style:position="5.768in"/>
        </style:tab-stops>
      </style:paragraph-properties>
    </style:style>
    <style:style style:name="T69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52 „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PAKEITIMO</text:span></text:p>
      <text:p text:style-name="P17"/>
      <text:p text:style-name="P18">2016 m. lapkričio 30 d. Nr. 11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23 d. nutarimą Nr. 1752 „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text:span text:style-name="T35">DĖL ASMENŲ, VYKDANČIŲ AR VYKSTANČIŲ VYKDYTI LITUANISTINĮ ŠVIETIMĄ UŽSIENYJE, RĖMIMO IR SKATINIMO TVARKOS APRAŠO PATVIRTINIMO</text:span></text:p>
      <text:p text:style-name="P36"/>
      <text:p text:style-name="P37"><text:span text:style-name="T38">Vadovaudamasi Lietuvos Respublikos švietimo įstatymo 25 straipsnio 5 dalimi, Lietuvos Respublikos Vyriausybė</text:span><text:span text:style-name="T39"><text:s/>nutari</text:span><text:span text:style-name="T40">a:</text:span></text:p>
      <text:p text:style-name="P41"><text:span text:style-name="T42">1</text:span><text:span text:style-name="T43">. Patvirtinti Asmenų, vykdančių ar vykstančių vykdyti lituanistinį švietimą užsienyje, rėmimo ir skatinimo tvarkos aprašą (pridedama).</text:span></text:p>
      <text:p text:style-name="P44"><text:span text:style-name="T45">2</text:span><text:span text:style-name="T46">. Pasiūlyti švietimo teikėjų vadovams darbo sutartyse, sudaromose su mokytojais, dėstytojais ir kitais darbuotojais, nustatyti, kad darbuotojui, darbdavio sutikimu išvykstančiam vykdyti lituanistinį švietimą užsienyje, paliekama Darbo kodekso nustatyta tvarka ankstesnė darbo vieta.“</text:span></text:p>
      <text:p text:style-name="P47"/>
      <text:p text:style-name="P48"/>
      <text:p text:style-name="P49">Laikinai einantis<text:line-break/>Ministro Pirmininko pareigas<text:tab/>Algirdas Butkevičius</text:p>
      <text:p text:style-name="P50"/>
      <text:p text:style-name="P51"/>
      <text:p text:style-name="P52">Laikinai einanti</text:p>
      <text:p text:style-name="P53"><text:span text:style-name="T54">švietimo ir mokslo<text:s/></text:span><text:span text:style-name="T55">ministro pareigas</text:span><text:span text:style-name="T56"><text:tab/>Audronė Pitrėnienė</text:span></text:p>
      <text:p text:style-name="P57"/>
      <text:soft-page-break/>
      <text:p text:style-name="P58"><text:span text:style-name="T59">PATVIRTINTA</text:span><text:span text:style-name="T60"><text:line-break/>Lietuvos Respublikos Vyriausybės</text:span><text:span text:style-name="T61"><text:line-break/></text:span><text:span text:style-name="T62">2016 m. lapkričio 30 d.<text:s/></text:span><text:span text:style-name="T63">nutarimu<text:s/></text:span><text:span text:style-name="T64">Nr. 1189<text:s/></text:span></text:p>
      <text:p text:style-name="P65"/>
      <text:p text:style-name="P66"/>
      <text:p text:style-name="P67"/>
      <text:p text:style-name="P68"><text:span text:style-name="T69">ASMENŲ, VYKDANČIŲ AR VYKSTANČIŲ VYKDYTI LITUANISTINĮ ŠVIETIMĄ UŽSIENYJE, RĖMIMO IR SKATINIMO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ų, vykdančių ar vykstančių vykdyti lituanistinį švietimą užsienyje, rėmimo ir skatinimo tvarkos aprašas (toliau – Aprašas) reglamentuoja asmenų, vykdančių ar vykstančių vykdyti lituanistinį švietimą užsienyje (toliau – lituanistinio švietimo vykdytojai), rėmimo rūšis ir dydžius, konkursų lituanistinio švietimo vykdytojams remti organizavimą, lėšų lituanistinio švietimo vykdytojams remti skyrimą, išmokėjimą ir atsiskaitymą už skirtas lėšas, taip pat šių asmenų skatinimo būdus.</text:span></text:p>
      <text:p text:style-name="P82"><text:span text:style-name="T83">2</text:span><text:span text:style-name="T84">. Lituanistinio švietimo vykdytojų rėmimo ir skatinimo tikslai:</text:span></text:p>
      <text:p text:style-name="P85"><text:span text:style-name="T86">2.1</text:span><text:span text:style-name="T87">. padėti užsienio lietuviams išsaugoti ir puoselėti tautinį tapatumą;</text:span></text:p>
      <text:p text:style-name="P88"><text:span text:style-name="T89">2.2</text:span><text:span text:style-name="T90">. remti lituanistinį švietimą užsienyje – plėsti galimybes mokytis lietuvių kalbos, pažinti Lietuvos istoriją, geografiją, kultūrą, paveldą ir siekti sudaryti sąlygas saviraiškai lietuvių kalba.</text:span></text:p>
      <text:p text:style-name="P91"><text:span text:style-name="T92">3</text:span><text:span text:style-name="T93">. Apraše vartojamos sąvokos apibrėžtos Lietuvos Respublikos švietimo įstatyme ir Lietuvos Respublikos mokslo ir studijų įstatyme.</text:span></text:p>
      <text:p text:style-name="P94"><text:span text:style-name="T95">4</text:span><text:span text:style-name="T96">. </text:span><text:span text:style-name="T97">Lėšas lituanistinio švietimo vykdytojams remti ir skatinti skiria<text:s/></text:span><text:span text:style-name="T98">Lietuvos Respublikos<text:s/></text:span><text:span text:style-name="T99">švietimo ir mokslo ministerija (toliau – Švietimo ir mokslo ministerija), o jų išmokėjimą administruoja Švietimo ir mokslo ministerija ar jos įgaliota institucija.</text:span></text:p>
      <text:p text:style-name="P100"><text:span text:style-name="T101">5</text:span><text:span text:style-name="T102">. Lėšos lituanistinio švietimo vykdytojams remti ir skatinti skiriamos iš Lietuvos Respublikos valstybės biudžeto asignavimų, skirtų Švietimo ir mokslo ministerijai.</text:span></text:p>
      <text:p text:style-name="P103"><text:span text:style-name="T104">6</text:span><text:span text:style-name="T105">. Lėšos lituanistinio švietimo vykdytojams remti skiriamos atsižvelgiant į turimus Lietuvos Respublikos valstybės biudžeto asignavimus, prioritetas teikiamas formaliojo švietimo lituanistinėms mokykloms užsienyje, taip pat lituanistiniam švietimui etninėse lietuvių žemėse ir lietuvių tremties vietose.</text:span></text:p>
      <text:p text:style-name="P106"/>
      <text:p text:style-name="P107"><text:span text:style-name="T108">II</text:span><text:span text:style-name="T109"><text:s/>SKYRIUS</text:span></text:p>
      <text:p text:style-name="P110"><text:span text:style-name="T111">RĖMIMO RŪŠYS IR DYDŽIAI</text:span></text:p>
      <text:p text:style-name="P112"/>
      <text:p text:style-name="P113"><text:span text:style-name="T114">7</text:span><text:span text:style-name="T115">. Lituanistinio švietimo vykdytojų rėmimo rūšys: išmoka už lituanistinio švietimo užsienio valstybėje vykdymą (toliau – išmokos lituanistiniam švietimui vykdyti) ir išmoka už vykimą į užsienio valstybę vykdyti lituanistinį švietimą (toliau – kompensacinė išmoka).</text:span></text:p>
      <text:p text:style-name="P116"><text:span text:style-name="T117">8</text:span><text:span text:style-name="T118">. Lituanistinio švietimo vykdytojams, išskyrus tuos, kurie vykdo ar vyksta vykdyti lituanistinį švietimą į užsienio valstybių lituanistikos (baltistikos) centrus, nustatomos tokio dydžio išmokos lituanistiniam švietimui vykdyti:</text:span></text:p>
      <text:p text:style-name="P119"><text:span text:style-name="T120">8.1</text:span><text:span text:style-name="T121">. 0,11–0,20 bazinės socialinės išmokos (toliau – BSI) per valandą – mokytojams, pagalbos mokiniui specialistams, taip pat kitiems pedagoginiams darbuotojams, kuriems nesuteiktos arba nesuteikiamos kvalifikacinės kategorijos;</text:span></text:p>
      <text:p text:style-name="P122"><text:span text:style-name="T123">8.2</text:span><text:span text:style-name="T124">. 0,18–0,24 BSI per valandą – vyresniesiems mokytojams, vyresniesiems pagalbos mokiniui specialistams;<text:s/></text:span></text:p>
      <text:p text:style-name="P125"><text:span text:style-name="T126">8.3</text:span><text:span text:style-name="T127">. 0,22–0,28 BSI per valandą – mokytojams metodininkams, pagalbos mokiniui specialistams metodininkams;<text:s/></text:span></text:p>
      <text:p text:style-name="P128"><text:span text:style-name="T129">8.4</text:span><text:span text:style-name="T130">. 0,26–0,32 BSI per valandą – mokytojams ekspertams, pagalbos mokiniui specialistams ekspertams;<text:s/></text:span></text:p>
      <text:p text:style-name="P131"><text:span text:style-name="T132">8.5</text:span><text:span text:style-name="T133">. 0,15–0,35 BSI per valandą – įstaigos vadovui, įstaigos vadovo pavaduotojui, įstaigos ugdymo padalinio vadovui.</text:span></text:p>
      <text:p text:style-name="P134"><text:span text:style-name="T135">9</text:span><text:span text:style-name="T136">. Lituanistinio švietimo vykdytojams, vykdantiems ar vykstantiems vykdyti lituanistinį švietimą į užsienio valstybių lituanistikos (baltistikos) centrus, nustatomos tokio dydžio išmokos lituanistiniam švietimui vykdyti, atsižvelgiant į lituanistinio švietimo vykdytojo pareigybę užsienio valstybės lituanistikos (baltistikos) centre:</text:span></text:p>
      <text:p text:style-name="P137"><text:span text:style-name="T138">9.1</text:span><text:span text:style-name="T139">. 0,23–0,29 BSI per valandą – asistentui;</text:span></text:p>
      <text:p text:style-name="P140"><text:span text:style-name="T141">9.2</text:span><text:span text:style-name="T142">. 0,30–0,42 BSI per valandą – lektoriui;</text:span></text:p>
      <text:p text:style-name="P143"><text:span text:style-name="T144">9.3</text:span><text:span text:style-name="T145">. 0,43–0,55 BSI per valandą – docentui;</text:span></text:p>
      <text:p text:style-name="P146"><text:span text:style-name="T147">9.4</text:span><text:span text:style-name="T148">. 0,56–0,70 BSI per valandą – profesoriui.</text:span></text:p>
      <text:p text:style-name="P149"><text:span text:style-name="T150">10</text:span><text:span text:style-name="T151">. Išmokos lituanistiniam švietimui vykdyti didinamos už pedagoginio darbo stažą vykdant lituanistinio švietimo veiklą užsienyje:</text:span></text:p>
      <text:p text:style-name="P152"><text:span text:style-name="T153">10.1</text:span><text:span text:style-name="T154">. už 3–5 metų stažą pridedama ne daugiau kaip 0,02 BSI per valandą;</text:span></text:p>
      <text:p text:style-name="P155"><text:span text:style-name="T156">10.2</text:span><text:span text:style-name="T157">. už 5–10 metų stažą pridedama ne daugiau kaip 0,04 BSI per valandą;</text:span></text:p>
      <text:p text:style-name="P158"><text:span text:style-name="T159">10.3</text:span><text:span text:style-name="T160">. už 10 ir daugiau metų stažą pridedama ne daugiau kaip 0,06 BSI per valandą.</text:span></text:p>
      <text:p text:style-name="P161"><text:span text:style-name="T162">11</text:span><text:span text:style-name="T163">. Per mokinių ir studentų atostogas mokama kompensacija, kuri apskaičiuojama imant paskutinių 3 mėnesių vidutinę išmoką lituanistiniam švietimui vykdyti.</text:span></text:p>
      <text:p text:style-name="P164"><text:span text:style-name="T165">12</text:span><text:span text:style-name="T166">. Skiriamos šios kompensacinės išmokos:</text:span></text:p>
      <text:p text:style-name="P167"><text:span text:style-name="T168">12.1</text:span><text:span text:style-name="T169">. jeigu asmuo laikinai gyvens šalyje, kurioje vykdys lituanistinį švietimą, jam kompensuojamos vienos kelionės per mokslo metus iš Lietuvos į lituanistinio švietimo vykdymo užsienio valstybėje vietą ir atgal visų rūšių transporto priemonėmis, išskyrus taksi, išlaidos, taip pat vizos mokesčio, sveikatos draudimo (jeigu jo reikia vizai gauti) išlaidos; šios išlaidos kompensuojamos pagal pateiktus išlaidas patvirtinančius dokumentus;</text:span></text:p>
      <text:p text:style-name="P170"><text:span text:style-name="T171">12.2</text:span><text:span text:style-name="T172">. jeigu asmuo turi periodiškai vykti iš Lietuvos į lituanistinio švietimo vykdymo užsienio valstybėje vietą, esančią pasienio regione, kuris ribojasi su Lietuva, jam padengiamos vizų mokesčio, sveikatos draudimo (jeigu jo reikia vizai gauti) išlaidos, taip pat mokama kompensacija už kelionės iš Lietuvos į lituanistinio švietimo vykdymo vietą ir atgal išlaidoms padengti; kompensacija mokama už kelionę visų rūšių transporto priemonėmis, išskyrus taksi; kiekvienu<text:s/></text:span><text:soft-page-break/><text:span text:style-name="T173">atveju kompensacijos už kelionę iš Lietuvos į lituanistinio švietimo vykdymo vietą ir atgal dydį nustato Švietimo ir mokslo ministerija ar jos įgaliota institucija, atsižvelgdama į atstumą nuo gyvenamosios vietos iki lituanistinio švietimo vykdymo vietos ir transporto priemonę, kuria vykstama į lituanistinio švietimo vykdymo vietą.</text:span></text:p>
      <text:p text:style-name="P174"><text:span text:style-name="T175">13</text:span><text:span text:style-name="T176">. Kompensacinės išmokos neskiriamos, jeigu asmuo nuolat gyvena valstybėje, kurioje vykdo lituanistinį švietimą.</text:span></text:p>
      <text:p text:style-name="P177"/>
      <text:p text:style-name="P178"><text:span text:style-name="T179">III</text:span><text:span text:style-name="T180"><text:s/>SKYRIUS</text:span></text:p>
      <text:p text:style-name="P181"><text:span text:style-name="T182">KONKURSŲ lituanistinio švietimo vykdytojams remti ORGANIZAVIMAS</text:span></text:p>
      <text:p text:style-name="P183"/>
      <text:p text:style-name="P184"><text:span text:style-name="T185">14</text:span><text:span text:style-name="T186">. Suinteresuotos įstaigos, organizacijos ar lietuvių bendruomenės užsienio valstybėse, kuriose bus vykdomas lituanistinis švietimas, kasmet iki balandžio 30 d. pateikia Švietimo ir mokslo ministerijai prašymus remti lituanistinio švietimo vykdytoją kitais mokslo metais; prašymuose motyvuotai paaiškina, kodėl būtinas lituanistinis švietimas, nurodo lituanistinio švietimo vykdymo apimtį (valandas), kvalifikacijos reikalavimus lituanistinio švietimo vykdytojui, kitas sąlygas, reikalingas lituanistiniam švietimui vykdyti.</text:span></text:p>
      <text:p text:style-name="P187"><text:span text:style-name="T188">15</text:span><text:span text:style-name="T189">. Lituanistinio švietimo vykdytojui nutraukus lituanistinio švietimo vykdymą per mokslo metus, suinteresuota įstaiga, organizacija ar lietuvių bendruomenė užsienio valstybėje, siekdama užtikrinti nenutrūkstamą lituanistinį švietimą, gali pateikti Švietimo ir mokslo ministerijai papildomą prašymą remti lituanistinio švietimo vykdytoją. Suinteresuota įstaiga, organizacija ar lietuvių bendruomenė užsienio valstybėje papildomame prašyme pateikia Aprašo 14 punkte nurodytą informaciją.</text:span></text:p>
      <text:p text:style-name="P190"><text:span text:style-name="T191">16</text:span><text:span text:style-name="T192">. Prašymus remti lituanistinio švietimo vykdytojus atrenka ir sprendimą dėl konkurso lituanistinio švietimo vykdytojui remti (toliau – rėmimo konkursas) organizavimo priima švietimo ir mokslo ministro sudaryta asmenų, vykdančių ar vykstančių vykdyti lituanistinį švietimą užsienyje, rėmimo ir skatinimo komisija (toliau – Komisija), veikianti pagal švietimo ir mokslo ministro patvirtintus Komisijos nuostatus.</text:span></text:p>
      <text:p text:style-name="P193"><text:span text:style-name="T194">17</text:span><text:span text:style-name="T195">. Komisija sprendimą dėl rėmimo konkurso organizavimo (išskyrus atvejus, nurodytus Aprašo 30–31 punktuose) priima atsižvelgdama į Aprašo 6 punktą ir vadovaudamasi šiais kriterijais:</text:span></text:p>
      <text:p text:style-name="P196"><text:span text:style-name="T197">17.1</text:span><text:span text:style-name="T198">. lituanistinio švietimo vykdymo tęstinumą;</text:span></text:p>
      <text:p text:style-name="P199"><text:span text:style-name="T200">17.2</text:span><text:span text:style-name="T201">. istorines, ekonomines ir politines vietos aplinkybes, lemiančias lituanistinio švietimo rėmimo būtinumą;</text:span></text:p>
      <text:p text:style-name="P202"><text:span text:style-name="T203">17.3</text:span><text:span text:style-name="T204">. lituanistinio švietimo dalyvių skaičių.</text:span></text:p>
      <text:p text:style-name="P205"><text:span text:style-name="T206">18</text:span><text:span text:style-name="T207">. Rėmimo konkursus organizuoja Švietimo ir mokslo ministerija, vykdo Komisija.</text:span></text:p>
      <text:p text:style-name="P208"><text:span text:style-name="T209">19</text:span><text:span text:style-name="T210">. Rėmimo konkursai skelbiami Švietimo ir mokslo ministerijos interneto svetainėje. Rėmimo konkurso skelbime nurodoma: valstybė, kurioje vykdomas lituanistinis švietimas, įstaigos ar organizacijos, vykdančios lituanistinį švietimą, pavadinimas (jeigu lituanistinis švietimas bus vykdomas įstaigoje ar organizacijoje), pareigos, kurioms skelbiamas rėmimo konkursas, skiriamo rėmimo rūšys, lituanistinio švietimo vykdytojo kvalifikacijos reikalavimai, dokumentai, kuriuos reikia pateikti, dokumentų pateikimo terminai ir kitos lituanistinio švietimo vykdymo sąlygos.</text:span></text:p>
      <text:p text:style-name="P211"><text:span text:style-name="T212">20</text:span><text:span text:style-name="T213">. Asmuo, norintis dalyvauti rėmimo konkurse (toliau – pretendentas), Švietimo ir mokslo ministerijai asmeniškai, elektroniniu paštu arba registruotu laišku pateikia:</text:span></text:p>
      <text:p text:style-name="P214"><text:span text:style-name="T215">20.1</text:span><text:span text:style-name="T216">. prašymą dalyvauti rėmimo konkurse;</text:span></text:p>
      <text:p text:style-name="P217"><text:span text:style-name="T218">20.2</text:span><text:span text:style-name="T219">. gyvenimo aprašymą;</text:span></text:p>
      <text:p text:style-name="P220"><text:span text:style-name="T221">20.3</text:span><text:span text:style-name="T222">. asmens tapatybę patvirtinantį dokumentą ar jo kopiją;</text:span></text:p>
      <text:p text:style-name="P223"><text:span text:style-name="T224">20.4</text:span><text:span text:style-name="T225">. išsilavinimą ir (arba) kvalifikaciją patvirtinantį dokumentą ar jo kopiją;</text:span></text:p>
      <text:p text:style-name="P226"><text:span text:style-name="T227">20.5</text:span><text:span text:style-name="T228">. pedagoginę patirtį įrodančius dokumentus (pažymas, darbo sutartis ir kitus) ar jų kopijas;</text:span></text:p>
      <text:p text:style-name="P229"><text:span text:style-name="T230">20.6</text:span><text:span text:style-name="T231">. kitus rėmimo konkurso skelbime nurodytus dokumentus ar jų kopijas.</text:span></text:p>
      <text:p text:style-name="P232"><text:span text:style-name="T233">21</text:span><text:span text:style-name="T234">. Jeigu pateikiami Aprašo 20.3–20.6 papunkčiuose nurodytų dokumentų originalai, Švietimo ir mokslo ministerija patvirtina jų kopijas, o originalus grąžina pretendentui. Jeigu pateikiamos Aprašo 20.3–20.6 papunkčiuose nurodytų dokumentų kopijos, nepatvirtintos notaro, pretendentai dokumentų originalus pateikia konkurso dieną arba laimėję konkursą prieš pasirašydami sutartį (jeigu neatvyksta į pokalbį).</text:span></text:p>
      <text:p text:style-name="P235"><text:span text:style-name="T236">22</text:span><text:span text:style-name="T237">. Švietimo ir mokslo ministerija ne vėliau kaip prieš 5 darbo dienas iki rėmimo konkurso raštu arba elektroniniu paštu informuoja pretendentus apie rėmimo konkurso datą, vietą ir laiką. Į rėmimo konkursą kviečiami tie pretendentai, kurie per nustatytus terminus pateikė visus reikiamus dokumentus ir atitinka rėmimo konkurso skelbime nurodytus kvalifikacijos reikalavimus. Komisija prireikus gali paprašyti iki konkurso pradžios patikslinti pateiktus dokumentus.</text:span></text:p>
      <text:p text:style-name="P238"><text:span text:style-name="T239">23</text:span><text:span text:style-name="T240">. Pretendentų, kurie laiku nepateikia rėmimo konkurso skelbime nurodytų dokumentų ar kurių kvalifikacija neatitinka rėmimo konkurso skelbime nurodytų kvalifikacijos reikalavimų, paraiškos nenagrinėjamos. Apie tai pretendentai informuojami per 5 darbo dienas nuo dokumentų gavimo.</text:span></text:p>
      <text:p text:style-name="P241"><text:span text:style-name="T242">24</text:span><text:span text:style-name="T243">. Rėmimo konkursai vykdomi ne vėliau kaip per 2 mėnesius nuo dokumentų priėmimo termino pabaigos. Komisija rengia pokalbį su kiekvienu pretendentu. Dėl svarbių priežasčių negalintis atvykti į Komisijos posėdį pretendentas pateikia Švietimo ir mokslo ministerijai asmeniškai, elektroniniu paštu arba registruotu laišku motyvuotą prašymą svarstyti jo kandidatūrą jam nedalyvaujant.</text:span></text:p>
      <text:p text:style-name="P244"><text:span text:style-name="T245">25</text:span><text:span text:style-name="T246">. Lituanistinio švietimo vykdytojo atrankos kriterijai:</text:span></text:p>
      <text:p text:style-name="P247"><text:span text:style-name="T248">25.1</text:span><text:span text:style-name="T249">. lituanistinio švietimo patirtis;</text:span></text:p>
      <text:p text:style-name="P250"><text:span text:style-name="T251">25.2</text:span><text:span text:style-name="T252">. profesinės kompetencijos, tinkančios lituanistiniam švietimui vykdyti;</text:span></text:p>
      <text:p text:style-name="P253"><text:span text:style-name="T254">25.3</text:span><text:span text:style-name="T255">. kvalifikacijos reikalavimų, reikalingų lituanistiniam švietimui užsienyje vykdyti, atitiktis.</text:span></text:p>
      <text:p text:style-name="P256"><text:span text:style-name="T257">26</text:span><text:span text:style-name="T258">. Komisijos nariai pretendentus vertina 10 balų sistema. Konkurso laimėtoju skelbiamas pretendentas, surinkęs daugiausia balų. Jeigu nė vienas pretendentas nesurenka daugiau kaip pusės maksimalios balų sumos, kurią galėtų skirti posėdyje dalyvaujantys Komisijos nariai, konkursas laikomas neįvykusiu. Komisija, vadovaudamasi Aprašo 8–10 punktais, nustato konkurso laimėtojui skiriamos išmokos lituanistiniam švietimui vykdyti dydį, o vadovaudamasi Aprašo 12 ir 13 punktais – kokios kompensacinės išmokos jam bus mokamos.</text:span></text:p>
      <text:p text:style-name="P259"><text:span text:style-name="T260">27</text:span><text:span text:style-name="T261">. Dalyvavę rėmimo konkurse asmenys gali apskųsti Komisijos sprendimą švietimo ir mokslo ministrui raštu per 3 darbo dienas po konkurso. Skundas išnagrinėjamas per 20</text:span><text:span text:style-name="T262"> </text:span><text:span text:style-name="T263">darbo dienų nuo jo pateikimo.</text:span></text:p>
      <text:p text:style-name="P264"><text:span text:style-name="T265">28</text:span><text:span text:style-name="T266">. Komisijai įvykdžius rėmimo konkursą ir pasibaigus Komisijos sprendimo apskundimo terminui arba skundo išnagrinėjimo terminui, jeigu skundas pateiktas, Švietimo ir mokslo ministerija toliau administruoja lėšų išmokėjimą arba perduoda Komisijos sprendimą išmokėjimą administruojančiai institucijai ir apie tai raštu arba elektroniniu paštu informuoja konkursą laimėjusį asmenį ir suinteresuotą įstaigą, organizaciją ar lietuvių bendruomenę užsienyje.</text:span></text:p>
      <text:p text:style-name="P267"><text:span text:style-name="T268">29</text:span><text:span text:style-name="T269">. Jeigu laimėjęs rėmimo konkursą asmuo atsisako vykti vykdyti lituanistinį švietimą užsienyje, Švietimo ir mokslo ministerija pakviečia kitą iš eilės pagal surinktų balų skaičių asmenį. Tokio pretendento nesant, rėmimo konkursas skelbiamas iš naujo.</text:span></text:p>
      <text:p text:style-name="P270"><text:span text:style-name="T271">30</text:span><text:span text:style-name="T272">. Lituanistinės mokyklos užsienyje vadovui, kuris į pareigas priimamas vadovaujantis valstybės, kurioje įsteigta lituanistinė mokykla, teisės aktais (toliau – kandidatas), rėmimo konkursas neskelbiamas. Suinteresuota įstaiga, organizacija ar lietuvių bendruomenė užsienio valstybėje, kurioje bus vykdomas lituanistinis švietimas, Švietimo ir mokslo ministerijai pateikia:</text:span></text:p>
      <text:p text:style-name="P273"><text:span text:style-name="T274">30.1</text:span><text:span text:style-name="T275">. motyvuotą prašymą remti kandidatą;</text:span></text:p>
      <text:p text:style-name="P276"><text:span text:style-name="T277">30.2</text:span><text:span text:style-name="T278">. dokumentą, patvirtinantį paskyrimą į lituanistinės mokyklos užsienyje vadovo pareigas, ar jo kopiją;</text:span></text:p>
      <text:p text:style-name="P279"><text:span text:style-name="T280">30.3</text:span><text:span text:style-name="T281">. kandidato prašymą;</text:span></text:p>
      <text:p text:style-name="P282"><text:span text:style-name="T283">30.4</text:span><text:span text:style-name="T284">. kandidato asmens tapatybę patvirtinantį dokumentą ar jo kopiją;</text:span></text:p>
      <text:p text:style-name="P285"><text:span text:style-name="T286">30.5</text:span><text:span text:style-name="T287">. kandidato išsilavinimą ir (arba) kvalifikaciją patvirtinantį dokumentą ar jo kopiją;</text:span></text:p>
      <text:p text:style-name="P288"><text:span text:style-name="T289">30.6</text:span><text:span text:style-name="T290">. kandidato gyvenimo aprašymą;</text:span></text:p>
      <text:p text:style-name="P291"><text:span text:style-name="T292">30.7</text:span><text:span text:style-name="T293">. kandidato pedagoginę patirtį įrodančius dokumentus (pažymas, darbo sutartis ir kitus) ar jų kopijas.</text:span></text:p>
      <text:p text:style-name="P294"><text:span text:style-name="T295">31</text:span><text:span text:style-name="T296">. Komisija per mėnesį nuo dokumentų pateikimo dienos sprendimą dėl kandidato rėmimo priima įvertinusi pateiktus dokumentus ir kandidato atitiktį Aprašo 25 punkte nustatytiems atrankos kriterijams. Priėmusi teigiamą sprendimą dėl kandidato rėmimo, Komisija, vadovaudamasi Aprašo 8 ir 10 punktais, nustato išmokos lituanistiniam švietimui vykdyti dydį, o vadovaudamasi Aprašo 12 ir 13 punktais – kokios kompensacinės išmokos šiam asmeniui bus mokamos.</text:span></text:p>
      <text:p text:style-name="P297"/>
      <text:p text:style-name="P298"><text:span text:style-name="T299">IV</text:span><text:span text:style-name="T300"><text:s/>SKYRIUS</text:span></text:p>
      <text:p text:style-name="P301"><text:span text:style-name="T302">LĖŠŲ LITUANISTINIO ŠVIETIMO VYKDYTOJAMS REMTI SKYRIMAS IR MOKĖJIMAS</text:span></text:p>
      <text:p text:style-name="P303"/>
      <text:p text:style-name="P304"><text:span text:style-name="T305">32</text:span><text:span text:style-name="T306">. Švietimo ir mokslo ministerija ar jos įgaliota institucija su lituanistinio švietimo vykdytojais lituanistinio švietimo užsienyje vykdymo laikotarpiui, bet ne ilgiau kaip vieniems mokslo metams, sudaro švietimo ir mokslo ministro patvirtintos formos asmenų, vykdančių ar vykstančių vykdyti lituanistinį švietimą užsienyje, rėmimo sutartis (toliau – lituanistinio švietimo sutartis).</text:span></text:p>
      <text:p text:style-name="P307"><text:span text:style-name="T308">33</text:span><text:span text:style-name="T309">. Išmokos lituanistinio švietimo vykdytojams, pasirašius lituanistinio švietimo sutartį, mokamos kas mėnesį lituanistinio švietimo sutartyje nustatyta tvarka.</text:span></text:p>
      <text:p text:style-name="P310"><text:span text:style-name="T311">34</text:span><text:span text:style-name="T312">. Mėnesio išmoka lituanistiniam švietimui vykdyti apskaičiuojama dauginant šiuos rodiklius: išmokos lituanistiniam švietimui vykdyti dydį, faktinį per mėnesį valandų, skirtų lituanistiniam švietimui vykdyti, skaičių, mokėjimo dieną galiojantį Lietuvos Respublikos Vyriausybės nustatytą BSI dydį, Aprašo priede nustatytą gyvenimo lygio vietos koeficientą.</text:span></text:p>
      <text:p text:style-name="P313"><text:span text:style-name="T314">35</text:span><text:span text:style-name="T315">. Lituanistinio švietimo sutartys ne konkurso būdu gali būti pratęsiamos Komisijos sprendimu ne ilgiau kaip 3 metams. Lituanistinio švietimo sutartys pratęsiamos atsižvelgiant į suinteresuotos įstaigos, organizacijos ar lietuvių bendruomenės užsienyje motyvuotą prašymą ir lituanistinio švietimo vykdytojo prašymą, įvertinus lituanistinio švietimo vykdytojo veiklą, turimus Lietuvos Respublikos valstybės biudžeto asignavimus. Suinteresuota įstaiga, organizacija ar lietuvių bendruomenė užsienyje įvertina lituanistinio švietimo vykdytojo veiklą ir jos įvertinimą pateikia motyvuotame prašyme. Lituanistinio švietimo sutarties galiojimo trukmė negali būti ilgesnė kaip 7 metai.</text:span></text:p>
      <text:p text:style-name="P316"><text:span text:style-name="T317">36</text:span><text:span text:style-name="T318">. Lituanistinio švietimo vykdytojui susirgus, išėjus nėštumo, gimdymo ar vaiko priežiūros atostogų, tarpininkaujant suinteresuotai įstaigai, organizacijai ar lietuvių bendruomenei užsienyje, Komisijos sprendimu gali būti sudaryta lituanistinio švietimo sutartis su jį pavaduosiančiu asmeniu, bet ne ilgiau kaip iki einamųjų mokslo metų pabaigos. Lituanistinio švietimo vykdytojui susirgus, išėjus nėštumo, gimdymo ar vaiko priežiūros atostogų, suinteresuota įstaiga, organizacija ar lietuvių bendruomenė užsienyje pasiūlo asmenį, galintį pavaduoti lituanistinio švietimo vykdytoją (toliau – pavaduosiantis asmuo), ir Švietimo ir mokslo ministerijai pateikia:</text:span></text:p>
      <text:p text:style-name="P319"><text:span text:style-name="T320">36.1</text:span><text:span text:style-name="T321">. prašymą leisti pavaduoti lituanistinio švietimo vykdytoją;</text:span></text:p>
      <text:p text:style-name="P322"><text:span text:style-name="T323">36.2</text:span><text:span text:style-name="T324">. pavaduosiančio asmens prašymą;</text:span></text:p>
      <text:p text:style-name="P325"><text:span text:style-name="T326">36.3</text:span><text:span text:style-name="T327">. pavaduosiančio asmens tapatybę patvirtinantį dokumentą ar jo kopiją;</text:span></text:p>
      <text:p text:style-name="P328"><text:span text:style-name="T329">36.4</text:span><text:span text:style-name="T330">. pavaduosiančio asmens išsilavinimą ir (arba) kvalifikaciją patvirtinantį dokumentą ar jo kopiją;</text:span></text:p>
      <text:p text:style-name="P331"><text:span text:style-name="T332">36.5</text:span><text:span text:style-name="T333">. pavaduosiančio asmens gyvenimo aprašymą;</text:span></text:p>
      <text:p text:style-name="P334"><text:span text:style-name="T335">36.6</text:span><text:span text:style-name="T336">. pavaduosiančio asmens pedagoginę patirtį įrodančius dokumentus (pažymas, darbo sutartis ir kitus) ar jų kopijas.</text:span></text:p>
      <text:p text:style-name="P337"><text:span text:style-name="T338">37</text:span><text:span text:style-name="T339">. Komisija, įvertinusi prašymo leisti pavaduoti lituanistinio švietimo vykdytoją pagrįstumą ir pavaduosiančio asmens atitiktį kvalifikacijos reikalavimams, kurie buvo nustatyti skelbiant rėmimo konkursą, per 10 darbo dienų priima sprendimą dėl lituanistinio švietimo sutarties sudarymo su pavaduosiančiu asmeniu.<text:s/></text:span></text:p>
      <text:p text:style-name="P340"/>
      <text:p text:style-name="P341"><text:span text:style-name="T342">v</text:span><text:span text:style-name="T343"><text:s/>SKYRIUS</text:span></text:p>
      <text:p text:style-name="P344"><text:span text:style-name="T345">ASMENŲ, VYKDANČIŲ LITUANISTINĮ ŠVIETIMĄ UŽSIENYJE, SKATINIMas</text:span></text:p>
      <text:p text:style-name="P346"/>
      <text:p text:style-name="P347"><text:span text:style-name="T348">38</text:span><text:span text:style-name="T349">. Atsižvelgiant į turimus Lietuvos Respublikos valstybės biudžeto asignavimus, lituanistinio švietimo vykdytojams, pasirašiusiems lituanistinio švietimo sutartis, ne daugiau kaip vieną kartą per kalendorinius metus gali būti skirta priemoka, ne didesnė už vieno mėnesio išmoką.</text:span></text:p>
      <text:p text:style-name="P350"><text:span text:style-name="T351">39</text:span><text:span text:style-name="T352">. Esant finansinėms galimybėms, Švietimo ir mokslo ministerija iki einamųjų metų spalio 1 d. informuoja suinteresuotas įstaigas, organizacijas ar lietuvių bendruomenes užsienyje apie galimybę skirti priemokas. Suinteresuotos įstaigos, organizacijos ar lietuvių bendruomenės<text:s/></text:span><text:soft-page-break/><text:span text:style-name="T353">užsienyje</text:span><text:span text:style-name="T354"><text:s/>pagal Aprašo 40 punkte nustatytus atrankos kriterijus atrenka kandidatus ir iki einamųjų metų spalio 31 d. pateikia Švietimo ir mokslo ministerijai kandidatų sąrašą ir jų vertinimą.</text:span></text:p>
      <text:p text:style-name="P355"><text:span text:style-name="T356">40</text:span><text:span text:style-name="T357">. Atrankos priemokai gauti kriterijai yra šie:</text:span></text:p>
      <text:p text:style-name="P358"><text:span text:style-name="T359">40.1</text:span><text:span text:style-name="T360">. lituanistinio švietimo vykdytojo ugdomų mokinių ar studentų aktyvus dalyvavimas lituanistinio švietimo veiklose;</text:span></text:p>
      <text:p text:style-name="P361"><text:span text:style-name="T362">40.2</text:span><text:span text:style-name="T363">. lituanistinio švietimo vykdytojo dalyvavimas kvalifikacijos tobulinimo renginiuose;</text:span></text:p>
      <text:p text:style-name="P364"><text:span text:style-name="T365">40.3</text:span><text:span text:style-name="T366">. aktyvus dalyvavimas įgyvendinant lituanistinio švietimo projektus.</text:span></text:p>
      <text:p text:style-name="P367"><text:span text:style-name="T368">41</text:span><text:span text:style-name="T369">. Komisija per mėnesį išnagrinėja suinteresuotų įstaigų, organizacijų ar lietuvių bendruomenių užsienyje pateiktus dokumentus ir pateikia švietimo ir mokslo ministrui pasiūlymus dėl priemokų skyrimo. Priemokas ne vėliau kaip iki einamųjų metų gruodžio 31 d. skiria švietimo ir mokslo ministras, įvertinęs Komisijos pasiūlymus.</text:span></text:p>
      <text:p text:style-name="P370"><text:span text:style-name="T371">42</text:span><text:span text:style-name="T372">. Asmenims, vykdžiusiems ar vykdantiems lituanistinį švietimą užsienyje, už lituanistinio švietimo veiklos nuopelnus, mokinių ar studentų laimėjimus konkurso būdu gali būti skirta lituanistinio švietimo mokytojo (dėstytojo) premija (toliau – premija). Sprendimą dėl konkurso premijai gauti einamaisiais metais skelbimo, premijų skaičiaus ir dydžio priima švietimo ir mokslo ministras. Premijos dydis – iki 50 bazinių socialinių išmokų.<text:s/></text:span></text:p>
      <text:p text:style-name="P373"><text:span text:style-name="T374">43</text:span><text:span text:style-name="T375">. Kandidatams gauti premiją taikomi šie atrankos kriterijai:</text:span></text:p>
      <text:p text:style-name="P376"><text:span text:style-name="T377">43.1</text:span><text:span text:style-name="T378">. asmens, vykdžiusio ar vykdančio lituanistinį švietimą, praktinės veiklos rodikliai – jo ugdomų mokinių ar studentų laimėjimai ir pažanga (egzaminų, olimpiadų, konkursų, parodų, varžybų ir kiti sėkmingo mokymosi rezultatai);</text:span></text:p>
      <text:p text:style-name="P379"><text:span text:style-name="T380">43.2</text:span><text:span text:style-name="T381">. aktyvi ir kūrybiška lituanistinio švietimo veikla;</text:span></text:p>
      <text:p text:style-name="P382"><text:span text:style-name="T383">43.3</text:span><text:span text:style-name="T384">. pilietiškumo, tautinės tapatybės ir kitų vertybių diegimas lietuvių bendruomenei.</text:span></text:p>
      <text:p text:style-name="P385"><text:span text:style-name="T386">44</text:span><text:span text:style-name="T387">. Konkursus premijai gauti organizuoja Švietimo ir mokslo ministerija. Konkursas premijai gauti paskelbiamas iki einamųjų metų gegužės 31 dienos. Konkurso skelbime nurodoma, kokius dokumentus, kaip ir per kiek laiko reikia pateikti, kada premija įteikiama. Informacija apie konkursus premijai gauti skelbiama Švietimo ir mokslo ministerijos interneto svetainėje, išsiunčiama Lietuvos Respublikos diplomatinėms atstovybėms užsienio valstybėse, suinteresuotoms įstaigoms, organizacijoms ar lietuvių bendruomenėms užsienyje.</text:span></text:p>
      <text:p text:style-name="P388"><text:span text:style-name="T389">45</text:span><text:span text:style-name="T390">. Kandidatus gauti premiją gali siūlyti įstaigos ar organizacijos, vykdančios lituanistinį švietimą užsienyje, užsienio valstybėje veikiančios lietuvių bendruomenės, kitos institucijos, fiziniai asmenys arba savo kandidatūrą gali pasiūlyti fiziniai asmenys.</text:span></text:p>
      <text:p text:style-name="P391"><text:span text:style-name="T392">46</text:span><text:span text:style-name="T393">. Komisija per mėnesį nuo dokumentų pateikimo termino pabaigos išnagrinėja gautus dokumentus ir vadovaudamasi Aprašo 43 punkte nustatytais atrankos kriterijais pateikia švietimo ir mokslo ministrui pasiūlymus dėl premijos (-ų) skyrimo. Komisija, svarstydama klausimus dėl premijos (-ų) skyrimo, turi teisę pasikviesti ekspertus. Premijas skiria švietimo ir mokslo ministras.</text:span></text:p>
      <text:p text:style-name="P394"/>
      <text:p text:style-name="P395"><text:span text:style-name="T396">vI</text:span><text:span text:style-name="T397"><text:s/>SKYRIUS</text:span></text:p>
      <text:p text:style-name="P398"><text:span text:style-name="T399">ATSISKAITYMAS UŽ SKIRTAS LĖŠAS</text:span></text:p>
      <text:p text:style-name="P400"/>
      <text:p text:style-name="P401"><text:span text:style-name="T402">47</text:span><text:span text:style-name="T403">. Išmokas lituanistiniam švietimui vykdyti ir (ar) kompensacines išmokas gavęs lituanistinio švietimo vykdytojas privalo per 10 dienų nuo mokslo metų pabaigos arba lituanistinio<text:s/></text:span><text:soft-page-break/><text:span text:style-name="T404">švietimo sutarties galiojimo pabaigos ar nutraukimo pateikti Švietimo ir mokslo ministerijai ar jos įgaliotai institucijai švietimo ir mokslo ministro patvirtintos formos dalykinę ataskaitą.</text:span></text:p>
      <text:p text:style-name="P405"><text:span text:style-name="T406">48</text:span><text:span text:style-name="T407">. Švietimo ir mokslo ministerija ar jos įgaliota institucija turi teisę reikalauti, kad lituanistinio švietimo vykdytojai pateiktų papildomą informaciją ir dokumentus, susijusius su išmokų gavimu ir atsiskaitymu už šias lėšas.</text:span></text:p>
      <text:p text:style-name="P408"><text:span text:style-name="T409">49</text:span><text:span text:style-name="T410">. Švietimo ir mokslo ministerija ar jos įgaliota institucija turi teisę tikrinti lituanistinio švietimo teikimo eigą visą lituanistinio švietimo sutarties galiojimo laiką.</text:span></text:p>
      <text:p text:style-name="P411"/>
      <text:p text:style-name="P412"/>
      <text:p text:style-name="P413"/>
      <text:p text:style-name="P414"><text:span text:style-name="T415">––––––––––––––––––––</text:span></text:p>
      <text:p text:style-name="P416"/>
      <text:soft-page-break/>
      <text:p text:style-name="P417"><text:span text:style-name="T418">Asmenų, vykdančių ar vykstančių vykdyti lituanistinį švietimą užsienyje, rėmimo ir skatinimo tvarkos aprašo</text:span><text:span text:style-name="T419"><text:line-break/>priedas</text:span></text:p>
      <text:p text:style-name="P420"/>
      <text:p text:style-name="P421"/>
      <text:p text:style-name="P422"/>
      <text:p text:style-name="P423"><text:span text:style-name="T424">gyvenimo lygio vietos koeficientŲ SĄRAŠAS</text:span></text:p>
      <text:p text:style-name="P425"/>
      <text:p text:style-name="P426"/>
      <text:p text:style-name="P427"/>
      <table:table table:style-name="Table428">
        <table:table-columns>
          <table:table-column table:style-name="TableColumn429"/>
          <table:table-column table:style-name="TableColumn430"/>
        </table:table-columns>
        <table:table-header-rows>
          <table:table-row table:style-name="TableRow431">
            <table:table-cell table:style-name="TableCell432">
              <text:p text:style-name="P433">Valstybės pavadinimas</text:p>
            </table:table-cell>
            <table:table-cell table:style-name="TableCell434">
              <text:p text:style-name="P435">Gyvenimo lygio vietos koeficientas</text:p>
            </table:table-cell>
          </table:table-row>
        </table:table-header-rows>
        <table:table-row table:style-name="TableRow436">
          <table:table-cell table:style-name="TableCell437">
            <text:p text:style-name="P438">Airija</text:p>
          </table:table-cell>
          <table:table-cell table:style-name="TableCell439">
            <text:p text:style-name="P440">1,35</text:p>
          </table:table-cell>
        </table:table-row>
        <table:table-row table:style-name="TableRow441">
          <table:table-cell table:style-name="TableCell442">
            <text:p text:style-name="P443">Argentinos Respublika</text:p>
          </table:table-cell>
          <table:table-cell table:style-name="TableCell444">
            <text:p text:style-name="P445">1,1</text:p>
          </table:table-cell>
        </table:table-row>
        <table:table-row table:style-name="TableRow446">
          <table:table-cell table:style-name="TableCell447">
            <text:p text:style-name="P448">Armėnijos Respublika</text:p>
          </table:table-cell>
          <table:table-cell table:style-name="TableCell449">
            <text:p text:style-name="P450">1,1</text:p>
          </table:table-cell>
        </table:table-row>
        <table:table-row table:style-name="TableRow451">
          <table:table-cell table:style-name="TableCell452">
            <text:p text:style-name="P453">Australija</text:p>
          </table:table-cell>
          <table:table-cell table:style-name="TableCell454">
            <text:p text:style-name="P455">1,4</text:p>
          </table:table-cell>
        </table:table-row>
        <table:table-row table:style-name="TableRow456">
          <table:table-cell table:style-name="TableCell457">
            <text:p text:style-name="P458">Austrijos Respublika</text:p>
          </table:table-cell>
          <table:table-cell table:style-name="TableCell459">
            <text:p text:style-name="P460">1,3</text:p>
          </table:table-cell>
        </table:table-row>
        <table:table-row table:style-name="TableRow461">
          <table:table-cell table:style-name="TableCell462">
            <text:p text:style-name="P463">Azerbaidžano Respublika</text:p>
          </table:table-cell>
          <table:table-cell table:style-name="TableCell464">
            <text:p text:style-name="P465">1,1</text:p>
          </table:table-cell>
        </table:table-row>
        <table:table-row table:style-name="TableRow466">
          <table:table-cell table:style-name="TableCell467">
            <text:p text:style-name="P468">Baltarusijos Respublika</text:p>
          </table:table-cell>
          <table:table-cell table:style-name="TableCell469">
            <text:p text:style-name="P470">1,05</text:p>
          </table:table-cell>
        </table:table-row>
        <table:table-row table:style-name="TableRow471">
          <table:table-cell table:style-name="TableCell472">
            <text:p text:style-name="P473">Belgijos Karalystė</text:p>
          </table:table-cell>
          <table:table-cell table:style-name="TableCell474">
            <text:p text:style-name="P475">1,25</text:p>
          </table:table-cell>
        </table:table-row>
        <table:table-row table:style-name="TableRow476">
          <table:table-cell table:style-name="TableCell477">
            <text:p text:style-name="Normal"><text:span text:style-name="T478">Brazilijos Federacinė Respublika</text:span></text:p>
          </table:table-cell>
          <table:table-cell table:style-name="TableCell479">
            <text:p text:style-name="P480">1,35</text:p>
          </table:table-cell>
        </table:table-row>
        <table:table-row table:style-name="TableRow481">
          <table:table-cell table:style-name="TableCell482">
            <text:p text:style-name="P483">Bulgarijos Respublika</text:p>
          </table:table-cell>
          <table:table-cell table:style-name="TableCell484">
            <text:p text:style-name="P485">1</text:p>
          </table:table-cell>
        </table:table-row>
        <table:table-row table:style-name="TableRow486">
          <table:table-cell table:style-name="TableCell487">
            <text:p text:style-name="P488">Čekijos Respublika</text:p>
          </table:table-cell>
          <table:table-cell table:style-name="TableCell489">
            <text:p text:style-name="P490">1,15</text:p>
          </table:table-cell>
        </table:table-row>
        <table:table-row table:style-name="TableRow491">
          <table:table-cell table:style-name="TableCell492">
            <text:p text:style-name="P493">Danijos Karalystė</text:p>
          </table:table-cell>
          <table:table-cell table:style-name="TableCell494">
            <text:p text:style-name="P495">1,4</text:p>
          </table:table-cell>
        </table:table-row>
        <table:table-row table:style-name="TableRow496">
          <table:table-cell table:style-name="TableCell497">
            <text:p text:style-name="P498">Egipto Arabų Respublika</text:p>
          </table:table-cell>
          <table:table-cell table:style-name="TableCell499">
            <text:p text:style-name="P500">1,1</text:p>
          </table:table-cell>
        </table:table-row>
        <table:table-row table:style-name="TableRow501">
          <table:table-cell table:style-name="TableCell502">
            <text:p text:style-name="P503">Estijos Respublika</text:p>
          </table:table-cell>
          <table:table-cell table:style-name="TableCell504">
            <text:p text:style-name="P505">1,1</text:p>
          </table:table-cell>
        </table:table-row>
        <table:table-row table:style-name="TableRow506">
          <table:table-cell table:style-name="TableCell507">
            <text:p text:style-name="P508">Graikijos Respublika</text:p>
          </table:table-cell>
          <table:table-cell table:style-name="TableCell509">
            <text:p text:style-name="P510">1,15</text:p>
          </table:table-cell>
        </table:table-row>
        <table:table-row table:style-name="TableRow511">
          <table:table-cell table:style-name="TableCell512">
            <text:p text:style-name="P513">Gruzija</text:p>
          </table:table-cell>
          <table:table-cell table:style-name="TableCell514">
            <text:p text:style-name="P515">1,2</text:p>
          </table:table-cell>
        </table:table-row>
        <table:table-row table:style-name="TableRow516">
          <table:table-cell table:style-name="TableCell517">
            <text:p text:style-name="P518">Indijos Respublika</text:p>
          </table:table-cell>
          <table:table-cell table:style-name="TableCell519">
            <text:p text:style-name="P520">1,1</text:p>
          </table:table-cell>
        </table:table-row>
        <table:table-row table:style-name="TableRow521">
          <table:table-cell table:style-name="TableCell522">
            <text:p text:style-name="P523">Islandijos Respublika</text:p>
          </table:table-cell>
          <table:table-cell table:style-name="TableCell524">
            <text:p text:style-name="P525">1,1</text:p>
          </table:table-cell>
        </table:table-row>
        <table:table-row table:style-name="TableRow526">
          <table:table-cell table:style-name="TableCell527">
            <text:p text:style-name="P528">Ispanijos Karalystė</text:p>
          </table:table-cell>
          <table:table-cell table:style-name="TableCell529">
            <text:p text:style-name="P530">1,07</text:p>
          </table:table-cell>
        </table:table-row>
        <table:table-row table:style-name="TableRow531">
          <table:table-cell table:style-name="TableCell532">
            <text:p text:style-name="P533">Italijos Respublika</text:p>
          </table:table-cell>
          <table:table-cell table:style-name="TableCell534">
            <text:p text:style-name="P535">1,2</text:p>
          </table:table-cell>
        </table:table-row>
        <table:table-row table:style-name="TableRow536">
          <table:table-cell table:style-name="TableCell537">
            <text:p text:style-name="P538">Izraelio Valstybė</text:p>
          </table:table-cell>
          <table:table-cell table:style-name="TableCell539">
            <text:p text:style-name="P540">1,25</text:p>
          </table:table-cell>
        </table:table-row>
        <table:table-row table:style-name="TableRow541">
          <table:table-cell table:style-name="TableCell542">
            <text:p text:style-name="P543">Japonija</text:p>
          </table:table-cell>
          <table:table-cell table:style-name="TableCell544">
            <text:p text:style-name="P545">1,65</text:p>
          </table:table-cell>
        </table:table-row>
        <table:table-row table:style-name="TableRow546">
          <table:table-cell table:style-name="TableCell547">
            <text:p text:style-name="P548">Jungtinė Karalystė</text:p>
          </table:table-cell>
          <table:table-cell table:style-name="TableCell549">
            <text:p text:style-name="P550">1,5</text:p>
          </table:table-cell>
        </table:table-row>
        <table:table-row table:style-name="TableRow551">
          <table:table-cell table:style-name="TableCell552">
            <text:p text:style-name="P553">Jungtinės Amerikos Valstijos</text:p>
          </table:table-cell>
          <table:table-cell table:style-name="TableCell554">
            <text:p text:style-name="P555">1,35</text:p>
          </table:table-cell>
        </table:table-row>
        <table:table-row table:style-name="TableRow556">
          <table:table-cell table:style-name="TableCell557">
            <text:p text:style-name="P558">Kanada</text:p>
          </table:table-cell>
          <table:table-cell table:style-name="TableCell559">
            <text:p text:style-name="P560">1,3</text:p>
          </table:table-cell>
        </table:table-row>
        <table:table-row table:style-name="TableRow561">
          <table:table-cell table:style-name="TableCell562">
            <text:p text:style-name="P563">Kazachstano Respublika</text:p>
          </table:table-cell>
          <table:table-cell table:style-name="TableCell564">
            <text:p text:style-name="P565">1,1</text:p>
          </table:table-cell>
        </table:table-row>
        <table:table-row table:style-name="TableRow566">
          <table:table-cell table:style-name="TableCell567">
            <text:p text:style-name="P568">Kinijos Liaudies Respublika</text:p>
          </table:table-cell>
          <table:table-cell table:style-name="TableCell569">
            <text:p text:style-name="P570">1,2</text:p>
          </table:table-cell>
        </table:table-row>
        <table:table-row table:style-name="TableRow571">
          <table:table-cell table:style-name="TableCell572">
            <text:p text:style-name="Normal"><text:span text:style-name="T573">Kolumbijos Respublika</text:span></text:p>
          </table:table-cell>
          <table:table-cell table:style-name="TableCell574">
            <text:p text:style-name="P575">1</text:p>
          </table:table-cell>
        </table:table-row>
        <table:table-row table:style-name="TableRow576">
          <table:table-cell table:style-name="TableCell577">
            <text:p text:style-name="P578">Latvijos Respublika</text:p>
          </table:table-cell>
          <table:table-cell table:style-name="TableCell579">
            <text:p text:style-name="P580">1,1</text:p>
          </table:table-cell>
        </table:table-row>
        <table:table-row table:style-name="TableRow581">
          <table:table-cell table:style-name="TableCell582">
            <text:p text:style-name="P583">Lenkijos Respublika</text:p>
          </table:table-cell>
          <table:table-cell table:style-name="TableCell584">
            <text:p text:style-name="P585">1,15</text:p>
          </table:table-cell>
        </table:table-row>
        <table:table-row table:style-name="TableRow586">
          <table:table-cell table:style-name="TableCell587">
            <text:p text:style-name="P588">Liuksemburgo Didžioji Hercogystė</text:p>
          </table:table-cell>
          <table:table-cell table:style-name="TableCell589">
            <text:p text:style-name="P590">1,2</text:p>
          </table:table-cell>
        </table:table-row>
        <table:table-row table:style-name="TableRow591">
          <table:table-cell table:style-name="TableCell592">
            <text:p text:style-name="Normal"><text:span text:style-name="T593">Maltos Respublika</text:span></text:p>
          </table:table-cell>
          <table:table-cell table:style-name="TableCell594">
            <text:p text:style-name="P595">1,1</text:p>
          </table:table-cell>
        </table:table-row>
        <table:table-row table:style-name="TableRow596">
          <table:table-cell table:style-name="TableCell597">
            <text:p text:style-name="P598">Moldovos Respublika</text:p>
          </table:table-cell>
          <table:table-cell table:style-name="TableCell599">
            <text:p text:style-name="P600">1</text:p>
          </table:table-cell>
        </table:table-row>
        <table:table-row table:style-name="TableRow601">
          <table:table-cell table:style-name="TableCell602">
            <text:p text:style-name="P603">Naujoji Zelandija</text:p>
          </table:table-cell>
          <table:table-cell table:style-name="TableCell604">
            <text:p text:style-name="P605">1,2</text:p>
          </table:table-cell>
        </table:table-row>
        <table:table-row table:style-name="TableRow606">
          <table:table-cell table:style-name="TableCell607">
            <text:p text:style-name="P608">Nyderlandų Karalystė</text:p>
          </table:table-cell>
          <table:table-cell table:style-name="TableCell609">
            <text:p text:style-name="P610">1,3</text:p>
          </table:table-cell>
        </table:table-row>
        <table:table-row table:style-name="TableRow611">
          <table:table-cell table:style-name="TableCell612">
            <text:p text:style-name="P613">Norvegijos Karalystė</text:p>
          </table:table-cell>
          <table:table-cell table:style-name="TableCell614">
            <text:p text:style-name="P615">1,5</text:p>
          </table:table-cell>
        </table:table-row>
        <table:table-row table:style-name="TableRow616">
          <table:table-cell table:style-name="TableCell617">
            <text:p text:style-name="P618">Portugalijos Respublika</text:p>
          </table:table-cell>
          <table:table-cell table:style-name="TableCell619">
            <text:p text:style-name="P620">1,1</text:p>
          </table:table-cell>
        </table:table-row>
        <table:table-row table:style-name="TableRow621">
          <table:table-cell table:style-name="TableCell622">
            <text:p text:style-name="P623">Prancūzijos Respublika</text:p>
          </table:table-cell>
          <table:table-cell table:style-name="TableCell624">
            <text:p text:style-name="P625">1,32</text:p>
          </table:table-cell>
        </table:table-row>
        <table:table-row table:style-name="TableRow626">
          <table:table-cell table:style-name="TableCell627">
            <text:p text:style-name="P628">Rumunija</text:p>
          </table:table-cell>
          <table:table-cell table:style-name="TableCell629">
            <text:p text:style-name="P630">1</text:p>
          </table:table-cell>
        </table:table-row>
        <table:table-row table:style-name="TableRow631">
          <table:table-cell table:style-name="TableCell632">
            <text:p text:style-name="P633">Rusijos Federacija</text:p>
          </table:table-cell>
          <table:table-cell table:style-name="TableCell634">
            <text:p text:style-name="P635">1,2</text:p>
          </table:table-cell>
        </table:table-row>
        <table:table-row table:style-name="TableRow636">
          <table:table-cell table:style-name="TableCell637">
            <text:p text:style-name="P638">Slovėnijos Respublika</text:p>
          </table:table-cell>
          <table:table-cell table:style-name="TableCell639">
            <text:p text:style-name="P640">1,1</text:p>
          </table:table-cell>
        </table:table-row>
        <table:table-row table:style-name="TableRow641">
          <table:table-cell table:style-name="TableCell642">
            <text:p text:style-name="P643">Suomijos Respublika</text:p>
          </table:table-cell>
          <table:table-cell table:style-name="TableCell644">
            <text:p text:style-name="P645">1,4</text:p>
          </table:table-cell>
        </table:table-row>
        <text:soft-page-break/>
        <table:table-row table:style-name="TableRow646">
          <table:table-cell table:style-name="TableCell647">
            <text:p text:style-name="P648">Švedijos Karalystė</text:p>
          </table:table-cell>
          <table:table-cell table:style-name="TableCell649">
            <text:p text:style-name="P650">1,4</text:p>
          </table:table-cell>
        </table:table-row>
        <table:table-row table:style-name="TableRow651">
          <table:table-cell table:style-name="TableCell652">
            <text:p text:style-name="P653">Šveicarijos Konfederacija</text:p>
          </table:table-cell>
          <table:table-cell table:style-name="TableCell654">
            <text:p text:style-name="P655">1,4</text:p>
          </table:table-cell>
        </table:table-row>
        <table:table-row table:style-name="TableRow656">
          <table:table-cell table:style-name="TableCell657">
            <text:p text:style-name="P658">Turkijos Respublika</text:p>
          </table:table-cell>
          <table:table-cell table:style-name="TableCell659">
            <text:p text:style-name="P660">1,1</text:p>
          </table:table-cell>
        </table:table-row>
        <table:table-row table:style-name="TableRow661">
          <table:table-cell table:style-name="TableCell662">
            <text:p text:style-name="P663">Ukraina</text:p>
          </table:table-cell>
          <table:table-cell table:style-name="TableCell664">
            <text:p text:style-name="P665">1,2</text:p>
          </table:table-cell>
        </table:table-row>
        <table:table-row table:style-name="TableRow666">
          <table:table-cell table:style-name="TableCell667">
            <text:p text:style-name="Normal"><text:span text:style-name="T668">Urugvajaus Rytų Respublika</text:span></text:p>
          </table:table-cell>
          <table:table-cell table:style-name="TableCell669">
            <text:p text:style-name="P670">1,17</text:p>
          </table:table-cell>
        </table:table-row>
        <table:table-row table:style-name="TableRow671">
          <table:table-cell table:style-name="TableCell672">
            <text:p text:style-name="P673">Venesuelos Bolivaro Respublika</text:p>
          </table:table-cell>
          <table:table-cell table:style-name="TableCell674">
            <text:p text:style-name="P675">1,1</text:p>
          </table:table-cell>
        </table:table-row>
        <table:table-row table:style-name="TableRow676">
          <table:table-cell table:style-name="TableCell677">
            <text:p text:style-name="P678">Vengrijos Respublika</text:p>
          </table:table-cell>
          <table:table-cell table:style-name="TableCell679">
            <text:p text:style-name="P680">1,1</text:p>
          </table:table-cell>
        </table:table-row>
        <table:table-row table:style-name="TableRow681">
          <table:table-cell table:style-name="TableCell682">
            <text:p text:style-name="P683">Vokietijos Federacinė Respublika</text:p>
          </table:table-cell>
          <table:table-cell table:style-name="TableCell684">
            <text:p text:style-name="P685">1,25</text:p>
          </table:table-cell>
        </table:table-row>
      </table:table>
      <text:p text:style-name="P686"/>
      <text:p text:style-name="P687"/>
      <text:p text:style-name="P688"/>
      <text:p text:style-name="P689"><text:span text:style-name="T6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2T12:28:00Z</meta:creation-date>
    <dc:date>2016-12-02T12:28:00Z</dc:date>
    <meta:print-date>2016-11-28T07:29:00Z</meta:print-date>
    <meta:template xlink:href="Normal.dotm" xlink:type="simple"/>
    <meta:editing-cycles>2</meta:editing-cycles>
    <meta:editing-duration>PT0S</meta:editing-duration>
    <meta:document-statistic meta:page-count="11" meta:paragraph-count="304" meta:word-count="2957" meta:character-count="24068" meta:row-count="931" meta:non-whitespace-character-count="21415"/>
  </office:meta>
</office:document-meta>
</file>