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text-indent="0.05in"/>
    </style:style>
    <style:style style:name="T8" style:parent-style-name="DefaultParagraphFont" style:family="text">
      <style:text-properties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1in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26" style:parent-style-name="Normal" style:master-page-name="MPF1" style:family="paragraph">
      <style:paragraph-properties fo:break-before="page" fo:line-height="105%" fo:text-indent="3.7409in" style:page-number="1">
        <style:tab-stops>
          <style:tab-stop style:type="left" style:position="4.1347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line-height="105%" fo:text-indent="3.7409in">
        <style:tab-stops>
          <style:tab-stop style:type="left" style:position="4.134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05%" fo:margin-left="3.74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center" fo:line-height="105%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9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center" fo:line-height="105%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text-align="center" fo:line-height="105%"/>
      <style:text-properties style:font-name-asian="Calibri"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 fo:line-height="105%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48" style:parent-style-name="Normal" style:family="paragraph">
      <style:paragraph-properties fo:text-align="center" fo:line-height="105%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text-align="center" fo:line-height="105%"/>
      <style:text-properties style:font-name-asian="Calibri"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text-align="center" fo:line-height="105%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line-height="105%" fo:text-indent="2.5104in">
        <style:tab-stops>
          <style:tab-stop style:type="left" style:position="2.5104in"/>
        </style:tab-stops>
      </style:paragraph-properties>
      <style:text-properties style:font-name-asian="Calibri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2pt" style:language-asian="lt" style:country-asian="LT"/>
    </style:style>
    <style:style style:name="P57" style:parent-style-name="Normal" style:family="paragraph">
      <style:paragraph-properties fo:text-align="center" fo:line-height="0.1805in"/>
      <style:text-properties style:font-name-asian="Calibri"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fo:text-align="center" fo:line-height="0.1805in"/>
    </style:style>
    <style:style style:name="T5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center" fo:line-height="0.1805in"/>
    </style:style>
    <style:style style:name="T6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 fo:line-height="0.1805in"/>
      <style:text-properties style:font-name-asian="Calibri"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text-align="justify" fo:line-height="105%" fo:text-indent="2.7in">
        <style:tab-stops>
          <style:tab-stop style:type="center" style:position="3.2486in"/>
          <style:tab-stop style:type="center" style:position="3.7409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 fo:line-height="105%" fo:text-indent="0.2666in"/>
      <style:text-properties style:font-name-asian="Calibri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fo:text-indent="0.1583in"/>
      <style:text-properties style:font-name-asian="Calibri" fo:font-size="11pt" style:font-size-asian="11pt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70" style:parent-style-name="Normal" style:family="paragraph">
      <style:paragraph-properties fo:text-align="justify" fo:line-height="105%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05%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105%" fo:margin-left="0.8409in" fo:text-indent="-0.25in">
        <style:tab-stops>
          <style:tab-stop style:type="left" style:position="1.32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80" style:parent-style-name="Normal" style:family="paragraph">
      <style:paragraph-properties fo:text-align="justify" fo:line-height="105%">
        <style:tab-stops>
          <style:tab-stop style:type="center" style:position="1.3784in"/>
          <style:tab-stop style:type="center" style:position="4.8236in"/>
        </style:tab-stops>
      </style:paragraph-properties>
    </style:style>
    <style:style style:name="T81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line-height="0.1666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0.1666in">
        <style:tab-stops>
          <style:tab-stop style:type="center" style:position="4.725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align="justify" fo:line-height="105%">
        <style:tab-stops>
          <style:tab-stop style:type="left" style:position="2.6583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05%">
        <style:tab-stops>
          <style:tab-stop style:type="center" style:position="1.8708in"/>
        </style:tab-stops>
      </style:paragraph-properties>
    </style:style>
    <style:style style:name="T95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1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P126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127" style:parent-style-name="Normal" style:family="paragraph">
      <style:paragraph-properties fo:text-align="justify" fo:line-height="0.1666in">
        <style:tab-stops>
          <style:tab-stop style:type="left" style:position="0.552in"/>
          <style:tab-stop style:type="center" style:position="4.725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line-height="105%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text-align="justify" fo:line-height="0.1666in">
        <style:tab-stops>
          <style:tab-stop style:type="center" style:position="3.4458in"/>
          <style:tab-stop style:type="center" style:position="5.4145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1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36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T1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0.5909in"/>
          <style:tab-stop style:type="left" style:position="5.1187in"/>
          <style:tab-stop style:type="left" style:position="5.6111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line-height="105%" fo:text-indent="4.1347in">
        <style:tab-stops>
          <style:tab-stop style:type="left" style:position="4.1347in"/>
        </style:tab-stops>
      </style:paragraph-properties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6">
      <style:graphic-properties draw:fill="none" draw:stroke="solid" svg:stroke-width="0.00347in" svg:stroke-color="#000000" svg:stroke-opacity="100%" draw:stroke-linejoin="miter"/>
    </style:style>
    <style:style style:family="graphic" style:name="a7">
      <style:graphic-properties draw:fill="none" draw:stroke="solid" svg:stroke-width="0.00347in" svg:stroke-color="#000000" svg:stroke-opacity="100%" draw:stroke-linejoin="miter"/>
    </style:style>
    <style:style style:family="graphic" style:name="a8">
      <style:graphic-properties draw:fill="none" draw:stroke="solid" svg:stroke-width="0.00694in" svg:stroke-color="#000000" svg:stroke-opacity="100%" draw:stroke-linejoin="miter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9"/>
      <text:p text:style-name="P10">MAŽEIKIŲ RAJONO SAVIVALDYBĖS</text:p>
      <text:p text:style-name="P11">ADMINISTRACIJOS DIREKTORIUS</text:p>
      <text:p text:style-name="P12"/>
      <text:p text:style-name="P13">ĮSAKYMAS</text:p>
      <text:p text:style-name="P14">DĖL MAŽEIKIŲ RAJONO SAVIVALDYBĖS ADMINISTRACIJOS DIREKTORIAUS 2020 M. KOVO 4 D. ĮSAKYMO NR. A1-490 „DĖL TRIUKŠMO ŠALTINIŲ VALDYTOJŲ, KURIE NĖRA ŪKIO SUBJEKTAI, PLANINIŲ PATIKRINIMŲ TAISYKLIŲ PATVIRTINIMO“ PAKEITIMO</text:p>
      <text:p text:style-name="P15"/>
      <text:p text:style-name="P16">2021 m. liepos 23d. Nr. A1-1559</text:p>
      <text:p text:style-name="P17">Mažeikiai</text:p>
      <text:p text:style-name="Normal"/>
      <text:p text:style-name="P18">Vadovaudamasis Lietuvos Respublikos vietos savivaldos įstatymo 18 straipsnio 1 dalimi, 29 straipsnio 8 dalies 2 punktu, Lietuvos Respublikos triukšmo valdymo įstatymo 13 straipsnio 2 dalies 9 punktu bei Triukšmo, kylančio atliekant statybos darbus gyvenamosiose patalpose ir gyvenamosiose teritorijose, kontrolės vykdymo tvarkos aprašo, patvirtinto Lietuvos Respublikos Vyriausybės 2018 m. balandžio 4 d. nutarimu Nr. 321 „Dėl Lietuvos Respublikos triukšmo valdymo įstatymo įgyvendinimo“, 6 punktu, Mažeikių rajono savivaldybės administracijos direktoriaus 2021 m. liepos 21 d. įsakymu Nr. A1-1532 „Dėl statybos darbų pradžios ir pabaigos laiko nustatymo“:</text:p>
      <text:p text:style-name="P19">1. P a k e i č i u <text:s/>Mažeikių rajono savivaldybės administracijos direktoriaus 2020 m. kovo 4 d. įsakymu Nr. A1-490 „Dėl Triukšmo šaltinių valdytojų, kurie nėra ūkio subjektai, planinių patikrinimų taisyklių patvirtinimo“ patvirtintų Triukšmo šaltinių valdytojų, kurie nėra ūkio subjektai, planinių patikrinimo taisyklių 1 priedą ir jį išdėstau nauja redakcija (pridedama).</text:p>
      <text:p text:style-name="P20">2. Į p a r e i g o j u <text:s/>Mažeikių rajono savivaldybės administracijos Bendrąjį skyrių šį įsakymą paskelbti Teisės aktų registre, o Mažeikių rajono savivaldybės administracijos Ryšių su visuomene skyrių - Mažeikių rajono savivaldybės interneto svetainėje.</text:p>
      <text:p text:style-name="P21">Šis įsakymas gali būti skundžiamas ikiteismine tvarka Lietuvos administracinių ginčų komisijos Šiaulių apygardos skyriui (Dvaro g. 81, LT-76299 Šiauliai) arba Regionų apygardos administraciniam teismui Šiaulių rūmams (Dvaro g. 80, LT-76298 Šiauliai) Lietuvos Respublikos administracinių bylų teisenos įstatymo nustatyta tvarka per vieną mėnesį nuo šio įsakymo paskelbimo ar įteikimo suinteresuotai šaliai dienos.</text:p>
      <text:p text:style-name="P22"/>
      <text:p text:style-name="P23"/>
      <text:p text:style-name="P24"/>
      <text:p text:style-name="P25">Administracijos direktorius <text:s text:c="3"/><text:tab/><text:s text:c="9"/><text:tab/>Saulius Šiurys</text:p>
      <text:soft-page-break/>
      <text:p text:style-name="P26">Triukšmo šaltinių valdytojų, kurie nėra ūkio</text:p>
      <text:p text:style-name="P30"><text:span text:style-name="T31">subjektai, planinių patikrinimų taisyklių</text:span></text:p>
      <text:p text:style-name="P32"><text:span text:style-name="T33">1</text:span><text:span text:style-name="T34"><text:s/>priedas</text:span></text:p>
      <text:p text:style-name="P35"/>
      <text:p text:style-name="P36"><text:span text:style-name="T37"><draw:connector draw:type="line" svg:x1="1.43472in" svg:y1="0.01042in" svg:x2="5.36458in" svg:y2="0.01042in" draw:z-index="251650048" draw:id="id0" draw:style-name="a1" draw:name="Tiesioji jungtis 21" text:anchor-type="paragraph"><svg:title/><svg:desc/></draw:connector></text:span><text:span text:style-name="T38">(juridinio asmens atstovo ar fizinio asmens vardas, pavardė)</text:span></text:p>
      <text:p text:style-name="P39"/>
      <text:p text:style-name="P40"><text:span text:style-name="T41"><draw:connector draw:type="line" svg:x1="1.43472in" svg:y1="0.00764in" svg:x2="5.36458in" svg:y2="0.00764in" draw:z-index="251651072" draw:id="id1" draw:style-name="a2" draw:name="Tiesioji jungtis 20" text:anchor-type="paragraph"><svg:title/><svg:desc/></draw:connector></text:span><text:span text:style-name="T42">(juridinio asmens pavadinimas, kodas)</text:span></text:p>
      <text:p text:style-name="P43"/>
      <text:p text:style-name="P44"><text:span text:style-name="T45"><draw:connector draw:type="line" svg:x1="1.42431in" svg:y1="0.00764in" svg:x2="5.35417in" svg:y2="0.00764in" draw:z-index="251652096" draw:id="id2" draw:style-name="a3" draw:name="Tiesioji jungtis 19" text:anchor-type="paragraph"><svg:title/><svg:desc/></draw:connector></text:span><text:span text:style-name="T46">(buveinės arba gyvenamosios vietos adresas)</text:span></text:p>
      <text:p text:style-name="P47"/>
      <text:p text:style-name="P48"><text:span text:style-name="T49"><draw:connector draw:type="line" svg:x1="1.43472in" svg:y1="0.00764in" svg:x2="5.36458in" svg:y2="0.00764in" draw:z-index="251653120" draw:id="id3" draw:style-name="a4" draw:name="Tiesioji jungtis 3" text:anchor-type="paragraph"><svg:title/><svg:desc/></draw:connector></text:span><text:span text:style-name="T50">(telefono numeris)</text:span></text:p>
      <text:p text:style-name="P51"/>
      <text:p text:style-name="P52"><text:span text:style-name="T53"><draw:connector draw:type="line" svg:x1="1.41736in" svg:y1="0.00764in" svg:x2="5.34722in" svg:y2="0.00764in" draw:z-index="251654144" draw:id="id4" draw:style-name="a5" draw:name="Tiesioji jungtis 2" text:anchor-type="paragraph"><svg:title/><svg:desc/></draw:connector></text:span><text:span text:style-name="T54">(el. pašto adresas)</text:span></text:p>
      <text:p text:style-name="P55"/>
      <text:p text:style-name="P56">Mažeikių rajono savivaldybės administracijai</text:p>
      <text:p text:style-name="P57"/>
      <text:p text:style-name="P58"><text:span text:style-name="T59">Pranešimas</text:span></text:p>
      <text:p text:style-name="P60"><text:span text:style-name="T61">APIE PLANUOJAMUS STATYBOS, REMONTO, MONTAVIMO DARBUS</text:span></text:p>
      <text:p text:style-name="P62"/>
      <text:p text:style-name="P63"><text:span text:style-name="T64"><draw:g draw:z-index="251655168" draw:name="Grupė 13" draw:id="id8" draw:style-name="a9" text:anchor-type="paragraph"><svg:title/><svg:desc/><draw:connector draw:type="line" svg:x1="3.27708in" svg:y1="0.20694in" svg:x2="3.69375in" svg:y2="0.20694in" draw:id="id5" draw:style-name="a6" draw:name="Tiesioji jungtis 16"><svg:title/><svg:desc/></draw:connector><draw:connector draw:type="line" svg:x1="3.80833in" svg:y1="0.20694in" svg:x2="4.225in" svg:y2="0.20694in" draw:id="id6" draw:style-name="a7" draw:name="Tiesioji jungtis 17"><svg:title/><svg:desc/></draw:connector><draw:connector draw:type="line" svg:x1="2.55833in" svg:y1="0.20694in" svg:x2="3.1625in" svg:y2="0.20694in" draw:id="id7" draw:style-name="a8" draw:name="Tiesioji jungtis 18"><svg:title/><svg:desc/></draw:connector></draw:g></text:span><text:span text:style-name="T65">20 <text:s text:c="6"/></text:span><text:span text:style-name="T66"><text:tab/><text:s text:c="14"/></text:span></text:p>
      <text:p text:style-name="P67">(data)</text:p>
      <text:p text:style-name="P68">Mažeikiai</text:p>
      <text:p text:style-name="P69"/>
      <text:p text:style-name="P70">Vadovaudamasis (-asi) Lietuvos Respublikos triukšmo valdymo įstatymo 14 straipsnio 2 dalimi, pateikiu šią informaciją:</text:p>
      <text:p text:style-name="P71"/>
      <text:p text:style-name="P72"><text:span text:style-name="T73">1</text:span><text:span text:style-name="T74">.</text:span><text:span text:style-name="T75"><text:tab/></text:span><text:span text:style-name="T76"><draw:connector draw:type="line" svg:x1="0.71458in" svg:y1="0.16806in" svg:x2="2.11389in" svg:y2="0.16806in" draw:z-index="251656192" draw:id="id9" draw:style-name="a10" draw:name="Tiesioji jungtis 12" text:anchor-type="paragraph"><svg:title/><svg:desc/></draw:connector></text:span><text:span text:style-name="T77"><draw:connector draw:type="line" svg:x1="3.44514in" svg:y1="0.18611in" svg:x2="6.64444in" svg:y2="0.18611in" draw:z-index="251657216" draw:id="id10" draw:style-name="a11" draw:name="Tiesioji jungtis 11" text:anchor-type="paragraph"><svg:title/><svg:desc/></draw:connector></text:span><text:span text:style-name="T78"><text:s text:c="32"/>planuojama pradėti</text:span><text:span text:style-name="T79"><text:s text:c="20"/></text:span></text:p>
      <text:p text:style-name="P80"><text:span text:style-name="T81"><text:tab/></text:span><text:span text:style-name="T82">(data)</text:span><text:span text:style-name="T83"><text:tab/></text:span><text:span text:style-name="T84">(statybos, remonto, montavimo)</text:span></text:p>
      <text:p text:style-name="P85"/>
      <text:p text:style-name="P86">darbus gyvenamojoje teritorijoje (patalpoje) <text:s text:c="7"/></text:p>
      <text:p text:style-name="P87"><text:span text:style-name="T88"><draw:connector draw:type="line" svg:x1="3.04792in" svg:y1="0.02708in" svg:x2="6.64306in" svg:y2="0.02708in" draw:z-index="251658240" draw:id="id11" draw:style-name="a12" draw:name="Tiesioji jungtis 10" text:anchor-type="paragraph"><svg:title/><svg:desc/></draw:connector></text:span><text:span text:style-name="T89"><text:tab/></text:span><text:span text:style-name="T90">(adresas, kur bus atliekami darbai)</text:span></text:p>
      <text:p text:style-name="P91"><text:span text:style-name="T92"><draw:connector draw:type="line" svg:x1="1.23542in" svg:y1="0.19444in" svg:x2="2.63472in" svg:y2="0.19444in" draw:z-index="251659264" draw:id="id12" draw:style-name="a13" draw:name="Tiesioji jungtis 9" text:anchor-type="paragraph"><svg:title/><svg:desc/></draw:connector></text:span><text:span text:style-name="T93">ir juos užbaigti iki</text:span></text:p>
      <text:p text:style-name="P94"><text:span text:style-name="T95"><text:tab/></text:span><text:span text:style-name="T96">(data)</text:span></text:p>
      <text:p text:style-name="P97"><text:span text:style-name="T98"><draw:connector draw:type="line" svg:x1="2.65347in" svg:y1="0.19861in" svg:x2="6.58333in" svg:y2="0.19861in" draw:z-index="251660288" draw:id="id13" draw:style-name="a14" draw:name="Tiesioji jungtis 8" text:anchor-type="paragraph"><svg:title/><svg:desc/></draw:connector></text:span><text:span text:style-name="T99">2</text:span><text:span text:style-name="T100">.</text:span><text:span text:style-name="T101"><text:s/></text:span><text:span text:style-name="T102">Planuojamas triukšmo lygis<text:s/></text:span></text:p>
      <text:p text:style-name="P103"><text:span text:style-name="T104"><draw:connector draw:type="line" svg:x1="3.35764in" svg:y1="0.19931in" svg:x2="6.58333in" svg:y2="0.19931in" draw:z-index="251661312" draw:id="id14" draw:style-name="a15" draw:name="Tiesioji jungtis 7" text:anchor-type="paragraph"><svg:title/><svg:desc/></draw:connector></text:span><text:span text:style-name="T105">3</text:span><text:span text:style-name="T106">. Planuojama triukšmo trukmė per parą</text:span></text:p>
      <text:p text:style-name="P107"><text:span text:style-name="T108"><text:tab/></text:span><text:span text:style-name="T109">(laikas nuo – iki)</text:span></text:p>
      <text:p text:style-name="P110"/>
      <text:p text:style-name="P111"><text:span text:style-name="T112"><draw:connector draw:type="line" svg:x1="4.34028in" svg:y1="0.18125in" svg:x2="6.54931in" svg:y2="0.18125in" draw:z-index="251662336" draw:id="id15" draw:style-name="a16" draw:name="Tiesioji jungtis 6" text:anchor-type="paragraph"><svg:title/><svg:desc/></draw:connector></text:span><text:span text:style-name="T113">4</text:span><text:span text:style-name="T114">.</text:span><text:span text:style-name="T115"><text:s/></text:span><text:span text:style-name="T116">Bus įgyvendintos šios triukšmo mažinimo priemonės:<text:s/></text:span></text:p>
      <text:p text:style-name="P117"><text:span text:style-name="T118"><draw:connector draw:type="line" svg:x1="0.02778in" svg:y1="0.14514in" svg:x2="6.575in" svg:y2="0.14514in" draw:z-index="251663360" draw:id="id16" draw:style-name="a17" draw:name="Tiesioji jungtis 5" text:anchor-type="paragraph"><svg:title/><svg:desc/></draw:connector></text:span></text:p>
      <text:p text:style-name="P119"><text:span text:style-name="T120">Esu informuotas, kad</text:span><text:span text:style-name="T121"><text:s/></text:span><text:span text:style-name="T122">Mažeikių rajono savivaldybės teritorijoje leidžiamas statybos darbų, kurių metu skleidžiamas triukšmas, pradžios ir pabaigos laikas yra darbo dienomis nuo 8 val. iki 18 val., Šeštadieniais – nuo 10 val. iki 17 val.; sekmadieniais ir švenčių dienomis – statybos darbai Mažeikių rajono gyvenamosiose patalpose ir gyvenamosiose teritorijose draudžiami.</text:span></text:p>
      <text:p text:style-name="P123">Privaloma daugiabučio namo laiptinių skelbimų lentose ne vėliau kaip prieš 3 kalendorines dienas iki planuojamų statybos darbų pradžios viešai pranešti apie triukšmo šaltinio naudojimo vietą, planuojamų statybos darbų pradžios ir pabaigos laiką bei trukmę per parą.</text:p>
      <text:p text:style-name="P124"><text:span text:style-name="T125">Taip pat esu informuotas, kad stambiagabaričių atliekų bei statybos ir griovimo atliekų šalinimo vieta yra Mažeikių rajono atliekų priėmimo aikštelė, esanti Algirdo g. 40C, Mažeikiai.</text:span></text:p>
      <text:p text:style-name="P126">Rekomenduojame, atliekant statybos darbus vienu metu nenaudoti kelių triukšmą keliančių įrankių.</text:p>
      <text:p text:style-name="P127"/>
      <text:p text:style-name="P128"><text:span text:style-name="T129">Pranešimo kopiją gavau:</text:span></text:p>
      <text:p text:style-name="P130"/>
      <text:p text:style-name="P131"><text:span text:style-name="T132"><draw:connector draw:type="line" svg:x1="4.35069in" svg:y1="0.00903in" svg:x2="6.55972in" svg:y2="0.00903in" draw:z-index="251664384" draw:id="id17" draw:style-name="a18" draw:name="Tiesioji jungtis 14" text:anchor-type="paragraph"><svg:title/><svg:desc/></draw:connector></text:span><text:span text:style-name="T133"><draw:connector draw:type="line" svg:x1="0in" svg:y1="0.00972in" svg:x2="1.58125in" svg:y2="0.00972in" draw:z-index="251665408" draw:id="id18" draw:style-name="a19" draw:name="Tiesioji jungtis 15" text:anchor-type="paragraph"><svg:title/><svg:desc/></draw:connector></text:span><text:span text:style-name="T134"><text:tab/><text:s text:c="2"/></text:span><text:span text:style-name="T135">(parašas)</text:span><text:span text:style-name="T136"><text:tab/></text:span><text:span text:style-name="T137">(vardas, pavardė)</text:span></text:p>
      <text:p text:style-name="Normal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2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margin-bottom="0.1388in" fo:line-height="115%"/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44in" fo:margin-left="1.1812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 fo:margin-bottom="0.1388in" fo:line-height="115%"/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7"/>
      </style:header>
      <style:footer>
        <text:p text:style-name="Normal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Egle</meta:initial-creator>
    <dc:creator>adlibuser</dc:creator>
    <meta:creation-date>2021-07-28T13:43:00Z</meta:creation-date>
    <dc:date>2021-07-28T13:43:00Z</dc:date>
    <meta:print-date>2020-03-03T0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uno rajono savivaldybe</meta:user-defined>
    <meta:user-defined meta:name="HyperlinksChanged" meta:value-type="boolean">false</meta:user-defined>
    <meta:user-defined meta:name="LabbisDVSAttachmentId">f893c153-e9bb-4744-8452-ce7b07afa58c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6" meta:word-count="500" meta:character-count="3978" meta:row-count="127" meta:non-whitespace-character-count="3564"/>
  </office:meta>
</office:document-meta>
</file>