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DRAUGYSTĖS PR. 15, ŠIAULIUOSE,</text:span><text:span text:style-name="T12"><text:s/></text:span><text:span text:style-name="T13">BALKONUOSE, TERASOSE IR LODŽIJOSE, NUOSAVYBĖS TEISE PRIKLAUSANČIUOSE ATSKIRIEMS SAVININKAMS</text:span></text:p>
      <text:p text:style-name="P14"/>
      <text:p text:style-name="P15">2022 m.<text:s/>rugpjūčio<text:s/>10 d. Nr. A-1417</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1">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2"><text:s/>Draugystės pr. 15,<text:s/></text:span><text:span text:style-name="T23">Šiauliuose</text:span><text:span text:style-name="T24"><text:s/>gyventojo<text:s/></text:span><text:span text:style-name="T25">2022 m. rugpjūčio 9 d.</text:span><text:span text:style-name="T26"><text:s/></text:span><text:span text:style-name="T27">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Draugystės pr. 15, Šiauliuose,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Draugystės pr. 15</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text:span><text:span text:style-name="T43"><text:s/>informacinius ženklus apie draudimą rūkyti šio įsakymo 1 punkte nurodytam <text:s/>namui balkonuose, terasose ir lodžijose, nuosavybės teise priklausančiuose atskiriems savininkams;</text:span></text:p>
      <text:p text:style-name="P44"><text:span text:style-name="T45">2.2</text:span><text:span text:style-name="T46">.<text:s/></text:span><text:span text:style-name="T47">ne vėliau kaip per 2 darbo dienas nuo šio įsakymo gavimo dienos<text:s/></text:span><text:span text:style-name="T48">apie priimtą sprendimą<text:s/></text:span><text:span text:style-name="T49">paštu arba elektroninio ryšio priemonėmis informuoti šio įsakymo 1 punkte<text:s/></text:span><text:span text:style-name="T50">nurodyto namo butų ir kitų patalpų savininkus</text:span><text:span text:style-name="T51">.<text:s/></text:span></text:p>
      <text:p text:style-name="P52"><text:span text:style-name="T53">3</text:span><text:span text:style-name="T54">.<text:s/></text:span><text:span text:style-name="T55">Nustatau</text:span><text:span text:style-name="T56">, kad šis įsakymas įsigalioja 2022 m. rugsėjo 9 d.<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text:span text:style-name="T63">Administracijos direktoriaus pavaduotojas <text:s text:c="6"/></text:span><text:span text:style-name="T64"><text:tab/><text:s text:c="3"/>Vincas Urb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10T06:43:00Z</meta:creation-date>
    <dc:date>2022-08-10T06:4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6" meta:word-count="398" meta:character-count="2996" meta:row-count="79" meta:non-whitespace-character-count="2624"/>
  </office:meta>
</office:document-meta>
</file>