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FF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fo:color="#000000" style:font-size-complex="12pt" fo:background-color="#FFFFFF"/>
    </style:style>
    <style:style style:name="T106" style:parent-style-name="DefaultParagraphFont" style:family="text">
      <style:text-properties fo:font-weight="bold" style:font-weight-asian="bold" fo:color="#000000" style:font-size-complex="12pt" fo:background-color="#FFFFFF"/>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line-height="150%"/>
      <style:text-properties fo:color="#000000" style:font-size-complex="12pt"/>
    </style:style>
    <style:style style:name="P170" style:parent-style-name="Normal" style:family="paragraph">
      <style:paragraph-properties fo:line-height="150%"/>
      <style:text-properties fo:font-style="italic" style:font-style-asian="italic" style:font-size-complex="12pt"/>
    </style:style>
    <style:style style:name="P171" style:parent-style-name="Normal" style:family="paragraph">
      <style:paragraph-properties fo:line-height="150%"/>
    </style:style>
    <style:style style:name="P172" style:parent-style-name="Normal" style:family="paragraph">
      <style:paragraph-properties>
        <style:tab-stops>
          <style:tab-stop style:type="right" style:position="6.4972in"/>
        </style:tab-stops>
      </style:paragraph-properties>
    </style:style>
    <style:style style:name="T17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APSAUGOS NUO SMURTO ARTIMOJE APLINKOJE UŽTIKRINIMO</text:p>
      <text:p text:style-name="P18"/>
      <text:p text:style-name="P19">2016 m. rugsėjo 21 d. Nr. XII-2629</text:p>
      <text:p text:style-name="P20">Vilnius</text:p>
      <text:p text:style-name="P21"/>
      <text:p text:style-name="P22"/>
      <text:section text:name="Sect1" text:style-name="S1">
        <text:p text:style-name="P23"/>
        <text:p text:style-name="P24"><text:span text:style-name="T25">Lietuvos Respublikos Seimas,</text:span></text:p>
        <text:p text:style-name="P26"><text:span text:style-name="T27">vadovaudamasis</text:span><text:span text:style-name="T28"><text:s/>Lietuvos Respublikos apsaugos nuo smurto artimoje aplinkoje įstatymo 1 straipsnio 1 dalimi, kurioje nustatyta, kad<text:s/></text:span><text:span text:style-name="T29">smurtas artimoje aplinkoje dėl jo žalos visuomenei priskiriamas prie<text:s/></text:span><text:span text:style-name="T30">visuomeninę reikšmę turinčių veikų, ir 2 dalimi, kurioje konstatuojama, kad smurtas artimoje aplinkoje yra žmogaus teisių ir laisvių pažeidimas;</text:span></text:p>
        <text:p text:style-name="P31"><text:span text:style-name="T32">pabrėždamas</text:span><text:span text:style-name="T33"><text:s/>tai, kad Lietuvos Respublikos apsaugos nuo smurto artimoje aplinkoje įstatymo 2 straipsnio 4 dalyje</text:span><text:span text:style-name="T34"><text:s/>nustatyta, kad<text:s/></text:span><text:span text:style-name="T35">smurtą artimoje aplinkoje patyrusiu asmeniu laikomas ne tik<text:s/></text:span><text:span text:style-name="T36">asmuo, prieš kurį panaudotas smurtas artimoje aplinkoje, bet ir vaikas, tapęs smurto artimoje aplinkoje liudininku</text:span><text:span text:style-name="T37"><text:s/></text:span><text:span text:style-name="T38">ar gyvenantis aplinkoje, kurioje buvo smurtauta;</text:span></text:p>
        <text:p text:style-name="P39"><text:span text:style-name="T40">atsižvelgdamas</text:span><text:span text:style-name="T41"><text:s/>į</text:span><text:span text:style-name="T42"><text:s/>tai, kad Lietuvos Respublikos apsaugos nuo smurto artimoje aplinkoje įstatymo 3 straipsnyje nustatyta, kad<text:s/></text:span><text:span text:style-name="T43">apsauga nuo smurto artimoje aplinkoje įgyvendinama vadovaujantis bendradarbiavimo, dalyvavimo, kompleksiškumo, prieinamumo ir kokybės, solidarumo, t</text:span><text:span text:style-name="T44">inkamumo, koordinavimo, teisėtumo, asmens teisių ir laisvių apsaugos, proporcingumo, humaniškumo, teisingumo, veiksmingumo, objektyvumo ir efektyvumo principais;<text:s/></text:span></text:p>
        <text:p text:style-name="P45"><text:span text:style-name="T46">siekdamas</text:span><text:span text:style-name="T47"><text:s/>užtikrinti efektyvesnę smurto artimoje aplinkoje prevenciją ir visokeriopą pagalbą<text:s/></text:span><text:span text:style-name="T48">ir apsaugą smurtą patyrusiems asmenims, įskaitant vaikus, n u t a r i a:</text:span></text:p>
        <text:p text:style-name="P49"/>
        <text:p text:style-name="P50"><text:span text:style-name="T51">1</text:span><text:span text:style-name="T52"><text:s/>straipsnis.</text:span></text:p>
        <text:p text:style-name="P53"><text:span text:style-name="T54">Pasiūlyti Lietuvos Respublikos Vyriausybei:</text:span></text:p>
        <text:p text:style-name="P55"><text:span text:style-name="T56">1</text:span><text:span text:style-name="T57">) Valstybinę smurto artimoje aplinkoje prevencijos ir pagalbos teikimo nukentėjusiems asmenims 2014–2020 metų program</text:span><text:span text:style-name="T58">ą papildyti nuostatomis dėl visų rūšių smurto artimoje aplinkoje prieš vaikus su visomis jo apraiškomis prevencijos ir specializuotos pagalbos vaikams<text:s/></text:span><text:soft-page-break/><text:span text:style-name="T59">sistemos sukūrimo ir tokios pagalbos<text:s/></text:span><text:span text:style-name="T60">teikimo ir paskirti už šios programos priemonių koordinavimą atsakin</text:span><text:span text:style-name="T61">gą asmenį Lietuvos Respublikos Vyriausybės kanceliarijoje;<text:s/></text:span></text:p>
        <text:p text:style-name="P62"><text:span text:style-name="T63">2</text:span><text:span text:style-name="T64">) rengiant Lietuvos Respublikos 2017 metų valstybės biudžeto ir savivaldybių biudžetų finansinių rodiklių patvirtinimo įstatymo projektą ir Europos Sąjungos struktūrinių fondų paramos panaudo</text:span><text:span text:style-name="T65">jimo programas, numatyti lėšų psichologų, teikiančių specializuotą psichologinę pagalbą smurtą artimoje aplinkoje patyrusiems asmenims, įskaitant vaikus, pakankamam skaičiui savivaldybėse užtikrinti ir šių specialistų kvalifikacijai tobulinti;<text:s/></text:span></text:p>
        <text:p text:style-name="P66"><text:span text:style-name="T67">3</text:span><text:span text:style-name="T68">) pask</text:span><text:span text:style-name="T69">irti atsakingą instituciją (Lietuvos statistikos departamentą), kuri parengtų visų sričių, susijusių su smurto artimoje aplinkoje problematika,<text:s/></text:span><text:span text:style-name="T70">tyrimų, statistinių duomenų apie smurtą artimoje aplinkoje rinkimo ir šių duomenų analizės<text:s/></text:span><text:span text:style-name="T71">metodiką, nustatant k</text:span><text:span text:style-name="T72">riterijus, kurie yra svarbūs kovos su smurtu artimoje aplinkoje efektyvumui įvertinti ir prevencijai užtikrinti. Paskirti už duomenų apie smurtą artimoje aplinkoje rinkimo ir šių duomenų analizės koordinavimą atsakingą asmenį Lietuvos Respublikos Vyriausyb</text:span><text:span text:style-name="T73">ės kanceliarijoje;<text:s/></text:span></text:p>
        <text:p text:style-name="P74"><text:span text:style-name="T75">4</text:span><text:span text:style-name="T76">)</text:span><text:span text:style-name="T77"><text:s/></text:span><text:span text:style-name="T78">užtikrinti institucijų bendradarbiavimą vykdomosios valdžios lygmeniu (rengiant tarpinstitucines programas, veiksmų planus ir kita) smurto artimoje aplinkoje prevencijos ir pagalbos nuo smurto artimoje aplinkoje nukentėjusiems as</text:span><text:span text:style-name="T79">menims teikimo srityje ir<text:s/></text:span><text:span text:style-name="T80">paskirti už institucijų veiksmų koordinavimą ir jų bendradarbiavimą atsakingą asmenį Lietuvos Respublikos Vyriausybės kanceliarijoje.</text:span></text:p>
        <text:p text:style-name="P81"/>
        <text:p text:style-name="P82"><text:span text:style-name="T83">2</text:span><text:span text:style-name="T84"><text:s/>straipsnis.</text:span></text:p>
        <text:p text:style-name="P85"><text:span text:style-name="T86">Pasiūlyti Lietuvos Respublikos socialinės apsaugos ir darbo ministerijai:</text:span></text:p>
        <text:p text:style-name="P87"><text:span text:style-name="T88">1</text:span><text:span text:style-name="T89">) parengti pagalbos smurtą patyrusiems asmenims, įskaitant vaikus, efektyvumo vertinimo metodiką;<text:s/></text:span></text:p>
        <text:p text:style-name="P90"><text:span text:style-name="T91">2</text:span><text:span text:style-name="T92">) kartu su Lietuvos Respublikos sveikatos apsaugos ministerija, Lietuvos Respublikos švietimo ir mokslo ministerija ir Lietuvos Respublikos<text:s/></text:span><text:span text:style-name="T93">teisingumo ministerija užtikrinti galimybę vaikams gauti švietimo pagalbą, visoms šeimoms (ne tik įtrauktoms į socialinės rizikos šeimų apskaitą), auginančioms vaikus, gauti kvalifikuotą psichologo, teisininko ar kitokią pagalbą ir (ar) paslaugas, susijusi</text:span><text:span text:style-name="T94">as su smurto artimoje aplinkoje prevencija ir postvencija.</text:span></text:p>
        <text:p text:style-name="P95"/>
        <text:p text:style-name="P96"><text:span text:style-name="T97">3</text:span><text:span text:style-name="T98"><text:s/>straipsnis.</text:span></text:p>
        <text:p text:style-name="P99"><text:span text:style-name="T100">Pasiūlyti Lietuvos Respublikos švietimo ir mokslo ministerijai parengti smurto artimoje aplinkoje, kurioje auga vaikas, atpažinimo kriterijus<text:s/></text:span><text:span text:style-name="T101">ikimokyklinio ir bendrojo ugdymo</text:span><text:span text:style-name="T102"><text:s/>mokyklų darbuotojams ir rekomendacijas dėl veiksmų kilus įtarimui dėl galimo smurto artimoje aplinkoje.</text:span></text:p>
        <text:p text:style-name="P103"/>
        <text:p text:style-name="P104"><text:span text:style-name="T105">4</text:span><text:span text:style-name="T106"><text:s/>straipsnis.<text:s/></text:span></text:p>
        <text:p text:style-name="P107"><text:span text:style-name="T108">Pasiūlyti Lietuvos Respublikos kultūros ministerijai kartu su Lietuvos Respublikos socialinės apsaugos ir darbo ministerija, Liet</text:span><text:span text:style-name="T109">uvos Respublikos sveikatos apsaugos ministerija, Lietuvos Respublikos švietimo ir mokslo ministerija ir Lietuvos Respublikos vidaus reikalų ministerija užtikrinti sisteminį visuomenės informavimą apie smurto artimoje aplinkoje problemą ir patvirtinti nuose</text:span><text:span text:style-name="T110">klaus visuomenės informavimo planą, įtraukiant tikslinės socialinės reklamos, kuri formuotų atgrasų požiūrį į smurto reiškinį ir supažindintų visuomenę su pagalbos smurtą artimoje aplinkoje patyrusiam asmeniui sistema, kūrimą ir jos sklaidą.<text:s/></text:span></text:p>
        <text:p text:style-name="P111"/>
        <text:p text:style-name="P112"><text:span text:style-name="T113">5</text:span><text:span text:style-name="T114"><text:s/>stra</text:span><text:span text:style-name="T115">ipsnis.</text:span></text:p>
        <text:p text:style-name="P116"><text:span text:style-name="T117">Pasiūlyti Lietuvos Respublikos sveikatos apsaugos ministerijai parengti smurto artimoje aplinkoje atpažinimo kriterijus<text:s/></text:span><text:span text:style-name="T118">sveikatos priežiūros įstaigų darbuotojams ir rekomendacijas dėl veiksmų kilus įtarimui dėl galimo smurto artimoje aplinkoje, tai</text:span><text:span text:style-name="T119">p pat atnaujinti ir platinti Smurto prieš vaikus diagnostikos metodines rekomendacijas.<text:s/></text:span></text:p>
        <text:p text:style-name="P120"/>
        <text:p text:style-name="P121"><text:span text:style-name="T122">6</text:span><text:span text:style-name="T123"><text:s/>straipsnis.<text:s/></text:span></text:p>
        <text:p text:style-name="P124"><text:span text:style-name="T125">Pasiūlyti Lietuvos Respublikos vidaus reikalų ministerijai:</text:span></text:p>
        <text:p text:style-name="P126"><text:span text:style-name="T127">1</text:span><text:span text:style-name="T128">) parengti instrukcijas ir anketas, kuriomis galėtų naudotis į smurto artimoje apl</text:span><text:span text:style-name="T129">inkoje įvykio vietas vykstantys pareigūnai, fiksuodami detalius ir informatyvius duomenis apie smurto artimoje aplinkoje įvykį;<text:s/></text:span></text:p>
        <text:p text:style-name="P130"><text:span text:style-name="T131">2</text:span><text:span text:style-name="T132">) nustatyti bendruomenės pareigūnams pareigą skatinti socialiai pažeidžiamas šeimas dalyvauti smurto artimoje aplinkoje pr</text:span><text:span text:style-name="T133">evencijai skirtuose renginiuose.</text:span></text:p>
        <text:p text:style-name="P134"/>
        <text:p text:style-name="P135"><text:span text:style-name="T136">7</text:span><text:span text:style-name="T137"><text:s/>straipsnis.<text:s/></text:span></text:p>
        <text:p text:style-name="P138"><text:span text:style-name="T139">Pasiūlyti Lietuvos Respublikos teisingumo ministerijai kartu su Lietuvos Respublikos vidaus reikalų ministerija:</text:span></text:p>
        <text:p text:style-name="P140"><text:span text:style-name="T141">1</text:span><text:span text:style-name="T142">) išanalizuoti Latvijos Respublikos ir kitų valstybių teisės aktus, kuriais<text:s/></text:span><text:span text:style-name="T143">reglamentuojami apsaugos nuo smurto artimoje aplinkoje klausimai</text:span><text:span text:style-name="T144">, ir remiantis kitų valstybių gerąja patirtimi įvertinti, ar tikslinga<text:s/></text:span><text:span text:style-name="T145">įstatymu nustatyti pagrindus, kai smurtą patyrusio asmens apsaugos priemonės (įpareigojimas kartu negyventi su smurtą pat</text:span><text:span text:style-name="T146">yrusiu asmeniu, prie jo nesiartinti tam tikru atstumu, su juo nebendrauti ir neieškoti ryšių ir kitos) galėtų būti skiriamos teismo civilinėse bylose, o kai yra būtinybė nedelsiant apsaugoti asmenį, šios smurtą patyrusio asmens apsaugos priemonės galėtų bū</text:span><text:span text:style-name="T147">ti laikinai skiriamos policijos pareigūno patvarkymu, iki kol bus priimtas teismo sprendimas dėl apsaugos nuo smurto artimoje aplinkoje priemonių skyrimo baudžiamojoje arba civilinėje byloje;</text:span></text:p>
        <text:p text:style-name="P148"><text:span text:style-name="T149">2</text:span><text:span text:style-name="T150">) įvertinti poreikį teisės aktais<text:s/></text:span><text:span text:style-name="T151">nustatyti policijos įstai</text:span><text:span text:style-name="T152">gų ir probacijos tarnybų apsikeitimo surinkta informacija, charakterizuojančia asmenį, baustą dėl smurto artimoje aplinkoje, procedūrą.</text:span></text:p>
        <text:p text:style-name="P153"/>
        <text:p text:style-name="P154"><text:span text:style-name="T155">8</text:span><text:span text:style-name="T156"><text:s/>straipsnis.<text:s/></text:span></text:p>
        <text:p text:style-name="P157"><text:span text:style-name="T158">Pasiūlyti Lietuvos savivaldybių asociacijai:<text:s/></text:span></text:p>
        <text:p text:style-name="P159"><text:span text:style-name="T160">1</text:span><text:span text:style-name="T161">) užtikrinti savivaldybių bendradarbiavimą keič</text:span><text:span text:style-name="T162">iantis gerąja patirtimi vykdant smurto artimoje aplinkoje prevenciją ir remti bendruomenių keitimosi gerąja patirtimi programas;</text:span></text:p>
        <text:p text:style-name="P163"><text:span text:style-name="T164">2</text:span><text:span text:style-name="T165">) skirti nuoseklų dėmesį Lietuvos Respublikos apsaugos nuo smurto artimoje aplinkoje įstatymo 4 straipsnio, nustatančio sm</text:span><text:span text:style-name="T166">urto artimoje aplinkoje prevencijos priemones, nuostatų įgyvendinimui, siekti, kad<text:s/></text:span><text:span text:style-name="T167">prevencijos priemonės būtų numatytos savivaldybės strateginiame plėtros ir (ar) savivaldybės strateginiame veiklos planuose (plane) ir kad būtų užtikrinamas šių priemonių įg</text:span><text:span text:style-name="T168">yvendinimas.</text:span></text:p>
        <text:p text:style-name="P169"/>
        <text:p text:style-name="P170"/>
        <text:p text:style-name="P171"/>
        <text:p text:style-name="P172">Seimo Pirmininkė<text:span text:style-name="T173"><text:tab/></text:span>Loreta Grauži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6-09-22T08:40:00Z</meta:creation-date>
    <dc:date>2016-09-22T08:40:00Z</dc:date>
    <meta:print-date>2004-12-10T05:45:00Z</meta:print-date>
    <meta:template xlink:href="Normal" xlink:type="simple"/>
    <meta:editing-cycles>2</meta:editing-cycles>
    <meta:editing-duration>PT0S</meta:editing-duration>
    <meta:document-statistic meta:page-count="4" meta:paragraph-count="148" meta:word-count="911" meta:character-count="7444" meta:row-count="417" meta:non-whitespace-character-count="6681"/>
  </office:meta>
</office:document-meta>
</file>