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margin-right="0.0201in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8861in" fo:margin-right="0.0201in" fo:text-indent="-0.2951in">
        <style:tab-stops>
          <style:tab-stop style:type="left" style:position="-0.4in"/>
          <style:tab-stop style:type="left" style:position="-0.295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201in" fo:text-indent="0.5909in">
        <style:tab-stops>
          <style:tab-stop style:type="left" style:position="0.4861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555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DARBO BIRŽOS prie socialinės apsaugos ir darbo ministerijos DIREKTORIUS</text:p>
      <text:p text:style-name="P11"/>
      <text:p text:style-name="P12">ĮSAKYMAS</text:p>
      <text:p text:style-name="P13">DĖL LIETUVOS DARBO BIRŽOS PRIE SOCIALINĖS APSAUGOS IR DARBO MINISTERIJOS DIREKTORIAUS 2012 M. SAUSIO 27 D. ĮSAKYMO NR. V-46 „DĖL DARBO IEŠKANČIO ASMENS KORTELĖS PATVIRTINIMO“ PAKEITIMO</text:p>
      <text:p text:style-name="P14"/>
      <text:p text:style-name="P15">2015 m. spalio 26 d. Nr. V-640</text:p>
      <text:p text:style-name="P16">Vilnius</text:p>
      <text:p text:style-name="P17"/>
      <text:p text:style-name="P18"/>
      <text:p text:style-name="P19"><text:span text:style-name="T20">Vadovaudamasis Darbo rinkos stebėsenos sąlygų ir tvarkos aprašo, patvirtinto Lietuvos Respublikos socialinės apsaugos ir darbo ministro 2009 m. rugpjūčio 4 d. įsakymu Nr. A1-473 „Dėl Darbo rinkos stebėsenos sąlygų ir tvarkos aprašo patvirtinimo“, 13 punktu:<text:s/></text:span></text:p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Darbo ieškančio asmens kortelės formą, patvirtintą Lietuvos darbo biržos prie Socialinės apsaugos ir darbo ministerijos (toliau – Lietuvos darbo birža) direktoriaus 2012 m. sausio 27 d. įsakymu Nr. V-46 „Dėl Darbo ieškančio asmens kortelės patvirtinimo“</text:span><text:span text:style-name="T27"><text:s/>ir išdėstau ją nauja redakcija (pridedama)</text:span><text:span text:style-name="T28">.</text:span></text:p>
      <text:p text:style-name="P29"><text:span text:style-name="T30">2</text:span><text:span text:style-name="T31">.</text:span><text:span text:style-name="T32"><text:tab/></text:span><text:span text:style-name="T33">Paved</text:span><text:span text:style-name="T34">u:</text:span></text:p>
      <text:p text:style-name="P35"><text:span text:style-name="T36">2.1</text:span><text:span text:style-name="T37">. Lietuvos darbo biržos Informacinių technologijų skyriui šio įsakymo 1 punktu patvirtintą formą įdiegti Lietuvos darbo biržos informacinėje sistemoje iki 2016-01-15;</text:span></text:p>
      <text:p text:style-name="P38"><text:span text:style-name="T39">2.2</text:span><text:span text:style-name="T40">. teritorinių darbo biržų direktoriams užtikrinti, kad:</text:span></text:p>
      <text:p text:style-name="P41"><text:span text:style-name="T42">2.2.1</text:span><text:span text:style-name="T43">. darbo ieškantys asmenys registracijos teritorinėje darbo biržoje metu pateiktų informaciją apie:</text:span></text:p>
      <text:p text:style-name="P44"><text:span text:style-name="T45">2.2.1.1</text:span><text:span text:style-name="T46">. šaukimo atlikti privalomąją pradinę karo tarnybą arba alternatyviąją krašto apsaugos tarnybą gavimą;</text:span></text:p>
      <text:p text:style-name="P47"><text:span text:style-name="T48">2.2.1.2</text:span><text:span text:style-name="T49">. buvimą kariu savanoriu, kitu aktyviojo rezervo kariu ar parengtojo rezervo kariu;</text:span></text:p>
      <text:p text:style-name="P50"><text:span text:style-name="T51">2.2.2</text:span><text:span text:style-name="T52">. darbo ieškantys asmenys būtų supažindinti, jog jie privalo per 5 darbo dienas informuoti teritorinę darbo biržą apie jų pašaukimą į pratybas, mokymus ar vykdyti tarnybos užduočių, kai už tarnybos dienas jiems mokamas atlyginimas, nes šių aplinkybių atsiradimas sudaro pagrindą sustabdyti bedarbio statusą, kaip nurodyta Lietuvos Respublikos užimtumo rėmimo įstatymo 4</text:span><text:span text:style-name="T53">1</text:span><text:span text:style-name="T54"><text:s/>straipsnio 2 dalies 3 punkte;</text:span></text:p>
      <text:p text:style-name="P55"><text:span text:style-name="T56">2.3</text:span><text:span text:style-name="T57">. šio įsakymo vykdymą kontroliuoti Lietuvos darbo biržos direktoriaus pavaduotojui pagal kuruojamą sritį;<text:s/></text:span></text:p>
      <text:p text:style-name="P58"><text:span text:style-name="T59">2.4</text:span><text:span text:style-name="T60">. Lietuvos darbo biržos Teisės skyriui paskelbti šį įsakymą Teisės aktų registre ir Lietuvos darbo biržos interneto svetainėje.</text:span></text:p>
      <text:p text:style-name="P61"><text:span text:style-name="T62">3</text:span><text:span text:style-name="T63">.<text:s/></text:span><text:span text:style-name="T64">Nustata</text:span><text:span text:style-name="T65">u, kad šio įsakymo 1 punktas įsigalioja nuo 2016-01-16.<text:s/></text:span></text:p>
      <text:p text:style-name="P66"/>
      <text:p text:style-name="P67"/>
      <text:p text:style-name="P68"/>
      <text:p text:style-name="P69"><text:span text:style-name="T70">Direktorius</text:span><text:span text:style-name="T71"><text:tab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5-10-26T10:53:00Z</meta:creation-date>
    <dc:date>2015-10-26T10:53:00Z</dc:date>
    <meta:print-date>2015-10-21T11:0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97" meta:character-count="2208" meta:row-count="74" meta:non-whitespace-character-count="1932"/>
  </office:meta>
</office:document-meta>
</file>