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text-indent="0.9in"/>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text-properties style:font-size-complex="12pt"/>
    </style:style>
    <style:style style:name="P38" style:parent-style-name="Normal" style:family="paragraph">
      <style:paragraph-properties fo:text-align="justify" fo:line-height="150%" fo:text-indent="0.9in"/>
      <style:text-properties style:font-size-complex="12pt"/>
    </style:style>
    <style:style style:name="P39" style:parent-style-name="Normal" style:family="paragraph">
      <style:paragraph-properties fo:text-align="justify" fo:line-height="150%" fo:text-indent="0.9in"/>
      <style:text-properties style:font-size-complex="12pt"/>
    </style:style>
    <style:style style:name="P40" style:parent-style-name="Normal" style:family="paragraph">
      <style:paragraph-properties fo:text-align="justify" fo:line-height="150%" fo:text-indent="0.9in"/>
      <style:text-properties style:font-size-complex="12pt"/>
    </style:style>
    <style:style style:name="P41" style:parent-style-name="Normal" style:family="paragraph">
      <style:paragraph-properties fo:text-align="justify" fo:line-height="150%" fo:text-indent="0.9in"/>
      <style:text-properties style:font-size-complex="12pt"/>
    </style:style>
    <style:style style:name="P42" style:parent-style-name="Normal" style:family="paragraph">
      <style:paragraph-properties fo:text-align="justify" fo:line-height="150%" fo:text-indent="0.9in"/>
      <style:text-properties style:font-size-complex="12pt"/>
    </style:style>
    <style:style style:name="P43" style:parent-style-name="Normal" style:family="paragraph">
      <style:paragraph-properties fo:text-align="justify" fo:line-height="150%" fo:text-indent="0.9in"/>
      <style:text-properties style:font-size-complex="12pt"/>
    </style:style>
    <style:style style:name="P44" style:parent-style-name="Normal" style:family="paragraph">
      <style:paragraph-properties fo:text-align="justify" fo:line-height="150%" fo:text-indent="0.9in"/>
      <style:text-properties style:font-size-complex="12pt"/>
    </style:style>
    <style:style style:name="P45" style:parent-style-name="Normal" style:family="paragraph">
      <style:paragraph-properties fo:text-align="justify" fo:line-height="150%" fo:text-indent="0.9in"/>
      <style:text-properties style:font-size-complex="12pt"/>
    </style:style>
    <style:style style:name="P46" style:parent-style-name="Normal" style:family="paragraph">
      <style:paragraph-properties fo:text-align="justify" fo:line-height="150%" fo:text-indent="0.9in"/>
      <style:text-properties style:font-size-complex="12pt"/>
    </style:style>
    <style:style style:name="P47" style:parent-style-name="Normal" style:family="paragraph">
      <style:paragraph-properties fo:text-align="justify" fo:line-height="150%" fo:text-indent="0.9in"/>
      <style:text-properties style:font-size-complex="12pt"/>
    </style:style>
    <style:style style:name="P48" style:parent-style-name="Normal" style:family="paragraph">
      <style:paragraph-properties fo:text-align="justify" fo:line-height="150%" fo:text-indent="0.9in"/>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P62" style:parent-style-name="Normal" style:family="paragraph">
      <style:paragraph-properties fo:text-align="justify" fo:line-height="150%" fo:text-indent="0.9in"/>
      <style:text-properties style:font-size-complex="12pt"/>
    </style:style>
    <style:style style:name="P63" style:parent-style-name="Normal" style:family="paragraph">
      <style:paragraph-properties fo:text-align="justify" fo:line-height="115%" fo:text-indent="0.9in"/>
      <style:text-properties style:font-size-complex="12pt"/>
    </style:style>
    <style:style style:name="P64" style:parent-style-name="Normal" style:family="paragraph">
      <style:paragraph-properties>
        <style:tab-stops>
          <style:tab-stop style:type="left" style:position="3.21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15in" style:page-number="1">
        <style:tab-stops>
          <style:tab-stop style:type="left" style:position="-1.8701in"/>
        </style:tab-stops>
      </style:paragraph-properties>
      <style:text-properties style:font-size-complex="12pt" style:language-asian="lt" style:country-asian="LT"/>
    </style:style>
    <style:style style:name="P76"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7"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8"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9" style:parent-style-name="Normal" style:family="paragraph">
      <style:paragraph-properties fo:margin-left="3.15in">
        <style:tab-stops>
          <style:tab-stop style:type="left" style:position="-1.870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83"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84" style:parent-style-name="Normal" style:family="paragraph">
      <style:paragraph-properties fo:text-indent="3.15in">
        <style:tab-stops>
          <style:tab-stop style:type="left" style:position="3.15in"/>
        </style:tab-stops>
      </style:paragraph-properties>
      <style:text-properties style:font-size-complex="12pt"/>
    </style:style>
    <style:style style:name="P85"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center" fo:line-height="115%">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pan><text:span text:style-name="T16"><text:s/>LIETUVOS RESPUBLIKOS SOCIALINĖS APSAUGOS IR DARBO MINISTRO 2011 M. LAPKRIČIO 3 D. ĮSAKYMO NR. A1-464 „DĖL LIETUVOS SOCIALINIO DARBO TARYBOS SUDĖTIES IR JOS NUOSTATŲ PATVIRTINIMO“ PAKEITIMO</text:span></text:p>
      <text:p text:style-name="P17"/>
      <text:p text:style-name="P18">2019 m. birželio 4 d. Nr. A1-322</text:p>
      <text:p text:style-name="P19">Vilnius</text:p>
      <text:p text:style-name="P20"/>
      <text:p text:style-name="P21"><text:span text:style-name="T22">Pakeičiu Lietuvos Respublikos socialinės apsaugos ir darbo ministro 2011 m. lapkričio 3 d. įsakymą Nr. A1-464 „Dėl<text:s/></text:span><text:span text:style-name="T23">Lietuvos socialinio darbo tarybos sudėties ir jos nuostatų patvirtinimo</text:span><text:span text:style-name="T24">“<text:s/></text:span><text:span text:style-name="T25">ir jį išdėstau nauja redakcija:<text:s/></text:span></text:p>
      <text:p text:style-name="P26"><text:span text:style-name="T27">„LIETUVOS RESPUBLIKOS</text:span></text:p>
      <text:p text:style-name="P28">SOCIALINĖS APSAUGOS IR DARBO MINISTRAS</text:p>
      <text:p text:style-name="P29"/>
      <text:p text:style-name="P30">ĮSAKYMAS</text:p>
      <text:p text:style-name="P31">DĖL LIETUVOS SOCIALINIO DARBO TARYBOS SUDĖTIES IR JOS NUOSTATŲ PATVIRTINIMO</text:p>
      <text:p text:style-name="P32"/>
      <text:p text:style-name="P33">Siekdamas įgyvendinti Lietuvos Respublikos socialinės apsaugos ir darbo ministerijos nuostatų, patvirtintų Lietuvos Respublikos Vyriausybės 1998 m. liepos 17 d. nutarimu Nr. 892 „Dėl Lietuvos Respublikos socialinės apsaugos ir darbo ministerijos nuostatų patvirtinimo“, 8.3.8 papunktį ir skatinti socialinio darbo bendruomenės dalyvavimą formuojant socialinio darbo politiką:</text:p>
      <text:p text:style-name="P34"><text:span text:style-name="T35">1</text:span><text:span text:style-name="T36">. Sudarau šios sudėties Lietuvos socialinio darbo tarybą (toliau – Taryba):</text:span></text:p>
      <text:p text:style-name="P37">Donata Amšiejūtė – Vilniaus miesto socialinės paramos centro Pagalbos šeimai tarnybos vyresnioji socialinė darbuotoja;</text:p>
      <text:p text:style-name="P38">Rita Augutienė – Vilniaus arkivyskupijos direktoriaus pavaduotoja socialiniams centrams ir programoms;</text:p>
      <text:p text:style-name="P39">Lina Danusevičienė – Nacionalinės sveikatos socialinių darbuotojų asociacijos pirmininkė;<text:s/></text:p>
      <text:soft-page-break/>
      <text:p text:style-name="P40">Paulius Godvadas – viešosios įstaigos „Kitokie projektai“ konsultantas;</text:p>
      <text:p text:style-name="P41">Ramunė Jurkuvienė – Lietuvos sveikatos mokslų universiteto Visuomenės sveikatos fakulteto Socialinių ir humanitarinių mokslų katedros Socialinio darbo medicinoje programos docentė;<text:s/></text:p>
      <text:p text:style-name="P42">Kasparas Laureckis – VšĮ Vilniaus socialinio klubo socialinis darbuotojas;<text:s/></text:p>
      <text:p text:style-name="P43">Rita Mickuvienė – Vilkaviškio socialinės pagalbos centro direktorė;</text:p>
      <text:p text:style-name="P44">Rasa Naujanienė – Vytauto Didžiojo universiteto Socialinių mokslų fakulteto Socialinio darbo katedros vedėja;</text:p>
      <text:p text:style-name="P45">Ernesta Petruškevičienė – Vilijampolės socialinės globos namų direktoriaus pavaduotoja socialiniam darbui;</text:p>
      <text:p text:style-name="P46">Justinas Sadauskas – Mykolo Romerio universiteto docentas;</text:p>
      <text:p text:style-name="P47">Sigita Šimkienė – Kauno miesto savivaldybės administracijos patarėja (tarpinstitucinio bendradarbiavimo koordinatorė);</text:p>
      <text:p text:style-name="P48">Jūratė Tamašauskienė – Lietuvos socialinių darbuotojų asociacijos prezidentė;</text:p>
      <text:p text:style-name="P49"><text:span text:style-name="T50">Violeta Toleikienė –<text:s/></text:span><text:span text:style-name="T51">Lietuvos Respublikos</text:span><text:span text:style-name="T52"><text:s/>socialinės apsaugos ir darbo ministerijos Socialinių paslaugų skyriaus vedėja;</text:span></text:p>
      <text:p text:style-name="P53"><text:span text:style-name="T54">Laimutė Žalimienė – Vilniaus universiteto Filosofijos fakulteto Socialinio darbo katedros vedėja.</text:span></text:p>
      <text:p text:style-name="P55"><text:span text:style-name="T56">2</text:span><text:span text:style-name="T57">. Skiriu Socialinės apsaugos ir darbo ministerijos Socialinių paslaugų skyriaus patarėją Guodą Vaičekauskaitę vykdyti komisijos sekretoriaus funkcijas.</text:span></text:p>
      <text:p text:style-name="P58"><text:span text:style-name="T59">3</text:span><text:span text:style-name="T60">. Tvirtinu Lietuvos socialinio darbo tarybos nuostatus (pridedama).“</text:span></text:p>
      <text:p text:style-name="P61"/>
      <text:p text:style-name="P62"/>
      <text:p text:style-name="P63"/>
      <text:p text:style-name="P64"><text:span text:style-name="T65">Socialinės apsaugos ir darbo ministras</text:span><text:span text:style-name="T66"><text:tab/></text:span><text:span text:style-name="T67"><text:tab/></text:span><text:span text:style-name="T68"><text:tab/></text:span><text:span text:style-name="T69">Linas Kukuraitis</text:span></text:p>
      <text:soft-page-break/>
      <text:p text:style-name="P70">PATVIRTINTA<text:s/></text:p>
      <text:p text:style-name="P76">Lietuvos Respublikos socialinės apsaugos ir<text:s/></text:p>
      <text:p text:style-name="P77">darbo ministro <text:s/>2011 m. lapkričio mėn. <text:s/>3 d.<text:s/></text:p>
      <text:p text:style-name="P78">įsakymu Nr. A1-464<text:s/></text:p>
      <text:p text:style-name="P79"><text:span text:style-name="T80">(</text:span><text:span text:style-name="T81">Lietuvos Respublikos socialinės apsaugos ir<text:s/></text:span></text:p>
      <text:p text:style-name="P82">darbo ministro 2019 m. birželio mėn. <text:s/>4 d.<text:s/></text:p>
      <text:p text:style-name="P83">įsakymo Nr. A1-322<text:s/></text:p>
      <text:p text:style-name="P84">redakcija)</text:p>
      <text:p text:style-name="P85"/>
      <text:p text:style-name="P86"/>
      <text:p text:style-name="P87"><text:span text:style-name="T88">LIETUVOS SOCIALINIO DARBO TARYB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Lietuvos socialinio darbo tarybos nuostatai (toliau – Nuostatai) nustato Lietuvos socialinio darbo tarybos (toliau – Taryba) uždavinius, funkcijas, veiklos principus, teises, sudarymo ir darbo organizavimo tvarką.</text:span></text:p>
      <text:p text:style-name="P100"><text:span text:style-name="T101">2</text:span><text:span text:style-name="T102">.</text:span><text:span text:style-name="T103"><text:tab/>Taryba yra prie Socialinės apsaugos ir darbo ministerijos visuomeniniais pagrindais veikianti patariamoji institucija, atliekanti eksperto funkcijas ir konsultuojanti strateginiais socialinio darbo klausimais.<text:s/></text:span></text:p>
      <text:p text:style-name="P104"><text:span text:style-name="T105">3</text:span><text:span text:style-name="T106">.</text:span><text:span text:style-name="T107"><text:tab/>Taryba savo veikloje vadovaujasi Lietuvos Respublikos<text:s/></text:span><text:span text:style-name="T108">Konstitucija</text:span><text:span text:style-name="T109">,<text:s/></text:span><text:span text:style-name="T110">Lietuvos Respublikos tarptautinėmis sutartimis, Europos Sąjungos teisės aktais,<text:s/></text:span><text:span text:style-name="T111">Lietuvos Respublikos socialinių paslaugų įstatymu, kitais<text:s/></text:span><text:span text:style-name="T112">socialines paslaugas, socialinį darbą reguliuojančiais teisės aktais<text:s/></text:span><text:span text:style-name="T113">bei šiais Nuostatais.</text:span></text:p>
      <text:p text:style-name="P114"><text:span text:style-name="T115">4</text:span><text:span text:style-name="T116">.</text:span><text:span text:style-name="T117"><text:tab/>Tarybos išvados ir pasiūlymai yra rekomendacinio pobūdžio.</text:span></text:p>
      <text:p text:style-name="Normal"/>
      <text:p text:style-name="P118"><text:span text:style-name="T119">II</text:span><text:span text:style-name="T120"><text:s/>SKYRIUS</text:span></text:p>
      <text:p text:style-name="P121"><text:span text:style-name="T122">TARYBOS UŽDAVINIAI, FUNKCIJOS IR VEIKLOS PRINCIPAI</text:span></text:p>
      <text:p text:style-name="P123"/>
      <text:p text:style-name="P124"><text:span text:style-name="T125">5</text:span><text:span text:style-name="T126">.</text:span><text:span text:style-name="T127"><text:tab/><text:s/>Tarybos uždaviniai:<text:s/></text:span></text:p>
      <text:p text:style-name="P128"><text:span text:style-name="T129">5.1</text:span><text:span text:style-name="T130">.</text:span><text:span text:style-name="T131"><text:tab/>analizuoti ir vertinti socialinio darbo vystymo kryptis bei jų įgyvendinimą;<text:s/></text:span></text:p>
      <text:p text:style-name="P132"><text:span text:style-name="T133">5.2</text:span><text:span text:style-name="T134">.</text:span><text:span text:style-name="T135"><text:tab/>konsultuoti ir teikti išvadas bei pasiūlymus strateginiais socialinio darbo profesijos tobulinimo, socialinių paslaugų klausimais Lietuvos Respublikos socialinės apsaugos ir darbo ministerijai, Lietuvos Respublikos švietimo, mokslo ir sporto ministerijai, Lietuvos Respublikos sveikatos apsaugos ministerijai ir (ar) kitoms ministerijoms, savivaldybių institucijoms, įstaigoms, socialinių paslaugų įstaigų steigėjams, socialinių paslaugų teikėjams, aukštosioms mokykloms, vykdančioms socialinio darbo studijų programas, mokymo įstaigoms, vykdančioms individualios priežiūros personalo profesinio mokymo programas, ir organizacijoms, vykdančioms socialinių paslaugų srities darbuotojų profesinės kompetencijos tobulinimo veiklas;<text:s/></text:span></text:p>
      <text:p text:style-name="P136"><text:span text:style-name="T137">5.3</text:span><text:span text:style-name="T138">.</text:span><text:span text:style-name="T139"><text:tab/>telkti socialinio darbo profesinę bendruomenę, nacionaliniu mastu sprendžiant socialinio darbo politikos formavimo ir įgyvendinimo klausimus;<text:s/></text:span></text:p>
      <text:p text:style-name="P140"><text:span text:style-name="T141">5.4</text:span><text:span text:style-name="T142">. skleisti informaciją visuomenėje apie socialinio darbo profesiją, jos misiją, reikšmę ir svarbą visuomenės raidai.</text:span></text:p>
      <text:p text:style-name="P143"><text:span text:style-name="T144">6</text:span><text:span text:style-name="T145">.</text:span><text:span text:style-name="T146"><text:tab/>Vykdydama uždavinius, Taryba atlieka šias funkcijas:</text:span></text:p>
      <text:p text:style-name="P147"><text:span text:style-name="T148">6.1</text:span><text:span text:style-name="T149">.</text:span><text:span text:style-name="T150"><text:tab/>analizuoja ir vertina socialinio darbo, jo organizavimo, socialinio darbo politikos problemas, inicijuoja profesinei socialinio darbo bendruomenei aktualių klausimų svarstymą;</text:span></text:p>
      <text:p text:style-name="P151"><text:span text:style-name="T152">6.2</text:span><text:span text:style-name="T153">.</text:span><text:span text:style-name="T154"><text:tab/>konsultuoja institucijas, įstaigas, organizacijas, nurodytas Nuostatų 5.2. papunktyje, socialinio darbo profesijos klausimais ir su tuo susijusių teisės aktų projektų rengimo, tobulinimo klausimais;</text:span></text:p>
      <text:p text:style-name="P155"><text:span text:style-name="T156">6.3</text:span><text:span text:style-name="T157">.</text:span><text:span text:style-name="T158"><text:tab/>teikia Socialinės apsaugos ir darbo ministerijai pasiūlymus dėl strateginių socialinio darbo vystymo krypčių;</text:span></text:p>
      <text:p text:style-name="P159"><text:span text:style-name="T160">6.4</text:span><text:span text:style-name="T161">.</text:span><text:span text:style-name="T162"><text:tab/>teikia pasiūlymus savivaldybių institucijoms, socialinių paslaugų įstaigoms, aukštosioms mokykloms, vykdančioms socialinio darbo studijų programas, organizacijoms, vykdančioms</text:span><text:span text:style-name="T163"><text:s/></text:span><text:span text:style-name="T164">socialinių paslaugų srities darbuotojų profesinės kompetencijos tobulinimo</text:span><text:span text:style-name="T165"><text:s/></text:span><text:span text:style-name="T166">veiklas, ir visuomenei socialinio darbo ar socialinių darbuotojų rengimo tobulinimo klausimais.</text:span></text:p>
      <text:p text:style-name="P167"><text:span text:style-name="T168">6.5</text:span><text:span text:style-name="T169">.</text:span><text:span text:style-name="T170"><text:tab/>teikia socialinio darbo profesinei bendruomenei bei visuomenei informaciją apie savo veiklą, socialinio darbo svarbą, organizuoja diskusijas ir kitus renginius socialinio darbo klausimais, siūlo socialinio darbo tyrimų kryptis, inicijuoja aktualius mokslinius socialinio darbo tyrimus, dalijasi jų rezultatais, siekdama įgyvendinti tyrimais grįstą socialinio darbo politiką;</text:span></text:p>
      <text:p text:style-name="P171"><text:span text:style-name="T172">6.6</text:span><text:span text:style-name="T173">.</text:span><text:span text:style-name="T174"><text:tab/>analizuoja valstybės socialinės paramos politikos klausimus, susijusius su socialinių paslaugų teikimu, jų kokybe, ir teikia Socialinės apsaugos ir darbo ministerijai pasiūlymus dėl socialinės paramos politikos formavimo;</text:span></text:p>
      <text:p text:style-name="P175"><text:span text:style-name="T176">6.7</text:span><text:span text:style-name="T177">.</text:span><text:span text:style-name="T178"><text:tab/>svarsto kitus strateginius socialinės politikos klausimus, susijusius su socialinio darbo vystymu ir teikia pasiūlymus Socialinės apsaugos ir darbo ministerijai.</text:span></text:p>
      <text:p text:style-name="P179"><text:span text:style-name="T180">7</text:span><text:span text:style-name="T181">. Taryba savo veiklą vykdo vadovaudamasi šiais principais:</text:span></text:p>
      <text:p text:style-name="P182"><text:span text:style-name="T183">7.1</text:span><text:span text:style-name="T184">. nešališkumo – Tarybos nariai nešališkai atlieka Tarybos nario pareigas, vengia viešųjų ir privačiųjų interesų konflikto, o apie kilusį interesų konfliktą informuoja Tarybos pirmininką ir pavaduotoją. Tarybos nariai, atlikdami Tarybos nario pareigas, neatstovauja savo profesiniams, instituciniams interesams, tačiau svarbiausiu interesu laiko socialinio darbo profesijos tobulinimą, socialinio darbo politikos įgyvendinimą;</text:span></text:p>
      <text:p text:style-name="P185"><text:span text:style-name="T186">7.2</text:span><text:span text:style-name="T187">. lygiateisiškumo principas – visi Tarybos nariai yra lygūs ir turi vienodą teisę siūlyti Tarybai svarstyti klausimus ir prisidėti prie jų sprendimo įgyvendinimo;<text:s/></text:span></text:p>
      <text:p text:style-name="P188"><text:span text:style-name="T189">7.3</text:span><text:span text:style-name="T190">. efektyvumo – tam, kad būtų įgyvendinti Tarybos uždaviniai, priimdami ir vykdydami sprendimus, Tarybos nariai siekia rezultato ir proceso kokybės.</text:span></text:p>
      <text:p text:style-name="Normal"/>
      <text:p text:style-name="P191"><text:span text:style-name="T192">III</text:span><text:span text:style-name="T193"><text:s/>SKYRIUS</text:span></text:p>
      <text:p text:style-name="P194"><text:span text:style-name="T195">TARYBOS TEISĖS</text:span></text:p>
      <text:p text:style-name="P196"/>
      <text:p text:style-name="P197"><text:span text:style-name="T198">8</text:span><text:span text:style-name="T199">.</text:span><text:span text:style-name="T200"><text:tab/>Taryba, vykdydama jai nustatytus uždavinius ir funkcijas, turi teisę:</text:span></text:p>
      <text:p text:style-name="P201"><text:span text:style-name="T202">8.1</text:span><text:span text:style-name="T203">.</text:span><text:span text:style-name="T204"><text:tab/>gauti iš Socialinės apsaugos ir darbo ministerijos, kitų ministerijų, Socialinių paslaugų priežiūros departamento prie Socialinės apsaugos ir darbo ministerijos, savivaldybių institucijų, mokymo įstaigų, rengiančių socialinius darbuotojus, informaciją, kurios reikia jos funkcijoms vykdyti;</text:span></text:p>
      <text:p text:style-name="P205"><text:span text:style-name="T206">8.2</text:span><text:span text:style-name="T207">.</text:span><text:span text:style-name="T208"><text:tab/>siūlyti Socialinės apsaugos ir darbo ministerijai sudaryti darbo grupes ar ekspertų komisijas teisės aktų ir kitų dokumentų projektams rengti ir ekspertizėms atlikti ar kilusioms problemoms nagrinėti;</text:span></text:p>
      <text:p text:style-name="P209"><text:span text:style-name="T210">8.3</text:span><text:span text:style-name="T211">.</text:span><text:span text:style-name="T212"><text:tab/>skatinti valstybės ir savivaldybių institucijas, įstaigas, nevyriausybines organizacijas, mokslininkus, politikus ir socialinio darbo praktikus bendradarbiauti sprendžiant strateginius socialinio darbo klausimus;</text:span></text:p>
      <text:p text:style-name="P213"><text:span text:style-name="T214">8.4</text:span><text:span text:style-name="T215">.</text:span><text:span text:style-name="T216"><text:tab/>palaikyti ryšius su Lietuvos, užsienio šalių ir tarptautinėmis organizacijomis socialinio darbo klausimais;</text:span></text:p>
      <text:p text:style-name="P217"><text:span text:style-name="T218">8.5</text:span><text:span text:style-name="T219">.</text:span><text:span text:style-name="T220"><text:tab/>kviesti į savo posėdžius valstybės bei savivaldybių institucijų ir įstaigų, nevyriausybinių organizacijų ir kitų įstaigų atstovus, specialistus, ekspertus, mokslininkus.</text:span></text:p>
      <text:p text:style-name="Normal"/>
      <text:p text:style-name="P221"><text:span text:style-name="T222">IV</text:span><text:span text:style-name="T223"><text:s/>SKYRIUS</text:span></text:p>
      <text:p text:style-name="P224"><text:span text:style-name="T225">TARYBOS SUDARYMAS IR DARBO ORGANIZAVIMAS<text:s/></text:span></text:p>
      <text:p text:style-name="P226"/>
      <text:p text:style-name="P227"><text:span text:style-name="T228">9</text:span><text:span text:style-name="T229">.</text:span><text:span text:style-name="T230"><text:tab/>Taryba sudaroma iš Socialinės apsaugos ir darbo ministerijos, Lietuvos socialinių darbuotojų asociacijos, socialinio darbo praktikų, nevyriausybinių organizacijų, dirbančių socialinio darbo srityje, aukštųjų mokyklų, vykdančių socialinio darbo studijų programas, savivaldybių atstovų, atsakingų už socialinių paslaugų politikos formavimą, planavimą, organizavimą, kitų socialinių partnerių atstovų. Tarybą sudaro ne daugiau kaip 15 narių.</text:span></text:p>
      <text:p text:style-name="P231"><text:span text:style-name="T232">10</text:span><text:span text:style-name="T233">.</text:span><text:span text:style-name="T234"><text:tab/>personalinę Tarybos sudėtį tvirtina socialinės apsaugos ir darbo ministras.</text:span></text:p>
      <text:p text:style-name="P235"><text:span text:style-name="T236">11</text:span><text:span text:style-name="T237">.</text:span><text:span text:style-name="T238"><text:tab/>Tarybos pirmininką ir jo pavaduotoją iš savo narių renka Taryba.</text:span></text:p>
      <text:p text:style-name="P239"><text:span text:style-name="T240">12</text:span><text:span text:style-name="T241">.</text:span><text:span text:style-name="T242"><text:tab/>Tarybos pirmininkas organizuoja Tarybos darbą, atstovauja jai ar įgalioja tai daryti kitus Tarybos narius. Tarybai, nesant jos pirmininko, vadovauja Tarybos pirmininko pavaduotojas.</text:span></text:p>
      <text:p text:style-name="P243"><text:span text:style-name="T244">13</text:span><text:span text:style-name="T245">.</text:span><text:span text:style-name="T246"><text:tab/>Tarybos kadencija – 3 metai. Kas 3 metus personalinė Tarybos sudėtis atnaujinama ne mažiau kaip 1/3 narių.<text:s/></text:span></text:p>
      <text:p text:style-name="P247"><text:span text:style-name="T248">14</text:span><text:span text:style-name="T249">.</text:span><text:span text:style-name="T250"><text:tab/>Tarybos veiklos forma – posėdžiai. Posėdžiai protokoluojami.</text:span></text:p>
      <text:p text:style-name="P251"><text:span text:style-name="T252">15</text:span><text:span text:style-name="T253">.</text:span><text:span text:style-name="T254"><text:tab/>Eiliniai Tarybos posėdžiai šaukiami ne rečiau kaip kartą per 4 mėnesius. Neeilinis Tarybos posėdis šaukiamas Tarybos pirmininko arba ne mažiau kaip 1/3 Tarybos narių reikalavimu.<text:s/></text:span></text:p>
      <text:p text:style-name="P255"><text:span text:style-name="T256">16</text:span><text:span text:style-name="T257">.</text:span><text:span text:style-name="T258"><text:tab/>Tarybos nariai gali siūlyti svarstyti posėdyje aktualius klausimus, kurie bendru Tarybos sprendimu įtraukiami į Tarybos veiklos darbotvarkę. Medžiagą siūlomais svarstyti klausimais Tarybos nariai pateikia Socialinės apsaugos ir darbo ministerijai likus ne mažiau kaip 5 darbo dienoms iki Tarybos posėdžio.</text:span></text:p>
      <text:p text:style-name="P259"><text:span text:style-name="T260">17</text:span><text:span text:style-name="T261">.</text:span><text:span text:style-name="T262"><text:tab/>Tarybos posėdis yra teisėtas, jeigu jame dalyvauja ne mažiau kaip pusė Tarybos narių.</text:span><text:s/><text:span text:style-name="T263">Tarybos sprendimai priimami bendru sutarimu. Jeigu bendru sutarimu sprendimo nepavyksta priimti, vyksta atviras balsavimas. Sprendimai priimami paprasta posėdyje dalyvaujančių Tarybos narių balsų dauguma. Kiekvienas Tarybos narys turi po vieną balsą. Balsams pasiskirsčius po lygiai, lemia Tarybos pirmininko balsas. Tarybos nario pareikšta atskiroji nuomonė dėl Tarybos sprendimo turi būti įrašoma Tarybos posėdžio protokole arba prie jo pridedama.</text:span></text:p>
      <text:p text:style-name="P264"><text:span text:style-name="T265">18</text:span><text:span text:style-name="T266">.</text:span><text:span text:style-name="T267"><text:tab/>Tarybos posėdžiuose turi teisę dalyvauti Socialinės apsaugos ir darbo ministerijos atstovai, kitų institucijų ir organizacijų atstovai.</text:span></text:p>
      <text:p text:style-name="P268"><text:span text:style-name="T269">19</text:span><text:span text:style-name="T270">.</text:span><text:span text:style-name="T271"><text:tab/>Tarybą techniškai aptarnauja Socialinės apsaugos ir darbo ministerija. Tarybos posėdžius rengia, dokumentaciją tvarko ir posėdžius protokoluoja Tarybos sekretorius. Tarybos sekretorius nėra Tarybos narys.</text:span></text:p>
      <text:p text:style-name="P272"><text:span text:style-name="T273">20</text:span><text:span text:style-name="T274">. Tarybos nariams už darbą Taryboje nemokama. Tarybos nariams apmokamos kelionės iki Tarybos posėdžių vietos ir atgal išlaidos pagal Savanoriškos veiklos išlaidų kompensavimo sąlygų ir tvarkos aprašą, patvirtintą Lietuvos Respublikos socialinės apsaugos ir darbo ministro 2011 m. liepos 14 d. įsakymu Nr. A1-330 „Dėl Savanoriškos veiklos išlaidų kompensavimo sąlygų ir tvarkos aprašo patvirtinimo“. <text:s text:c="2"/></text:span></text:p>
      <text:p text:style-name="P275"><text:span text:style-name="T276">21</text:span><text:span text:style-name="T277">. Tarybos veikla yra vieša.</text:span></text:p>
      <text:p text:style-name="P278"><text:span text:style-name="T279">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4T11:56:00Z</meta:creation-date>
    <dc:date>2019-06-04T11:56:00Z</dc:date>
    <meta:template xlink:href="Normal.dotm" xlink:type="simple"/>
    <meta:editing-cycles>1</meta:editing-cycles>
    <meta:editing-duration>PT0S</meta:editing-duration>
    <meta:document-statistic meta:page-count="6" meta:paragraph-count="280" meta:word-count="1436" meta:character-count="11499" meta:row-count="517" meta:non-whitespace-character-count="10343"/>
  </office:meta>
</office:document-meta>
</file>