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style:font-size-complex="12pt" fo:language="en" fo:country="GB"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242424"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paragraph-properties>
        <style:tab-stops>
          <style:tab-stop style:type="left" style:position="5.118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text:s/></text:p>
      <text:p text:style-name="P16">2014 M. SPALIO 13 D. ĮSAKYMO NR. V-1064 „DĖL KASOS IR INKSTO KOMPLEKSO TRANSPLANTACIJOS PASLAUGŲ TEIKIMO IR APMOKĖJIMO TVARKOS APRAŠO PATVIRTINIMO“ PAKEITIMO</text:p>
      <text:p text:style-name="P17"/>
      <text:p text:style-name="P18">2022 m. gruodžio 30 d. Nr. V-2005</text:p>
      <text:p text:style-name="P19">Vilnius</text:p>
      <text:p text:style-name="P20"/>
      <text:p text:style-name="P21"><text:span text:style-name="T22">1</text:span><text:span text:style-name="T23">. P a k e i č i u Kasos ir inksto komplekso transplantacijos paslaugų teikimo ir apmokėjimo tvarkos aprašą, patvirtintą Lietuvos Respublikos sveikatos apsaugos ministro 2014 m. spalio 13 d. įsakymu Nr. V-1064 „Dėl Kasos ir inksto komplekso transplantacijos paslaugų teikimo ir apmokėjimo tvarkos aprašo patvirtinimo“:</text:span></text:p>
      <text:p text:style-name="P24"><text:span text:style-name="T25">1.1</text:span><text:span text:style-name="T26">. Pakeičiu 4.1 papunktį ir jį išdėstau taip:</text:span></text:p>
      <text:p text:style-name="P27"><text:span text:style-name="T28">„</text:span><text:span text:style-name="T29">4.1</text:span><text:span text:style-name="T30">. atitikti bendruosius medicinos įstaigoms keliamus higienos reikalavimus, nustatytus Lietuvos higienos normoje HN 47-1:2020 „Asmens sveikatos priežiūros įstaigos: infekcijų kontrolės reikalavimai“, patvirtintoje Lietuvos Respublikos sveikatos apsaugos ministro 2012 m. spalio 19 d. įsakymu Nr. V-946 „Dėl Lietuvos higienos normos HN 47-1:2020 „Asmens sveikatos priežiūros įstaigos: infekcijų kontrolės reikalavimai“ patvirtinimo“.“</text:span></text:p>
      <text:p text:style-name="P31"><text:span text:style-name="T32">1.2</text:span><text:span text:style-name="T33">. Pakeičiu 4.2 papunktį ir jį išdėstau taip:</text:span></text:p>
      <text:p text:style-name="P34"><text:span text:style-name="T35">„</text:span><text:span text:style-name="T36">4.2</text:span><text:span text:style-name="T37">.<text:s/></text:span><text:span text:style-name="T38">turėti transplantacijos operacijoms atlikti skirtas medicinos priemones, atitinkančias Lietuvos Respublikos sveikatos sistemos įstatyme nustatytus reikalavimus.“<text:s/></text:span></text:p>
      <text:p text:style-name="P39"><text:span text:style-name="T40">1.3</text:span><text:span text:style-name="T41">. Pakeičiu 69 punktą ir jį išdėstau taip:</text:span></text:p>
      <text:p text:style-name="P42"><text:span text:style-name="T43">„</text:span><text:span text:style-name="T44">69</text:span><text:span text:style-name="T45">. Teritorinė ligonių kasa (toliau – TLK) moka už kasos ir inkstų komplekso transplantacijos atskirų etapų paslaugas. Paslaugos apmokamos neviršijant Privalomojo sveikatos draudimo fondo (toliau – PSDF) biudžeto lėšų, skirtų žmogaus audinių, ląstelių ir organų transplantacijų paprastosioms išlaidoms finansuoti.“</text:span></text:p>
      <text:p text:style-name="P46"><text:span text:style-name="T47">1.4</text:span><text:span text:style-name="T48">. Pakeičiu 70 punktą ir jį išdėstau taip:</text:span></text:p>
      <text:p text:style-name="P49"><text:span text:style-name="T50">„</text:span><text:span text:style-name="T51">70</text:span><text:span text:style-name="T52">.<text:s/></text:span><text:span text:style-name="T53">Kasos ir inksto komplekso transplantacijos<text:s/></text:span><text:span text:style-name="T54">VII, IX etapų paslaugos,<text:s/></text:span><text:span text:style-name="T55">atitinkančios Apraše nustatytus reikalavimus,</text:span><text:span text:style-name="T56"><text:s/>apmokamos pagal bazines kainas, nustatytas<text:s/></text:span><text:span text:style-name="T57">Asmens sveikatos priežiūros paslaugų (išskyrus aktyviojo gydymo), apmokamų Privalomojo sveikatos draudimo fondo biudžeto lėšomis, ir jų bazinių kainų sąraše,<text:s/></text:span><text:span text:style-name="T58">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Kitų etapų paslaugos yra prilyginamos atitinkamoms inkstų transplantacijos paslaugoms ir apmokamos pagal jų bazines kainas, nustatyta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p>
      <text:p text:style-name="P59"><text:span text:style-name="T60">1.5</text:span><text:span text:style-name="T61">. Pakeičiu 82 punktą ir jį išdėstau taip:</text:span></text:p>
      <text:p text:style-name="P62"><text:span text:style-name="T63">„</text:span><text:span text:style-name="T64">82</text:span><text:span text:style-name="T65">. Pasibaigus ataskaitiniam mėnesiui, ASPĮ, teikianti transplantacijos paslaugas, pateikia TLK sąskaitas ir statistinę ekonominę šių paslaugų teikimo ataskaitą VLK direktoriaus įsakymo nustatyta tvarka. TLK apmoka sąskaitas TLK ir ASPĮ sutartyje numatyta tvarka, neviršydama<text:s/></text:span><text:soft-page-break/><text:span text:style-name="T66">PSDF biudžeto lėšų sumos, skirtos Lietuvos Respublikos sveikatos apsaugos ministro tvirtinamai atitinkamų metų Transplantacijos programai vykdyti.“</text:span></text:p>
      <text:p text:style-name="P67"><text:span text:style-name="T68">1.6</text:span><text:span text:style-name="T69">. Pakeičiu 2 priedą ir antrąją pastraipą išdėstau taip:</text:span></text:p>
      <text:p text:style-name="P70"><text:span text:style-name="T71">„Transplantacijos procesą reglamentuoja Lietuvos Respublikos žmogaus audinių, ląstelių, <text:s/>organų donorystės ir transplantacijos įstatymas ir šio įstatymo įgyvendinamieji teisės aktai.“</text:span></text:p>
      <text:p text:style-name="P72"><text:span text:style-name="T73">1.7</text:span><text:span text:style-name="T74">. Pripažįstu netekusiu galios 7 priedą.</text:span></text:p>
      <text:p text:style-name="P75"><text:span text:style-name="T76">2</text:span><text:span text:style-name="T77">. N u s t a t a u, kad šis įsakymas įsigalioja 2023 m. sausio 1 d.</text:span></text:p>
      <text:p text:style-name="P78"/>
      <text:p text:style-name="P79"/>
      <text:p text:style-name="P80"/>
      <text:p text:style-name="Normal"/>
      <text:p text:style-name="P81"><text:span text:style-name="T82">Socialinės apsaugos ir darbo ministrė,</text:span><text:span text:style-name="T83"><text:tab/><text:s/>Monika Navickienė</text:span></text:p>
      <text:p text:style-name="P84">pavaduojanti sveikatos apsaugos ministrą<text:s/></text:p>
      <text:p text:style-name="P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2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30T08:10:00Z</meta:creation-date>
    <dc:date>2022-12-30T08:10: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27" meta:word-count="499" meta:character-count="3970" meta:row-count="60" meta:non-whitespace-character-count="3498"/>
  </office:meta>
</office:document-meta>
</file>