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AUGAUS EISMO AUTOMOBILIŲ KELIAIS ĮSTATYMO NR. VIII-2043 2, 3, 10, 13, 15, 17, 19, 20, 22, 24, 25, 27</text:span><text:span text:style-name="T18">1</text:span><text:span text:style-name="T19">, 29, 30 IR 33 STRAIPSNIŲ PAKEITIMO ĮSTATYMO NR. XIV-1445 17 STRAIPSNIO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ruodžio</text:span><text:span text:style-name="T27"><text:s/></text:span><text:span text:style-name="T28">21</text:span><text:span text:style-name="T29"><text:s/>d. Nr.<text:s/></text:span><text:span text:style-name="T30">XIV-245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7 straipsnio pakeitimas</text:span></text:p>
        <text:p text:style-name="P39"><text:span text:style-name="T40">Pakeisti 17 straipsnio 4 dalį ir ją išdėstyti taip:</text:span></text:p>
        <text:p text:style-name="P41"><text:span text:style-name="T42">„</text:span><text:span text:style-name="T43">4</text:span><text:span text:style-name="T44">. Šio įstatymo 9 straipsnio 1 dalis įsigalioja 2025 m. sausio 1 d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13:36:00Z</meta:creation-date>
    <dc:date>2023-12-29T13:36:00Z</dc:date>
    <meta:print-date>2023-12-21T14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7" meta:character-count="543" meta:row-count="12" meta:non-whitespace-character-count="480"/>
  </office:meta>
</office:document-meta>
</file>