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margin-right="-0.1972in"/>
    </style:style>
    <style:style style:name="P15" style:parent-style-name="Normal" style:family="paragraph">
      <style:paragraph-properties style:punctuation-wrap="simple" fo:text-align="center" style:vertical-align="baseline" fo:margin-right="-0.1972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bendram naudojimui skiriamų žvejybos galimybių baltijos jūros priekrantės žvejybos zonoje 2019 metais</text:span></text:p>
      <text:p text:style-name="P11"/>
      <text:p text:style-name="P12">2019 m. vasario 28 d. Nr. 3D-116</text:p>
      <text:p text:style-name="P13">Vilnius</text:p>
      <text:p text:style-name="P14"/>
      <text:p text:style-name="P15"/>
      <text:p text:style-name="P16"><text:span text:style-name="T17">Vadovaudamasis 2017 m. spalio 27 d. Tarybos reglamentu (ES) 2017/1970,</text:span><text:s/>kuriuo nustatomos tam tikrų žuvų išteklių ir žuvų išteklių grupių žvejybos Baltijos jūroje galimybės 2018 m. ir iš dalies keičiamas Reglamentas (ES) 2017/127 (OL 2017 L 281, p. 1)<text:span text:style-name="T18">,<text:s/></text:span><text:span text:style-name="T19">bei Lietuvos Respublikos žuvininkystės įstatymo 17</text:span><text:span text:style-name="T20">5</text:span><text:span text:style-name="T21"><text:s/>straipsnio 3 dalimi,</text:span></text:p>
      <text:p text:style-name="P22"><text:span text:style-name="T23">n u s t a t a u <text:s/>bendram naudojimui skiriamas žvejybos galimybes Baltijos jūros priekrantės žvejybos zonoje 2019 metais:</text:span></text:p>
      <text:p text:style-name="P24"><text:span text:style-name="T25">rytinių menkių – 125,7 t;</text:span><text:s/></text:p>
      <text:p text:style-name="P26"><text:span text:style-name="T27">strimelių – 106,6 t;</text:span></text:p>
      <text:p text:style-name="P28"><text:span text:style-name="T29">šprotų – 13,6 t;</text:span><text:s/></text:p>
      <text:p text:style-name="P30"><text:span text:style-name="T31">lašišų – 110 vnt.</text:span></text:p>
      <text:p text:style-name="P32"/>
      <text:p text:style-name="P33"/>
      <text:p text:style-name="P34"/>
      <text:p text:style-name="P35">Žemės ūkio ministras<text:tab/><text:tab/><text:tab/><text:tab/><text:tab/><text:tab/><text:tab/><text:tab/><text:span text:style-name="T36"><text:s text:c="4"/></text:span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8T14:36:00Z</meta:creation-date>
    <dc:date>2019-02-28T14:36:00Z</dc:date>
    <meta:template xlink:href="Normal.dotm" xlink:type="simple"/>
    <meta:editing-cycles>1</meta:editing-cycles>
    <meta:editing-duration>PT0S</meta:editing-duration>
    <meta:document-statistic meta:page-count="1" meta:paragraph-count="5" meta:word-count="98" meta:character-count="790" meta:row-count="17" meta:non-whitespace-character-count="697"/>
  </office:meta>
</office:document-meta>
</file>