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 fo:background-color="#FFFFFF"/>
      <style:text-properties style:letter-kerning="true"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 fo:language="pt" fo:country="BR"/>
    </style:style>
    <style:style style:name="T4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><text:span text:style-name="T10">SPRENDIMAS</text:span></text:p>
      <text:p text:style-name="P11"><text:span text:style-name="T12">DĖL Vyriausiosios rinkimų komisijos 2017 m. gruodžio 19 d. sprendimo Nr. Sp-193 „DĖL DIDŽIAUSIŲ POLITINĖS KAMPANIJOS IŠLAIDŲ KONKREČIOSE RINKIMŲ APYGARDOSE DYDŽIŲ<text:s/></text:span><text:span text:style-name="T13">NUSTATYMO“ pakeitimo</text:span></text:p>
      <text:p text:style-name="P14"/>
      <text:p text:style-name="P15"><text:span text:style-name="T16">2018 m. spalio 25 d. Nr. Sp-121</text:span></text:p>
      <text:p text:style-name="P17"><text:span text:style-name="T18">Vilnius</text:span></text:p>
      <text:p text:style-name="P19"/>
      <text:p text:style-name="P20"/>
      <text:p text:style-name="P21"><text:span text:style-name="T22">Lietuvos Respublikos vyriausioji rinkimų komisija, vadovaudamasi Lietuvos Respublikos politinių kampanijų finansavimo ir finansavimo kontrolės įstatymo (2018 m. spalio 11 d. įstatymo Nr. XIII-</text:span><text:span text:style-name="T23">1528 redakcija) 14 straipsnio 2 ir 3 dalimis,<text:s/></text:span><text:span text:style-name="T24">nusprendži</text:span><text:span text:style-name="T25">a:</text:span></text:p>
      <text:p text:style-name="P26"><text:span text:style-name="T27">1</text:span><text:span text:style-name="T28">. Pakeisti 2017 m. gruodžio 19 d. sprendimo Nr. Sp-193 „Dėl didžiausių politinės kampanijos išlaidų konkrečiose rinkimų apygardose dydžių nustatymo“ priedus ir nustatyti<text:s/></text:span><text:span text:style-name="T29">didžiausius išlaidų dy</text:span><text:span text:style-name="T30">džius vieno savarankiško politinės kampanijos dalyvio politinei kampanijai finansuoti</text:span><text:span text:style-name="T31">:</text:span></text:p>
      <text:p text:style-name="P32"><text:span text:style-name="T33">1.1</text:span><text:span text:style-name="T34"><text:s/>kai rinkimų apygarda apima visą Lietuvos Respublikos teritoriją (1 priedas);</text:span></text:p>
      <text:p text:style-name="P35"><text:span text:style-name="T36">1.2</text:span><text:span text:style-name="T37"><text:s/>kai rinkimų apygarda apima Lietuvos Respublikos teritorijos dalį (Lietuvos Res</text:span><text:span text:style-name="T38">publikos Seimo rinkimai vienmandatėse rinkimų apygardose) (2 priedas);</text:span></text:p>
      <text:p text:style-name="P39"><text:span text:style-name="T40">1.3</text:span><text:span text:style-name="T41"><text:s/>kai rinkimų apygarda apima Lietuvos Respublikos teritorijos dalį (savivaldybių tarybų rinkimai) (3 priedas).</text:span></text:p>
      <text:p text:style-name="P42"/>
      <text:p text:style-name="P43"/>
      <text:p text:style-name="P44"/>
      <text:p text:style-name="P45"/>
      <text:p text:style-name="P46"><text:span text:style-name="T47">Pirmininkė</text:span><text:span text:style-name="T48"><text:tab/><text:s text:c="14"/></text:span><text:span text:style-name="T49"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10-26T08:22:00Z</meta:creation-date>
    <dc:date>2018-10-26T08:22:00Z</dc:date>
    <meta:print-date>2018-10-24T12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57" meta:row-count="36" meta:non-whitespace-character-count="1100"/>
  </office:meta>
</office:document-meta>
</file>