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fo:language="en" fo:country="US"/>
    </style:style>
    <style:style style:name="P13" style:parent-style-name="Normal" style:family="paragraph">
      <style:paragraph-properties fo:text-align="center" fo:text-indent="0.043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736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73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73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73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73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73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73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73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73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5958in"/>
        </style:tab-stops>
      </style:paragraph-properties>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text:span text:style-name="T12">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13"/>
      <text:p text:style-name="P14">2022 m.<text:s/>vasario 7<text:s/>d. <text:s/>Nr.<text:s/>1K-53</text:p>
      <text:p text:style-name="P15">Vilnius</text:p>
      <text:p text:style-name="P16"/>
      <text:p text:style-name="P17"/>
      <text:p text:style-name="P18"><text:span text:style-name="T19">1</text:span><text:span text:style-name="T20">.<text:s/></text:span><text:span text:style-name="T21">P a k e i č i u <text:s/>Valstybinės ligonių kasos prie Sveikatos apsaugos ministerijos direktoriaus 2012 m. rugsėjo 27 d. įsakymą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span></text:p>
      <text:p text:style-name="P22"><text:span text:style-name="T23">1.1</text:span><text:span text:style-name="T24">. Pakeičiu nurodytuoju įsakymu patvirtintą Medicininės reabilitacijos ir sanatorinio (antirecidyvinio) gydymo paslaugų išlaidų kompensavimo Privalomojo sveikatos draudimo fondo biudžeto lėšomis patvirtinimo tvarkos aprašą:</text:span></text:p>
      <text:p text:style-name="P25"><text:span text:style-name="T26">1.1.1</text:span><text:span text:style-name="T27">. Pripažįstu netekusiu galios 8.3 papunktį.</text:span></text:p>
      <text:p text:style-name="P28"><text:span text:style-name="T29">1.1.2</text:span><text:span text:style-name="T30">. Pakeičiu 9.1 papunktį ir jį išdėstau taip:</text:span></text:p>
      <text:p text:style-name="P31"><text:span text:style-name="T32">„</text:span><text:span text:style-name="T33">9.1</text:span><text:span text:style-name="T34"><text:s/>pacientas yra apdraustas privalomuoju sveikatos draudimu ir formos Nr. 070/a-LK duomenys atitinka teisės aktų nustatytus reikalavimus, suteikiančius pacientui teisę į medicininės reabilitacijos ir sanatorinio (antirecidyvinio) gydymo paslaugų išlaidų kompensavimą iš PSDF biudžeto, per 1 darbo dieną nuo formos Nr. 070/a-LK gavimo dienos ją užpildžiusiai ASPĮ pateikia (per reabilitacijos paslaugų informacinę sistemą) formą Nr. 2011T;“.</text:span></text:p>
      <text:p text:style-name="P35"><text:span text:style-name="T36">1.1.3</text:span><text:span text:style-name="T37">. Pripažįstu netekusiu galios 9.3 papunktį.</text:span></text:p>
      <text:p text:style-name="P38"><text:span text:style-name="T39">1.1.4</text:span><text:span text:style-name="T40">. Pakeičiu 14.5 papunktį ir jį išdėstau taip:</text:span></text:p>
      <text:p text:style-name="P41"><text:span text:style-name="T42">„</text:span><text:span text:style-name="T43">14.5</text:span><text:span text:style-name="T44">. jei tęsiama medicininė reabilitacija ar sanatorinis (antirecidyvinis) gydymas nutraukti dėl kitų priežasčių, nei nurodyta Aprašo 14.3 ir 14.4 punktuose;“.</text:span></text:p>
      <text:p text:style-name="P45"><text:span text:style-name="T46">1.2</text:span><text:span text:style-name="T47">. Pripažįstu netekusiu galios nurodytuoju įsakymu patvirtintų 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text:s/></text:span><text:soft-page-break/><text:span text:style-name="T48">reabilitacijos ar sanatorinio (antirecidyvinio) gydymo išlaidas Privalomojo sveikatos draudimo fondo biudžeto lėšomis“ pildymo taisyklių 35.2 papunktį.<text:s/></text:span></text:p>
      <text:p text:style-name="P49"><text:span text:style-name="T50">2</text:span><text:span text:style-name="T51">. S k e l b i u <text:s/>šį įsakymą Teisės aktų registre.</text:span></text:p>
      <text:p text:style-name="P52"/>
      <text:p text:style-name="P53"/>
      <text:p text:style-name="P54"/>
      <text:p text:style-name="P55"><text:span text:style-name="T56">Direktorius</text:span><text:span text:style-name="T57"><text:s text:c="2"/></text:span><text:span text:style-name="T5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08T06:39:00Z</meta:creation-date>
    <dc:date>2022-02-08T06:39:00Z</dc:date>
    <meta:print-date>2020-01-08T08:18:00Z</meta:print-date>
    <meta:template xlink:href="Normal.dotm" xlink:type="simple"/>
    <meta:editing-cycles>2</meta:editing-cycles>
    <meta:editing-duration>PT0S</meta:editing-duration>
    <meta:document-statistic meta:page-count="3" meta:paragraph-count="12" meta:word-count="371" meta:character-count="2867" meta:row-count="66" meta:non-whitespace-character-count="2508"/>
  </office:meta>
</office:document-meta>
</file>