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line-height="115%"/>
      <style:text-properties fo:color="#000000" style:font-size-complex="12pt" style:language-asian="lt" style:country-asian="LT"/>
    </style:style>
    <style:style style:name="P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color="#000000" style:font-size-complex="12pt" style:language-asian="lt" style:country-asian="LT"/>
    </style:style>
    <style:style style:name="P10" style:parent-style-name="Normal" style:family="paragraph">
      <style:paragraph-properties fo:text-align="center" fo:line-height="115%"/>
      <style:text-properties fo:color="#000000" style:font-size-complex="12pt" style:language-asian="lt" style:country-asian="LT"/>
    </style:style>
    <style:style style:name="P11" style:parent-style-name="Normal" style:family="paragraph">
      <style:paragraph-properties fo:text-align="center" fo:line-height="115%"/>
      <style:text-properties fo:color="#000000" style:font-size-complex="12pt" style:language-asian="lt" style:country-asian="LT"/>
    </style:style>
    <style:style style:name="P12" style:parent-style-name="Normal" style:family="paragraph">
      <style:paragraph-properties fo:text-align="justify" fo:line-height="115%"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P44" style:parent-style-name="Normal" style:family="paragraph">
      <style:paragraph-properties fo:text-align="justify" fo:line-height="115%"/>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2.7in" fo:text-indent="0.9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54"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55" style:parent-style-name="Normal" style:family="paragraph">
      <style:paragraph-properties fo:margin-left="2.7in" fo:text-indent="0.9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text-indent="0.543in" fo:background-color="#FFFFFF"/>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Times-Roman" style:font-name-complex="Times-Roman" style:font-size-complex="12pt" style:language-asian="lt" style:country-asian="LT"/>
    </style:style>
    <style:style style:name="T75" style:parent-style-name="DefaultParagraphFont" style:family="text">
      <style:text-properties style:font-name="Times-Roman" style:font-name-complex="Times-Roman" fo:font-size="11.5pt" style:font-size-asian="11.5pt" style:font-size-complex="11.5pt" style:language-asian="lt" style:country-asian="LT"/>
    </style:style>
    <style:style style:name="T76" style:parent-style-name="DefaultParagraphFont" style:family="text">
      <style:text-properties style:font-name="Times-Roman" style:font-name-complex="Times-Roman" style:font-size-complex="12pt" style:language-asian="lt" style:country-asian="LT"/>
    </style:style>
    <style:style style:name="P77" style:parent-style-name="Normal" style:family="paragraph">
      <style:paragraph-properties fo:margin-left="1.8in" fo:text-indent="0.9in">
        <style:tab-stops/>
      </style:paragraph-properties>
      <style:text-properties style:font-name="Times-Roman" style:font-name-complex="Times-Roman" fo:font-size="8pt" style:font-size-asian="8pt" style:font-size-complex="8pt" style:language-asian="lt" style:country-asian="LT"/>
    </style:style>
    <style:style style:name="P78" style:parent-style-name="Normal" style:family="paragraph">
      <style:paragraph-properties fo:text-align="justify"/>
      <style:text-properties style:font-name="Times-Roman" style:font-name-complex="Times-Roman" style:font-size-complex="12pt" style:language-asian="lt" style:country-asian="LT"/>
    </style:style>
    <style:style style:name="P79" style:parent-style-name="Normal" style:family="paragraph">
      <style:paragraph-properties fo:text-align="justify"/>
      <style:text-properties style:font-name="Times-Roman" style:font-name-complex="Times-Roman" style:font-size-complex="12pt" style:language-asian="lt" style:country-asian="LT"/>
    </style:style>
    <style:style style:name="P80"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81" style:parent-style-name="Normal" style:family="paragraph">
      <style:paragraph-properties fo:text-align="justify" fo:text-indent="2.652in"/>
      <style:text-properties style:font-name="Times-Roman" style:font-name-complex="Times-Roman" fo:color="#000000" fo:font-size="8pt" style:font-size-asian="8pt" style:font-size-complex="8pt" style:language-asian="lt" style:country-asian="LT"/>
    </style:style>
    <style:style style:name="P82"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83" style:parent-style-name="Normal" style:family="paragraph">
      <style:paragraph-properties fo:text-align="justify" fo:text-indent="2.6277in"/>
    </style:style>
    <style:style style:name="T84"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85"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Times-Roman" style:font-name-complex="Times-Roman" fo:color="#000000" style:font-size-complex="12pt" style:language-asian="lt" style:country-asian="LT"/>
    </style:style>
    <style:style style:name="T88" style:parent-style-name="DefaultParagraphFont" style:family="text">
      <style:text-properties style:font-name="Times-Roman" style:font-name-complex="Times-Roman" fo:font-style="italic" style:font-style-asian="italic" fo:color="#000000" style:font-size-complex="12pt" style:language-asian="lt" style:country-asian="LT"/>
    </style:style>
    <style:style style:name="P89"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Times-Roman" style:font-name-complex="Times-Roman" fo:color="#000000" style:font-size-complex="12pt" style:language-asian="lt" style:country-asian="LT"/>
    </style:style>
    <style:style style:name="T92"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Times-Roman" style:font-name-complex="Times-Roman" fo:color="#000000" style:font-size-complex="12pt" style:language-asian="lt" style:country-asian="LT"/>
    </style:style>
    <style:style style:name="P94" style:parent-style-name="Normal" style:family="paragraph">
      <style:paragraph-properties fo:text-align="justify" fo:text-indent="0.0465in"/>
      <style:text-properties style:font-name="Times-Roman" style:font-name-complex="Times-Roman" fo:color="#000000" style:font-size-complex="12pt" style:language-asian="lt" style:country-asian="LT"/>
    </style:style>
    <style:style style:name="P95"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96" style:parent-style-name="Normal" style:family="paragraph">
      <style:paragraph-properties fo:text-align="justify" fo:text-indent="2.2395in"/>
    </style:style>
    <style:style style:name="T97"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98"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Times-Roman" style:font-name-complex="Times-Roman" fo:color="#000000" style:font-size-complex="12pt" style:language-asian="lt" style:country-asian="LT"/>
    </style:style>
    <style:style style:name="P101" style:parent-style-name="Normal" style:family="paragraph">
      <style:paragraph-properties fo:text-align="justify" fo:text-indent="2.1201in"/>
    </style:style>
    <style:style style:name="T102" style:parent-style-name="DefaultParagraphFont" style:family="text">
      <style:text-properties style:font-name="Times-Roman" style:font-name-complex="Times-Roman" fo:color="#000000" fo:font-size="8pt" style:font-size-asian="8pt" style:font-size-complex="8pt" style:language-asian="lt" style:country-asian="LT"/>
    </style:style>
    <style:style style:name="T103" style:parent-style-name="DefaultParagraphFont" style:family="text">
      <style:text-properties style:font-name="Times-Roman" style:font-name-complex="Times-Roman" fo:font-weight="bold" style:font-weight-asian="bold" fo:color="#000000" fo:font-size="8pt" style:font-size-asian="8pt" style:font-size-complex="8pt" style:language-asian="lt" style:country-asian="LT"/>
    </style:style>
    <style:style style:name="T104"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105"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106" style:parent-style-name="Normal" style:family="paragraph">
      <style:paragraph-properties fo:text-align="justify" fo:text-indent="4.6881in"/>
      <style:text-properties style:font-name="Times-Roman" style:font-name-complex="Times-Roman" fo:color="#000000" fo:font-size="8pt" style:font-size-asian="8pt" style:font-size-complex="8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name="Times-Roman" style:font-name-complex="Times-Roman" fo:color="#000000" style:font-size-complex="12pt" style:language-asian="lt" style:country-asian="LT"/>
    </style:style>
    <style:style style:name="P109"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111" style:parent-style-name="Normal" style:family="paragraph">
      <style:paragraph-properties fo:text-align="justify"/>
      <style:text-properties style:font-name="Times-Roman" style:font-name-complex="Times-Roman" fo:color="#000000" style:font-size-complex="12pt" style:language-asian="lt" style:country-asian="LT"/>
    </style:style>
    <style:style style:name="TableColumn113" style:family="table-column">
      <style:table-column-properties style:column-width="0.5465in" style:use-optimal-column-width="false"/>
    </style:style>
    <style:style style:name="TableColumn114" style:family="table-column">
      <style:table-column-properties style:column-width="2.6409in" style:use-optimal-column-width="false"/>
    </style:style>
    <style:style style:name="TableColumn115" style:family="table-column">
      <style:table-column-properties style:column-width="0.016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8361in" style:use-optimal-column-width="false"/>
    </style:style>
    <style:style style:name="Table112" style:family="table">
      <style:table-properties style:width="6.6152in" fo:margin-left="0.075in" table:align="lef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fo:line-height="115%"/>
      <style:text-properties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fo:line-height="115%"/>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fo:line-height="115%"/>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fo:line-height="115%"/>
      <style:text-properties fo:font-size="11pt" style:font-size-asian="11pt" style:font-size-complex="11pt"/>
    </style:style>
    <style:style style:name="TableRow130" style:family="table-row">
      <style:table-row-properties style:min-row-height="0.0138in" style:use-optimal-row-height="false" fo:keep-together="always"/>
    </style:style>
    <style:style style:name="P131" style:parent-style-name="Normal" style:family="paragraph">
      <style:paragraph-properties style:snap-to-layout-grid="false" fo:text-align="center" fo:line-height="115%"/>
      <style:text-properties fo:font-size="11pt" style:font-size-asian="11pt" style:font-size-complex="11pt"/>
    </style:style>
    <style:style style:name="P132" style:parent-style-name="Normal" style:family="paragraph">
      <style:paragraph-properties style:snap-to-layout-grid="false" fo:text-align="center"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fo:line-height="115%" fo:margin-left="-0.002in" fo:margin-right="-0.002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fo:line-height="115%"/>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style:text-properties fo:font-size="11pt" style:font-size-asian="11pt" style:font-size-complex="11pt"/>
    </style:style>
    <style:style style:name="P139" style:parent-style-name="Normal" style:family="paragraph">
      <style:paragraph-properties style:snap-to-layout-grid="false" fo:text-align="center" fo:line-height="115%"/>
      <style:text-properties fo:font-size="11pt" style:font-size-asian="11pt" style:font-size-complex="11pt"/>
    </style:style>
    <style:style style:name="P140" style:parent-style-name="Normal" style:family="paragraph">
      <style:paragraph-properties style:snap-to-layout-grid="false" fo:text-align="center" fo:line-height="115%"/>
      <style:text-properties fo:font-size="11pt" style:font-size-asian="11pt" style:font-size-complex="11pt"/>
    </style:style>
    <style:style style:name="TableRow141" style:family="table-row">
      <style:table-row-properties style:min-row-height="0.0138in" style:use-optimal-row-height="false" fo:keep-together="always"/>
    </style:style>
    <style:style style:name="P142" style:parent-style-name="Normal" style:family="paragraph">
      <style:paragraph-properties style:snap-to-layout-grid="false" fo:text-align="center" fo:line-height="115%"/>
      <style:text-properties fo:font-size="11pt" style:font-size-asian="11pt" style:font-size-complex="11pt"/>
    </style:style>
    <style:style style:name="P143" style:parent-style-name="Normal" style:family="paragraph">
      <style:paragraph-properties style:snap-to-layout-grid="false" fo:text-align="center" fo:line-height="115%"/>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fo:line-height="115%"/>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fo:line-height="115%"/>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line-height="115%"/>
      <style:text-properties fo:font-size="11pt" style:font-size-asian="11pt" style:font-size-complex="11pt"/>
    </style:style>
    <style:style style:name="P150" style:parent-style-name="Normal" style:family="paragraph">
      <style:paragraph-properties style:snap-to-layout-grid="false" fo:text-align="center" fo:line-height="115%"/>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snap-to-layout-grid="false" fo:line-height="115%"/>
    </style:style>
    <style:style style:name="T156" style:parent-style-name="DefaultParagraphFont" style:family="text">
      <style:text-properties fo:font-weight="bold" style:font-weight-asian="bold" style:font-weight-complex="bold" fo:color="#000000" fo:font-size="10pt" style:font-size-asian="10pt"/>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line-height="115%"/>
      <style:text-properties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justify" fo:line-height="115%"/>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fo:text-align="center" fo:line-height="115%"/>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snap-to-layout-grid="false" fo:text-align="center" fo:line-height="115%"/>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line-height="115%"/>
      <style:text-properties fo:color="#FF0000" fo:font-size="10pt" style:font-size-asian="10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line-height="115%"/>
      <style:text-properties style:font-weight-complex="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fo:line-height="115%"/>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center" fo:line-height="115%"/>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center" fo:line-height="115%"/>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line-height="115%"/>
      <style:text-properties fo:font-size="10pt" style:font-size-asian="10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line-height="115%"/>
      <style:text-properties style:font-weight-complex="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justify" fo:line-height="115%"/>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color="#000000"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snap-to-layout-grid="false" fo:text-align="center" fo:line-height="115%"/>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snap-to-layout-grid="false" fo:text-align="center" fo:line-height="115%"/>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line-height="115%"/>
      <style:text-properties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line-height="115%"/>
      <style:text-properties style:font-weight-complex="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justify" fo:line-height="115%"/>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snap-to-layout-grid="false" fo:text-align="center" fo:line-height="115%"/>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snap-to-layout-grid="false" fo:text-align="center" fo:line-height="115%"/>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fo:color="#FF0000"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line-height="115%"/>
      <style:text-properties style:font-weight-complex="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fo:line-height="115%"/>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tyle="italic" style:font-style-asian="italic"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fo:text-align="center" fo:line-height="115%"/>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snap-to-layout-grid="false" fo:text-align="center" fo:line-height="115%"/>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line-height="115%"/>
      <style:text-properties fo:font-size="10pt" style:font-size-asian="10p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line-height="115%"/>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1972in"/>
          <style:tab-stop style:type="left" style:position="0.8861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fo:text-align="center" fo:line-height="115%"/>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snap-to-layout-grid="false" fo:text-align="center" fo:line-height="115%"/>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center" fo:line-height="115%"/>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line-height="115%"/>
      <style:text-properties fo:font-size="10pt" style:font-size-asian="10p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line-height="115%"/>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fo:line-height="115%"/>
    </style:style>
    <style:style style:name="T253" style:parent-style-name="DefaultParagraphFont" style:family="text">
      <style:text-properties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fo:text-align="center" fo:line-height="115%"/>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fo:line-height="115%"/>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snap-to-layout-grid="false" fo:text-align="center" fo:line-height="115%"/>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line-height="115%"/>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center" fo:line-height="115%"/>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line-height="115%"/>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fo:line-height="115%"/>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ext-properties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line-height="115%"/>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tyle="italic" style:font-style-asian="italic"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center" fo:line-height="115%"/>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snap-to-layout-grid="false" fo:text-align="center" fo:line-height="115%"/>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snap-to-layout-grid="false" fo:text-align="center" fo:line-height="115%"/>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line-height="115%"/>
      <style:text-properties fo:font-size="10pt" style:font-size-asian="10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line-height="115%"/>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snap-to-layout-grid="false" fo:text-align="center" fo:line-height="115%"/>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fo:text-align="center" fo:line-height="115%"/>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snap-to-layout-grid="false" fo:text-align="center" fo:line-height="115%"/>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line-height="115%"/>
      <style:text-properties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line-height="115%"/>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fo:line-height="115%"/>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snap-to-layout-grid="false" fo:text-align="center" fo:line-height="115%"/>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snap-to-layout-grid="false" fo:text-align="center" fo:line-height="115%"/>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line-height="115%"/>
      <style:text-properties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line-height="115%"/>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fo:line-height="115%"/>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snap-to-layout-grid="false" fo:text-align="center" fo:line-height="115%"/>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snap-to-layout-grid="false" fo:text-align="center" fo:line-height="115%"/>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line-height="115%"/>
      <style:text-properties fo:font-size="10pt" style:font-size-asian="10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line-height="115%"/>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snap-to-layout-grid="false" fo:text-align="center" fo:line-height="115%"/>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snap-to-layout-grid="false" fo:text-align="center" fo:line-height="115%"/>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snap-to-layout-grid="false" fo:text-align="center" fo:line-height="115%"/>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line-height="115%"/>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line-height="115%"/>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snap-to-layout-grid="false" fo:text-align="center" fo:line-height="115%"/>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snap-to-layout-grid="false" fo:text-align="center" fo:line-height="115%"/>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center" fo:line-height="115%"/>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line-height="115%"/>
      <style:text-properties fo:font-size="10pt" style:font-size-asian="10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line-height="115%"/>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justify" fo:line-height="115%"/>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snap-to-layout-grid="false" fo:text-align="center" fo:line-height="115%"/>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fo:text-align="center" fo:line-height="115%"/>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fo:line-height="115%"/>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line-height="115%"/>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line-height="115%"/>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snap-to-layout-grid="false" fo:text-align="center" fo:line-height="115%"/>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fo:line-height="115%"/>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fo:text-align="center" fo:line-height="115%"/>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line-height="115%"/>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line-height="115%"/>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fo:text-align="center" fo:line-height="115%"/>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fo:line-height="115%"/>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snap-to-layout-grid="false" fo:text-align="center" fo:line-height="115%"/>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line-height="115%"/>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line-height="115%"/>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fo:line-height="115%"/>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fo:text-align="center" fo:line-height="115%"/>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fo:line-height="115%"/>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line-height="115%"/>
      <style:text-properties fo:font-size="10pt" style:font-size-asian="10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line-height="115%"/>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middle"/>
      <style:text-properties fo:hyphenate="false"/>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fo:text-align="center" fo:line-height="115%"/>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center" fo:line-height="115%"/>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line-height="115%"/>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justify" fo:line-height="115%"/>
    </style:style>
    <style:style style:name="T456" style:parent-style-name="DefaultParagraphFont" style:family="text">
      <style:text-properties fo:font-size="10pt" style:font-size-asian="10pt"/>
    </style:style>
    <style:style style:name="T457" style:parent-style-name="DefaultParagraphFont" style:family="text">
      <style:text-properties fo:font-style="italic" style:font-style-asian="italic"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center" fo:line-height="115%"/>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fo:text-align="center" fo:line-height="115%"/>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line-height="115%"/>
      <style:text-properties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line-height="115%"/>
      <style:text-properties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fo:line-height="115%"/>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snap-to-layout-grid="false" fo:text-align="center" fo:line-height="115%"/>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fo:line-height="115%"/>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line-height="115%"/>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line-height="115%"/>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fo:line-height="115%"/>
    </style:style>
    <style:style style:name="T486" style:parent-style-name="DefaultParagraphFont" style:family="text">
      <style:text-properties fo:font-size="10pt" style:font-size-asian="10pt"/>
    </style:style>
    <style:style style:name="T487" style:parent-style-name="DefaultParagraphFont" style:family="text">
      <style:text-properties fo:font-style="italic" style:font-style-asian="italic"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line-height="115%"/>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fo:text-align="center" fo:line-height="115%"/>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line-height="115%"/>
      <style:text-properties fo:font-size="10pt" style:font-size-asian="10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line-height="115%"/>
      <style:text-properties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fo:line-height="115%"/>
    </style:style>
    <style:style style:name="T501" style:parent-style-name="DefaultParagraphFont" style:family="text">
      <style:text-properties fo:font-size="10pt" style:font-size-asian="10pt"/>
    </style:style>
    <style:style style:name="T502" style:parent-style-name="DefaultParagraphFont" style:family="text">
      <style:text-properties fo:font-style="italic" style:font-style-asian="italic"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fo:line-height="115%"/>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fo:line-height="115%"/>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line-height="115%"/>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line-height="115%"/>
      <style:text-properties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justify" fo:line-height="115%"/>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fo:text-align="center" fo:line-height="115%"/>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fo:text-align="center" fo:line-height="115%"/>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line-height="115%"/>
      <style:text-properties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line-height="115%"/>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snap-to-layout-grid="false" fo:text-align="center" fo:line-height="115%"/>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fo:text-align="center" fo:line-height="115%"/>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line-height="115%"/>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ext-properties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fo:line-height="115%"/>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fo:line-height="115%"/>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line-height="115%"/>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line-height="115%"/>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fo:line-height="115%"/>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fo:line-height="115%"/>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fo:line-height="115%"/>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line-height="115%"/>
      <style:text-properties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line-height="115%"/>
      <style:text-properties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fo:line-height="115%"/>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fo:text-align="center" fo:line-height="115%"/>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snap-to-layout-grid="false" fo:text-align="center" fo:line-height="115%"/>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line-height="115%"/>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line-height="115%"/>
      <style:text-properties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fo:line-height="115%"/>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fo:line-height="115%"/>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line-height="115%"/>
      <style:text-properties fo:color="#FF0000" fo:font-size="10pt" style:font-size-asian="10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ext-properties style:font-weight-complex="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1972in"/>
          <style:tab-stop style:type="left" style:position="0.8861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fo:line-height="115%"/>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snap-to-layout-grid="false" fo:text-align="center" fo:line-height="115%"/>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line-height="115%"/>
      <style:text-properties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line-height="115%"/>
      <style:text-properties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1972in"/>
          <style:tab-stop style:type="left" style:position="0.8861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fo:line-height="115%"/>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fo:line-height="115%"/>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line-height="115%"/>
      <style:text-properties fo:color="#FF0000" fo:font-size="10pt" style:font-size-asian="10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line-height="115%"/>
      <style:text-properties style:font-weight-complex="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fo:text-align="center" fo:line-height="115%"/>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fo:text-align="center" fo:line-height="115%"/>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line-height="115%"/>
      <style:text-properties fo:color="#FF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line-height="115%"/>
      <style:text-properties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snap-to-layout-grid="false" fo:text-align="center" fo:line-height="115%"/>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snap-to-layout-grid="false" fo:text-align="center" fo:line-height="115%"/>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line-height="115%"/>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line-height="115%"/>
      <style:text-properties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1972in"/>
          <style:tab-stop style:type="left" style:position="0.8861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fo:line-height="115%"/>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fo:line-height="115%"/>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line-height="115%"/>
      <style:text-properties fo:font-size="10pt" style:font-size-asian="10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line-height="115%"/>
      <style:text-properties style:font-weight-complex="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fo:line-height="115%"/>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fo:line-height="115%"/>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line-height="115%"/>
      <style:text-properties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line-height="115%"/>
      <style:text-properties style:font-weight-complex="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fo:line-height="115%"/>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fo:line-height="115%"/>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line-height="115%"/>
      <style:text-properties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line-height="115%"/>
      <style:text-properties style:font-weight-complex="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972in"/>
          <style:tab-stop style:type="left" style:position="0.8861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fo:text-align="center" fo:line-height="115%"/>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fo:line-height="115%"/>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line-height="115%"/>
      <style:text-properties fo:font-size="10pt" style:font-size-asian="10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ext-properties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972in"/>
          <style:tab-stop style:type="left" style:position="0.8861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line-height="115%"/>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fo:line-height="115%"/>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line-height="115%"/>
      <style:text-properties fo:font-size="10pt" style:font-size-asian="10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line-height="115%"/>
      <style:text-properties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 style:type="left" style:position="0.8861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tyle="italic" style:font-style-asian="italic"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fo:line-height="115%"/>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fo:line-height="115%"/>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line-height="115%"/>
      <style:text-properties fo:font-size="10pt" style:font-size-asian="10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ext-properties style:font-weight-complex="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1972in"/>
          <style:tab-stop style:type="left" style:position="0.8861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fo:line-height="115%"/>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fo:line-height="115%"/>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line-height="115%"/>
      <style:text-properties fo:font-size="10pt" style:font-size-asian="10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line-height="115%"/>
      <style:text-properties style:font-weight-complex="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1972in"/>
          <style:tab-stop style:type="left" style:position="0.8861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snap-to-layout-grid="false" fo:text-align="center" fo:line-height="115%"/>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snap-to-layout-grid="false" fo:text-align="center" fo:line-height="115%"/>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line-height="115%"/>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line-height="115%"/>
      <style:text-properties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972in"/>
          <style:tab-stop style:type="left" style:position="0.8861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snap-to-layout-grid="false" fo:text-align="center" fo:line-height="115%"/>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fo:line-height="115%"/>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line-height="115%"/>
      <style:text-properties fo:font-size="10pt" style:font-size-asian="10p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style:snap-to-layout-grid="false"/>
      <style:text-properties fo:font-weight="bold" style:font-weight-asian="bold" fo:color="#000000" fo:font-size="10pt" style:font-size-asian="10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line-height="115%"/>
      <style:text-properties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1972in"/>
          <style:tab-stop style:type="left" style:position="0.8861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fo:line-height="115%"/>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fo:line-height="115%"/>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line-height="115%"/>
      <style:text-properties fo:font-size="10pt" style:font-size-asian="10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line-height="115%"/>
      <style:text-properties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line-height="115%"/>
      <style:text-properties fo:font-size="10pt" style:font-size-asian="10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line-height="115%"/>
      <style:text-properties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snap-to-layout-grid="false" fo:text-align="center" fo:line-height="115%"/>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fo:line-height="115%"/>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line-height="115%"/>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line-height="115%"/>
      <style:text-properties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fo:line-height="115%"/>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fo:line-height="115%"/>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line-height="115%"/>
      <style:text-properties fo:font-size="10pt" style:font-size-asian="10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line-height="115%"/>
      <style:text-properties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fo:line-height="115%"/>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line-height="115%"/>
      <style:text-properties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style:snap-to-layout-grid="false"/>
      <style:text-properties fo:font-weight="bold" style:font-weight-asian="bold" fo:color="#000000" fo:font-size="10pt" style:font-size-asian="10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ext-properties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vertical-align="middle"/>
      <style:text-properties fo:hyphenate="false"/>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line-height="115%"/>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line-height="115%"/>
      <style:text-properties fo:font-size="10pt" style:font-size-asian="10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fo:text-align="center" fo:line-height="115%"/>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fo:line-height="115%"/>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line-height="115%"/>
      <style:text-properties fo:font-size="10pt" style:font-size-asian="10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line-height="115%"/>
      <style:text-properties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justify"/>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style="italic" style:font-style-asian="italic"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fo:line-height="115%"/>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fo:text-align="center" fo:line-height="115%"/>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line-height="115%"/>
      <style:text-properties fo:font-size="10pt" style:font-size-asian="10pt"/>
    </style:style>
    <style:style style:name="P947" style:parent-style-name="Normal" style:family="paragraph">
      <style:paragraph-properties fo:text-align="justify" fo:text-indent="0.0666in"/>
      <style:text-properties fo:font-size="9pt" style:font-size-asian="9pt" style:font-size-complex="9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8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84" style:parent-style-name="Normal" style:family="paragraph">
      <style:paragraph-properties fo:text-align="justify" fo:text-indent="2.718in"/>
      <style:text-properties fo:font-size="8pt" style:font-size-asian="8pt" style:font-size-complex="8pt" style:language-asian="lt" style:country-asian="LT"/>
    </style:style>
    <style:style style:name="P985" style:parent-style-name="Normal" style:family="paragraph">
      <style:paragraph-properties fo:text-align="justify"/>
      <style:text-properties fo:font-size="8pt" style:font-size-asian="8pt" style:font-size-complex="8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1"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8"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9"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fo:text-indent="0.1395in"/>
    </style:style>
    <style:style style:name="T1002" style:parent-style-name="DefaultParagraphFont" style:family="text">
      <style:text-properties style:font-name="Times-Roman" style:font-name-complex="Times-Roman" fo:color="#000000" style:font-size-complex="12pt" style:language-asian="lt" style:country-asian="LT"/>
    </style:style>
    <style:style style:name="T1003"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name="Times-Roman" style:font-name-complex="Times-Roman" fo:color="#000000" style:font-size-complex="12pt" style:language-asian="lt" style:country-asian="LT"/>
    </style:style>
    <style:style style:name="T1005"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T1007" style:parent-style-name="DefaultParagraphFont" style:family="text">
      <style:text-properties style:font-name="Times-Roman" style:font-name-complex="Times-Roman"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P1009" style:parent-style-name="Normal" style:family="paragraph">
      <style:paragraph-properties fo:text-indent="0.6888in"/>
      <style:text-properties style:font-size-complex="12pt" style:text-underline-type="single" style:text-underline-style="solid" style:text-underline-width="auto" style:text-underline-mode="continuous"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indent="0.0597in"/>
      <style:text-properties style:font-name="Times-Roman" style:font-name-complex="Times-Roman" fo:font-size="8pt" style:font-size-asian="8pt" style:font-size-complex="8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indent="0.475in"/>
      <style:text-properties fo:font-size="8pt" style:font-size-asian="8pt" style:font-size-complex="8pt" style:language-asian="lt" style:country-asian="LT"/>
    </style:style>
    <style:style style:name="P1018" style:parent-style-name="Normal" style:family="paragraph">
      <style:text-properties fo:font-size="8pt" style:font-size-asian="8pt" style:font-size-complex="8pt" style:language-asian="lt" style:country-asian="LT"/>
    </style:style>
    <style:style style:name="P1019" style:parent-style-name="Normal" style:family="paragraph">
      <style:paragraph-properties fo:margin-bottom="0.1388in" fo:line-height="115%"/>
      <style:text-properties fo:font-size="11pt" style:font-size-asian="11pt" style:font-size-complex="11pt"/>
    </style:style>
    <style:style style:name="P1020"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3"/>
      <text:p text:style-name="P4">VALSTYBINĖ ENERGETIKOS REGULIAVIMO TARYBA</text:p>
      <text:p text:style-name="P5"/>
      <text:p text:style-name="P6">NUTARIMAS</text:p>
      <text:p text:style-name="P7">DĖL VALSTYBINĖS KAINŲ IR ENERGETIKOS KONTROLĖS KOMISIJOS 2019 M. BIRŽELIO 27 D. NUTARIMO NR. O3E-233 „DĖL ENERGETIKOS OBJEKTŲ IR ĮRENGINIŲ EKSPLOATAVIMO IR TECHNINĖS BŪKLĖS PATIKRINIMO AKTŲ FORMŲ PATVIRTINIMO“ PAKEITIMO<text:s/></text:p>
      <text:p text:style-name="P8"/>
      <text:p text:style-name="P9">2020 m. gegužės 15 d. Nr. O3E-406</text:p>
      <text:p text:style-name="P10">Vilnius</text:p>
      <text:p text:style-name="P11"/>
      <text:p text:style-name="P12"><text:span text:style-name="T13">Vadovaudamasi<text:s/></text:span><text:span text:style-name="T14">Lietuvos Respublikos viešojo administravimo įstatymo 36</text:span><text:span text:style-name="T15">1</text:span><text:span text:style-name="T16"><text:s/>straipsnio 2 dalies ir 36</text:span><text:span text:style-name="T17">4</text:span><text:span text:style-name="T18"><text:s/>straipsnio nuostatomis ir Institucijų atliekamų priežiūros funkcijų optimizavimo gairių aprašo, patvirtinto Lietuvos Respublikos Vyriausybės 2010 m. gegužės 4 d. nutarimu Nr. 511 „Dėl institucijų atliekamų priežiūros funkcijų optimizavimo“, 7.4 ir 12.5 papunkčiais bei a</text:span><text:span text:style-name="T19">tsižvelgdama į Lietuvos Respublikos ekonomikos ir inovacijų ministerijos parengtą 2019 metų ūkio subjektų veiklos priežiūrą atliekančių institucijų pažangumo vertinimą (švieslentę) ir siekdama tobulinti Valstybinės energetikos reguliavimo tarybos (toliau – Taryba) atliekamas funkcijas, taip pat atsižvelgdama į Tarybos Teisės departamento Teisėkūros ir teisinės analizės skyriaus 2020 m. gegužės 6 d. pažymą Nr. O5E-327 „Dėl Valstybinės kainų ir energetikos kontrolės komisijos 2019 m. birželio 27 d. nutarimo Nr. O3E-233 „Dėl Energetikos objektų ir įrenginių eksploatavimo ir techninės būklės patikrinimo aktų formų patvirtinimo“ pakeitimo“, Taryba n u t a r i a:</text:span></text:p>
      <text:p text:style-name="P20"><text:span text:style-name="T21">1</text:span><text:span text:style-name="T22">. Papildyti Valstybinės kainų ir energetikos kontrolės komisijos 2019 m. birželio 27 d. nutarimo Nr. O3E-233 „Dėl Energetikos objektų ir įrenginių eksploatavimo ir techninės būklės patikrinimo aktų formų patvirtinimo“ (toliau – Nutarimas) 1 punktą nauju 1.42 papunkčiu:</text:span></text:p>
      <text:p text:style-name="P23"><text:span text:style-name="T24">„</text:span><text:span text:style-name="T25">1.42</text:span><text:span text:style-name="T26">. Šilumos gamybos įrenginių neregistruojamų Potencialiai pavojingų įrenginių valstybės registre eksploatavimo ir techninės būklės patikrinimo aktas (42 priedas);“</text:span></text:p>
      <text:p text:style-name="P27"><text:span text:style-name="T28">2</text:span><text:span text:style-name="T29">. Nutarimą papildyti nauju 4 punktu:</text:span></text:p>
      <text:p text:style-name="P30"><text:span text:style-name="T31">„</text:span><text:span text:style-name="T32">4</text:span><text:span text:style-name="T33">. Įsigaliojus naujiems teisės aktams ar pasikeitus galiojantiems teisės aktams, ūkio subjektui ar Tarybos darbuotojams pateikus pasiūlymus ar pastebėjimus dėl konkrečios Energetikos objektų ir įrenginių eksploatavimo ir techninės būklės patikrinimo akto formos, bet ne rečiau kaip 2 (du) kartus per kalendorinius metus (</text:span><text:span text:style-name="T34">nuo vasario 1 iki gegužės 1 d. ir nuo rugpjūčio 1 iki lapkričio 1 dienos)</text:span><text:span text:style-name="T35">, turi būti organizuojama Energetikos objektų ir įrenginių eksploatavimo ir techninės būklės patikrinimo aktų formų peržiūra ir atnaujinimas.“</text:span></text:p>
      <text:p text:style-name="P36"><text:span text:style-name="T37">3</text:span><text:span text:style-name="T38">. Buvusį Nutarimo 4 punktą laikyti 5 punktu.</text:span></text:p>
      <text:p text:style-name="P39"><text:span text:style-name="T40">4</text:span><text:span text:style-name="T41">. Papildyti Nutarimą nauju 42 priedu „Šilumos gamybos įrenginių neregistruojamų Potencialiai pavojingų įrenginių valstybės registre eksploatavimo ir techninės būklės patikrinimo aktas“.</text:span></text:p>
      <text:p text:style-name="P42"/>
      <text:p text:style-name="P43"/>
      <text:p text:style-name="P44"><text:span text:style-name="T45">Tarybos pirmininkė</text:span><text:span text:style-name="T46"><text:tab/></text:span><text:span text:style-name="T47"><text:tab/></text:span><text:span text:style-name="T48"><text:tab/></text:span><text:span text:style-name="T49"><text:tab/></text:span><text:span text:style-name="T50"><text:tab/>Inga Žilienė</text:span></text:p>
      <text:p text:style-name="P51"><text:span text:style-name="T52">PATVIRTINTA</text:span></text:p>
      <text:p text:style-name="P53">Valstybinės energetikos reguliavimo tarybos</text:p>
      <text:p text:style-name="P54">2020 m. gegužės 15 d. nutarimu Nr. O3E-406</text:p>
      <text:p text:style-name="P55"><text:span text:style-name="T56">42</text:span><text:span text:style-name="T57"><text:s/>priedas</text:span></text:p>
      <text:p text:style-name="P58"/>
      <text:p text:style-name="P59"><text:span text:style-name="T60">VALSTYBINĖ ENERGETIKOS <text:s/>REGULIAVIMO TARYBA</text:span></text:p>
      <text:p text:style-name="P61"><text:span text:style-name="T62">TECHNINĖS PRIEŽIŪROS DEPARTAMENTAS</text:span></text:p>
      <text:p text:style-name="P63"><text:span text:style-name="T64">___________________<text:s/></text:span><text:span text:style-name="T65">TERITORINIS</text:span><text:span text:style-name="T66"><text:s/></text:span><text:span text:style-name="T67">SKYRIUS</text:span></text:p>
      <text:p text:style-name="P68"/>
      <text:p text:style-name="P69"/>
      <text:p text:style-name="P70"><text:span text:style-name="T71">ŠILUMOS <text:s/>GAMYBOS <text:s/>ĮRENGINIŲ <text:s/>NEREGISTRUOJAMŲ <text:s/>POTENCIALIAI PAVOJINGŲ <text:s/>ĮRENGINIŲ <text:s/>VALSTYBĖS <text:s/>REGISTRE <text:s/>EKSPLOATAVIMO IR TECHNINĖS <text:s/>BŪKLĖS <text:s/>PATIKRINIMO <text:s/>AKTAS</text:span></text:p>
      <text:p text:style-name="P72"/>
      <text:p text:style-name="P73"><text:span text:style-name="T74">_______</text:span><text:span text:style-name="T75"><text:s/>Nr.<text:s/></text:span><text:span text:style-name="T76">________</text:span></text:p>
      <text:p text:style-name="P77">(data)</text:p>
      <text:p text:style-name="P78"/>
      <text:p text:style-name="P79"/>
      <text:p text:style-name="P80">Patikrinimą atlieka: ________________________________________________________________<text:s/></text:p>
      <text:p text:style-name="P81">(vardas, pavardė, pareigos)</text:p>
      <text:p text:style-name="P82">Patikrinimo pagrindas: _____________________________________________________________</text:p>
      <text:p text:style-name="P83"><text:span text:style-name="T84">(Pavedimo data, Nr.)</text:span></text:p>
      <text:p text:style-name="P85"/>
      <text:p text:style-name="P86"><text:span text:style-name="T87">Patikrinimo pobūdis: planinis, neplaninis<text:s/></text:span><text:span text:style-name="T88">(nereikalingą išbraukti).</text:span></text:p>
      <text:p text:style-name="P89"/>
      <text:p text:style-name="P90"><text:span text:style-name="T91">Patikrinimo data ir laikas:<text:s/></text:span><text:span text:style-name="T92">nuo</text:span><text:span text:style-name="T93">____________________ iki ___________________</text:span></text:p>
      <text:p text:style-name="P94"/>
      <text:p text:style-name="P95">Patikrinimo vieta (objektas): <text:s/>________________________________________________________</text:p>
      <text:p text:style-name="P96"><text:span text:style-name="T97">(adresas, objekto pavadinimas)</text:span></text:p>
      <text:p text:style-name="P98"/>
      <text:p text:style-name="P99"><text:span text:style-name="T100">Tikrinamas subjektas: ___________________________________________________________</text:span></text:p>
      <text:p text:style-name="P101"><text:span text:style-name="T102">(pavadinimas, buveinės adresas,</text:span><text:span text:style-name="T103"><text:s/></text:span><text:span text:style-name="T104">telefono ir fakso numeriai, elektroninio pašto adresas)</text:span></text:p>
      <text:p text:style-name="P105">Tikrinamo subjekto atstovai (dalyvavę atliekant patikrinimą): ________________________</text:p>
      <text:p text:style-name="P106">(vardas, pavardė, pareigos)</text:p>
      <text:p text:style-name="P107"><text:span text:style-name="T108">________________________________________________________________________________________________________________________________________________________________</text:span></text:p>
      <text:p text:style-name="P109"/>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3">
              <text:p text:style-name="P122">Eil. Nr.</text:p>
            </table:table-cell>
            <table:table-cell table:style-name="TableCell123" table:number-columns-spanned="2" table:number-rows-spanned="3">
              <text:p text:style-name="P124"><text:span text:style-name="T125">Teisės akto reikalavimas</text:span></text:p>
            </table:table-cell>
            <table:covered-table-cell/>
            <table:table-cell table:style-name="TableCell126" table:number-columns-spanned="3">
              <text:p text:style-name="P127">Įvertinimas</text:p>
            </table:table-cell>
            <table:covered-table-cell/>
            <table:covered-table-cell/>
            <table:table-cell table:style-name="TableCell128" table:number-rows-spanned="3">
              <text:p text:style-name="P129">Pastabos</text:p>
            </table: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taip</text:p>
            </table:table-cell>
            <table:table-cell table:style-name="TableCell135">
              <text:p text:style-name="P136">ne</text:p>
            </table:table-cell>
            <table:table-cell table:style-name="TableCell137">
              <text:p text:style-name="P138">neaktualu /</text:p>
              <text:p text:style-name="P139">netikrinta</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able:table-cell table:style-name="TableCell144">
              <text:p text:style-name="P145">x</text:p>
            </table:table-cell>
            <table:table-cell table:style-name="TableCell146">
              <text:p text:style-name="P147">x</text:p>
            </table:table-cell>
            <table:table-cell table:style-name="TableCell148">
              <text:p text:style-name="P149">x</text:p>
            </table: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able:number-columns-spanned="6">
            <text:p text:style-name="P155"><text:span text:style-name="T156">Techniniai dokumentai:</text:span></text:p>
          </table:table-cell>
          <table:covered-table-cell/>
          <table:covered-table-cell/>
          <table:covered-table-cell/>
          <table:covered-table-cell/>
          <table:covered-table-cell/>
        </table:table-row>
        <table:table-row table:style-name="TableRow157">
          <table:table-cell table:style-name="TableCell158">
            <text:p text:style-name="P159">1.1.</text:p>
          </table:table-cell>
          <table:table-cell table:style-name="TableCell160" table:number-columns-spanned="2">
            <text:p text:style-name="P161"><text:span text:style-name="T162">Ar turi energetikos įrenginių techninius pasus ar sertifikatus?<text:s/></text:span><text:span text:style-name="T163">(TET 42.12 p.)</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2.</text:p>
          </table:table-cell>
          <table:table-cell table:style-name="TableCell175" table:number-columns-spanned="2">
            <text:p text:style-name="P176"><text:span text:style-name="T177">Ar turi faktines technologines schemas?<text:s/></text:span><text:span text:style-name="T178">(TET 42.15 p.)</text:span></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3.</text:p>
          </table:table-cell>
          <table:table-cell table:style-name="TableCell190" table:number-columns-spanned="2">
            <text:p text:style-name="P191"><text:span text:style-name="T192">Ar turi energetikos įrenginių eksploatavimo instrukcijas arba reglamentus?<text:s/></text:span><text:span text:style-name="T193">(TET 42.16 p.)</text:span></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able:number-columns-spanned="2">
            <text:p text:style-name="P206"><text:span text:style-name="T207">Ar turi teisinei metrologijai priskirtų matavimo priemonių sąrašus?<text:s/></text:span><text:span text:style-name="T208">(TET 42.18 p.)</text:span></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5.</text:p>
          </table:table-cell>
          <table:table-cell table:style-name="TableCell220" table:number-columns-spanned="2">
            <text:p text:style-name="P221"><text:span text:style-name="T222">Ar energetikos objektų eksploatavimo<text:s/></text:span><text:soft-page-break/><text:span text:style-name="T223">instrukcijų sąrašai patvirtinti energetikos įmonės vadovo ar jo įgalioto asmens?<text:s/></text:span><text:span text:style-name="T224">(TET 44 p.)</text:span></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ext:soft-page-break/>
        <table:table-row table:style-name="TableRow233">
          <table:table-cell table:style-name="TableCell234">
            <text:p text:style-name="P235">1.6.</text:p>
          </table:table-cell>
          <table:table-cell table:style-name="TableCell236" table:number-columns-spanned="2">
            <text:p text:style-name="P237"><text:span text:style-name="T238">Ar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text:s/></text:span><text:span text:style-name="T239">(TET 46 p.)</text:span></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7.</text:p>
          </table:table-cell>
          <table:table-cell table:style-name="TableCell251" table:number-columns-spanned="2">
            <text:p text:style-name="P252"><text:span text:style-name="T253">Ar energetikos objekto budintieji turi visų operatyviai valdomų šilumos įrenginių schemas?<text:s/></text:span><text:span text:style-name="T254">(TET 47 p.)</text:span></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8.</text:p>
          </table:table-cell>
          <table:table-cell table:style-name="TableCell266" table:number-columns-spanned="2">
            <text:p text:style-name="P267"><text:span text:style-name="T268">Ar energetikos įrenginių eksploatavimo (naudojimo) instrukcijose arba reglamentuose nurodyti:<text:s/></text:span><text:span text:style-name="T269">(TET 48 p.)</text:span></text:p>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8.1.</text:p>
          </table:table-cell>
          <table:table-cell table:style-name="TableCell281" table:number-columns-spanned="2">
            <text:p text:style-name="P282"><text:span text:style-name="T283">įrenginių trumpa charakteristika;<text:s/></text:span><text:span text:style-name="T284">(TET 48 p.)</text:span></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8.2.</text:p>
          </table:table-cell>
          <table:table-cell table:style-name="TableCell296" table:number-columns-spanned="2">
            <text:p text:style-name="P297"><text:span text:style-name="T298">įrenginio arba įrenginių komplekso darbo režimų ir saugios būklės kriterijai ir ribos;</text:span><text:span text:style-name="T299"><text:s/>(TET 48 p.)</text:span></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8.3.</text:p>
          </table:table-cell>
          <table:table-cell table:style-name="TableCell311" table:number-columns-spanned="2">
            <text:p text:style-name="P312"><text:span text:style-name="T313">įrenginių paruošimo įjungti, įjungimo, išjungimo, avarinio išjungimo atvejai ir priežiūros tvarka; įrenginių išjungimo remontiniams darbams,<text:s/></text:span><text:span text:style-name="T314">(TET 48 p.)</text:span></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8.4.</text:p>
          </table:table-cell>
          <table:table-cell table:style-name="TableCell326" table:number-columns-spanned="2">
            <text:p text:style-name="P327"><text:span text:style-name="T328">leidimo apžiūrėti ir bandyti tvarka, jeigu tai nenurodyta saugos eksploatuojant energetikos įrenginius taisyklėse bei darbuotojų darbų saugos ir sveikatos instrukcijose.<text:s/></text:span><text:span text:style-name="T329">(TET 48 p.)</text:span></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9.</text:p>
          </table:table-cell>
          <table:table-cell table:style-name="TableCell341" table:number-columns-spanned="2">
            <text:p text:style-name="P342"><text:span text:style-name="T343">Ar budintieji darbuotojai <text:s/>pildo operatyvinius dokumentus, nurodytus<text:s/></text:span><text:span text:style-name="T344">TET</text:span><text:span text:style-name="T345"><text:s/>priede?<text:s/></text:span><text:span text:style-name="T346">(TET <text:s text:c="3"/>49 p.)</text:span></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0.</text:p>
          </table:table-cell>
          <table:table-cell table:style-name="TableCell358" table:number-columns-spanned="2">
            <text:p text:style-name="P359"><text:span text:style-name="T360">Ar operatyvinis žurnalas (išskyrus skaitmeninį) įrišamas, antspauduojamas ir jo puslapiai numeruojami?<text:s/></text:span><text:span text:style-name="T361">(TET 51 p.)</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1.</text:p>
          </table:table-cell>
          <table:table-cell table:style-name="TableCell373" table:number-columns-spanned="2">
            <text:p text:style-name="P374"><text:span text:style-name="T375">Ar operatyviniai darbuotojai, budintys energetikos objektų valdymo patalpose, operatyvinio valdymo punktuose, pildo įmonės vadovo nustatytos formos pamainos ar paros žiniaraščius?<text:s/></text:span><text:span text:style-name="T376">(TET 53 p.)</text:span></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2.</text:p>
          </table:table-cell>
          <table:table-cell table:style-name="TableCell388" table:number-columns-spanned="2">
            <text:p text:style-name="P389"><text:span text:style-name="T390">Ar operatyvinių padalinių vadovai ar kiti paskirti operatyvinių padalinių darbuotojai nustatytu periodiškumu peržiūri operatyvinį žurnalą bei esant reikalui numato priemones įrenginių ir darbuotojų darbo trūkumams šalinti?<text:s/></text:span><text:span text:style-name="T391">(TET 54 p.)</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3.</text:p>
          </table:table-cell>
          <table:table-cell table:style-name="TableCell403" table:number-columns-spanned="2">
            <text:p text:style-name="P404"><text:span text:style-name="T405">Ar užpildyti ir reguliariai papildomi dūmtraukių techniniai pasai ir naudojimo bei priežiūros žurnalai?<text:s/></text:span><text:span text:style-name="T406">(DNPT 5.11 p.)</text:span></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4.</text:p>
          </table:table-cell>
          <table:table-cell table:style-name="TableCell418" table:number-columns-spanned="2">
            <text:p text:style-name="P419"><text:span text:style-name="T420">Ar dūmtraukių pasai ir techninio eksploatavimo žurnalai įrišti, antspauduoti ir<text:s/></text:span><text:soft-page-break/><text:span text:style-name="T421">jų puslapiai sunumeruoti?<text:s/></text:span><text:span text:style-name="T422">(DNPT 10.4 p.)</text:span></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2.</text:p>
          </table:table-cell>
          <table:table-cell table:style-name="TableCell434" table:number-columns-spanned="6">
            <text:p text:style-name="P435">Įrenginių eksploatavimas:</text:p>
          </table:table-cell>
          <table:covered-table-cell/>
          <table:covered-table-cell/>
          <table:covered-table-cell/>
          <table:covered-table-cell/>
          <table:covered-table-cell/>
        </table:table-row>
        <table:table-row table:style-name="TableRow436">
          <table:table-cell table:style-name="TableCell437">
            <text:p text:style-name="P438">2.1.</text:p>
          </table:table-cell>
          <table:table-cell table:style-name="TableCell439" table:number-columns-spanned="2">
            <text:p text:style-name="P440"><text:span text:style-name="T441">Ar energetikos įmonėje paskirti darbuotojai, atsakingi už visų įrenginių būklę bei saugų eksploatavimą, ar nustatytos jų pareigos? <text:s text:c="9"/></text:span><text:span text:style-name="T442">(TET 58 p.)</text:span></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2.</text:p>
          </table:table-cell>
          <table:table-cell table:style-name="TableCell454" table:number-columns-spanned="2">
            <text:p text:style-name="P455"><text:span text:style-name="T456">Ar energetikos įrenginiai turi lenteles su šių įrenginių vardiniais parametrais?<text:s/></text:span><text:span text:style-name="T457">(TET 61 p.)</text:span></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3.</text:p>
          </table:table-cell>
          <table:table-cell table:style-name="TableCell469" table:number-columns-spanned="2">
            <text:p text:style-name="P470"><text:span text:style-name="T471">Ar visi pagrindiniai ir pagalbiniai įrenginiai, įskaitant vamzdynus, matavimo, automatikos, saugos priemones, armatūrą ir oratiekių užsklandas, sunumeruoti?<text:s/></text:span><text:span text:style-name="T472">(TET <text:s text:c="6"/>62 p.)</text:span></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4.</text:p>
          </table:table-cell>
          <table:table-cell table:style-name="TableCell484" table:number-columns-spanned="2">
            <text:p text:style-name="P485"><text:span text:style-name="T486">Ar sutampa žymenys ir numeriai schemose ir ant įrenginių?<text:s/></text:span><text:span text:style-name="T487">(TET 63 p.)</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able:number-columns-spanned="2">
            <text:p text:style-name="P500"><text:span text:style-name="T501">Ar darbo vietose yra reikiamos schemos ir instrukcijos (sudarytos vadovaujantis norminiais teisės aktais, įrenginių gamintojų instrukcijomis ir įvertinant vietos sąlygas)?<text:s/></text:span><text:span text:style-name="T502">(TET 64 p.)</text:span></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6.</text:p>
          </table:table-cell>
          <table:table-cell table:style-name="TableCell514" table:number-columns-spanned="2">
            <text:p text:style-name="P515"><text:span text:style-name="T516">Ar eksploatavimo metu energetikos įrenginiuose padaryti pakeitimai pažymimi schemose ir brėžiniuose, o pakeitimus padarę atsakingi darbuotojai pasirašo ir nurodo savo pareigas ir padarytų pakeitimų datas?<text:s/></text:span><text:span text:style-name="T517">(TET 65 p.)</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7.</text:p>
          </table:table-cell>
          <table:table-cell table:style-name="TableCell529" table:number-columns-spanned="2">
            <text:p text:style-name="P530"><text:span text:style-name="T531">Ar dūmtraukių sezoninės bendrosios bei eilinės ir neeilinės apžiūros atliekamos nustatytais atvejais ir periodiškumu?<text:s/></text:span><text:span text:style-name="T532">(DNPT 6.2 p.)</text:span></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able:number-columns-spanned="6">
            <text:p text:style-name="P545">Įrenginių techninė priežiūra ir remontas:</text:p>
          </table:table-cell>
          <table:covered-table-cell/>
          <table:covered-table-cell/>
          <table:covered-table-cell/>
          <table:covered-table-cell/>
          <table:covered-table-cell/>
        </table:table-row>
        <table:table-row table:style-name="TableRow546">
          <table:table-cell table:style-name="TableCell547">
            <text:p text:style-name="P548">3.1.</text:p>
          </table:table-cell>
          <table:table-cell table:style-name="TableCell549" table:number-columns-spanned="2">
            <text:p text:style-name="P550"><text:span text:style-name="T551">Ar techninės priežiūros ir remonto darbų grafikai patvirtinti įmonės vadovo ar jo įgalioto asmens?<text:s/></text:span><text:span text:style-name="T552">(TET 67.2 p.)</text:span></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2.</text:p>
          </table:table-cell>
          <table:table-cell table:style-name="TableCell564" table:number-columns-spanned="2">
            <text:p text:style-name="P565"><text:span text:style-name="T566">Ar katilinių įrenginiai po remonto bandomi su apkrova 48 val.?<text:s/></text:span><text:span text:style-name="T567">(TET 69 p.)</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3.</text:p>
          </table:table-cell>
          <table:table-cell table:style-name="TableCell579" table:number-columns-spanned="2">
            <text:p text:style-name="P580"><text:span text:style-name="T581">Ar šilumos įrenginiai po remonto bandomi 24 val. su visiška apkrova?<text:s/></text:span><text:span text:style-name="T582">(TET 69 p.)</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4.</text:p>
          </table:table-cell>
          <table:table-cell table:style-name="TableCell594" table:number-columns-spanned="2">
            <text:p text:style-name="P595">Ar nustatytais terminais atliktas pastato šildymo sistemos su didesne kaip 20 kW vardinės atiduodamosios galios katilais energetinio efektyvumo tikrinimas? <text:s text:c="16"/>EĮ (27 str. 6p.); <text:s/>PŠSVAGŠKEEDR (1.1 p. 16.1 p, 16.2 p, 16.3 p.). <text:s text:c="9"/></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able:number-columns-spanned="6">
            <text:p text:style-name="P608">Teritorija ir statiniai:</text:p>
          </table:table-cell>
          <table:covered-table-cell/>
          <table:covered-table-cell/>
          <table:covered-table-cell/>
          <table:covered-table-cell/>
          <table:covered-table-cell/>
        </table:table-row>
        <table:table-row table:style-name="TableRow609">
          <table:table-cell table:style-name="TableCell610">
            <text:p text:style-name="P611">4.1.</text:p>
          </table:table-cell>
          <table:table-cell table:style-name="TableCell612" table:number-columns-spanned="2">
            <text:p text:style-name="P613"><text:span text:style-name="T614">Ar prižiūrima, kad būtų tvarkingos ir reikiamai izoliuotos technologinių vamzdynų, šilumos, garo ir vėdinimo sistemos?<text:s/></text:span><text:span text:style-name="T615">(TET 92 p.)</text:span></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2.</text:p>
          </table:table-cell>
          <table:table-cell table:style-name="TableCell627" table:number-columns-spanned="2">
            <text:p text:style-name="P628"><text:span text:style-name="T629">Ar metalinių konstrukcijų ir detalių apsauga nuo korozijos sistemingai atnaujinama įvertinant aplinkos cheminį aktyvumą<text:s/></text:span><text:soft-page-break/><text:span text:style-name="T630">statinių eksploatavimo metu?<text:s/></text:span><text:span text:style-name="T631">(TET 102 p.)</text:span></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5.</text:p>
          </table:table-cell>
          <table:table-cell table:style-name="TableCell643" table:number-columns-spanned="6">
            <text:p text:style-name="P644">Vandens šildymo katilų įrenginiai:</text:p>
          </table:table-cell>
          <table:covered-table-cell/>
          <table:covered-table-cell/>
          <table:covered-table-cell/>
          <table:covered-table-cell/>
          <table:covered-table-cell/>
        </table:table-row>
        <table:table-row table:style-name="TableRow645">
          <table:table-cell table:style-name="TableCell646">
            <text:p text:style-name="P647">5.1.</text:p>
          </table:table-cell>
          <table:table-cell table:style-name="TableCell648" table:number-columns-spanned="2">
            <text:p text:style-name="P649"><text:span text:style-name="T650">Ar, prieš įkuriant katilą po remonto arba ilgai buvusį rezerve (3 paras), patikrinama, ar pagalbiniai įrenginiai, kontrolės ir matavimo prietaisai, armatūra ir mechanizmų distancinio valdymo priemonės, automatiniai reguliatoriai, apsaugos, blokuotės ir operatyviojo ryšio priemonės tvarkingos ir paruoštos įjungti?<text:s/></text:span><text:span text:style-name="T651">(TET 403 p.)</text:span></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2.</text:p>
          </table:table-cell>
          <table:table-cell table:style-name="TableCell663" table:number-columns-spanned="2">
            <text:p text:style-name="P664"><text:span text:style-name="T665">Ar laikomasi draudimo įkurti katilą, kai jį išjungiančios apsaugos yra netvarkingos?<text:s/></text:span><text:span text:style-name="T666">(TET 403 p.)</text:span></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3.</text:p>
          </table:table-cell>
          <table:table-cell table:style-name="TableCell678" table:number-columns-spanned="2">
            <text:p text:style-name="P679"><text:span text:style-name="T680">Ar katilas įkuriamas pagal grafikus, kurie sudaryti vadovaujantis paleidimo režimų bandymo rezultatais ir gamintojo instrukcija?<text:s/></text:span><text:span text:style-name="T681">(TET 423 p.)</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4.</text:p>
          </table:table-cell>
          <table:table-cell table:style-name="TableCell693" table:number-columns-spanned="2">
            <text:p text:style-name="P694"><text:span text:style-name="T695">Ar katilas veikia pagal režimo lentelę, sudaromą pagal bandymų rezultatus ir technologinę instrukciją?<text:s/></text:span><text:span text:style-name="T696">(TET 430 p.)</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5.</text:p>
          </table:table-cell>
          <table:table-cell table:style-name="TableCell708" table:number-columns-spanned="2">
            <text:p text:style-name="P709"><text:span text:style-name="T710">Ar peržiūrėta rėžiminė kortelė po katilo rekonstrukcijos ar remonto?<text:s/></text:span><text:span text:style-name="T711">(TET 430 p.)</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6.</text:p>
          </table:table-cell>
          <table:table-cell table:style-name="TableCell723" table:number-columns-spanned="2">
            <text:p text:style-name="P724"><text:span text:style-name="T725">Ar katilų mūrinys ir izoliacija tvarkingi (kai aplinkos temperatūra yra + 25 °C, mūro paviršiaus (izoliacijos) temperatūra turi būti ne aukštesnė kaip + 45 °C)?<text:s/></text:span><text:span text:style-name="T726">(TET 447 p.)</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7.</text:p>
          </table:table-cell>
          <table:table-cell table:style-name="TableCell738" table:number-columns-spanned="2">
            <text:p text:style-name="P739"><text:span text:style-name="T740">Ar šalinami katilo kūryklos ir dūmtakių nesandarumai?<text:s/></text:span><text:span text:style-name="T741">(TET 455 p.)</text:span></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8.</text:p>
          </table:table-cell>
          <table:table-cell table:style-name="TableCell753" table:number-columns-spanned="2">
            <text:p text:style-name="P754"><text:span text:style-name="T755">Ar katilas nedelsiant stabdomas gamintojo numatytais atvejais?<text:s/></text:span><text:span text:style-name="T756">(TET 473 p.)</text:span></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able:number-columns-spanned="6">
            <text:p text:style-name="P769">Įrenginių technologinių procesų kontrolės, valdymo ir saugos sistemos:</text:p>
          </table:table-cell>
          <table:covered-table-cell/>
          <table:covered-table-cell/>
          <table:covered-table-cell/>
          <table:covered-table-cell/>
          <table:covered-table-cell/>
        </table:table-row>
        <table:table-row table:style-name="TableRow770">
          <table:table-cell table:style-name="TableCell771">
            <text:p text:style-name="P772">6.1.</text:p>
          </table:table-cell>
          <table:table-cell table:style-name="TableCell773" table:number-columns-spanned="2">
            <text:p text:style-name="P774"><text:span text:style-name="T775">Ar valdymo sistemos techniškai prižiūrimos ir remontuojamos pagal įmonės vadovo patvirtintą grafiką?<text:s/></text:span><text:span text:style-name="T776">(TET 631 p.)</text:span></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6.2.</text:p>
          </table:table-cell>
          <table:table-cell table:style-name="TableCell788" table:number-columns-spanned="2">
            <text:p text:style-name="P789"><text:span text:style-name="T790">Ar eksploatuojamos technologinės apsaugos įjungtos per visą įrenginių, kuriuose jos sumontuotos, darbo laiką?<text:s/></text:span><text:span text:style-name="T791">(TET 633 p.)</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3.</text:p>
          </table:table-cell>
          <table:table-cell table:style-name="TableCell803" table:number-columns-spanned="2">
            <text:p text:style-name="P804"><text:span text:style-name="T805">Ar prietaisų skalėse yra žymos, kurių vertes pasiekus pradeda veikti apsaugos?<text:s/></text:span><text:span text:style-name="T806">(TET <text:s text:c="6"/>639 p.)</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able:number-columns-spanned="6">
            <text:p text:style-name="P819">Termofikaciniai įrenginiai:</text:p>
          </table:table-cell>
          <table:covered-table-cell/>
          <table:covered-table-cell/>
          <table:covered-table-cell/>
          <table:covered-table-cell/>
          <table:covered-table-cell/>
        </table:table-row>
        <table:table-row table:style-name="TableRow820">
          <table:table-cell table:style-name="TableCell821">
            <text:p text:style-name="P822">7.1.</text:p>
          </table:table-cell>
          <table:table-cell table:style-name="TableCell823" table:number-columns-spanned="2">
            <text:p text:style-name="P824"><text:span text:style-name="T825">Ar šilumokaičių vamzdžių sistema tikrinama ir esant reikalui valoma ne rečiau kaip kartą per metus (prieš šildymo sezoną)?<text:s/></text:span><text:span text:style-name="T826">(TET <text:s text:c="5"/>803 p.)</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7.2.</text:p>
          </table:table-cell>
          <table:table-cell table:style-name="TableCell838" table:number-columns-spanned="2">
            <text:p text:style-name="P839"><text:span text:style-name="T840">Ar įrengta grįžtamųjų vamzdynų apsauga nuo staigaus slėgio padidėjimo?<text:s/></text:span><text:span text:style-name="T841">(TET 809 p.)</text:span></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3.</text:p>
          </table:table-cell>
          <table:table-cell table:style-name="TableCell853" table:number-columns-spanned="2">
            <text:p text:style-name="P854"><text:span text:style-name="T855">Ar termofikacinio vamzdyno antikorozinės dangos ir šilumos izoliacijos būklė tvarkinga?<text:s/></text:span><text:span text:style-name="T856">(TET 822 p.)</text:span></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4.</text:p>
          </table:table-cell>
          <table:table-cell table:style-name="TableCell868" table:number-columns-spanned="2">
            <text:p text:style-name="P869"><text:span text:style-name="T870">Ar termofikaciniai vamzdynai apžiūrimi ne rečiau kaip kartą per mėnesį?<text:s/></text:span><text:span text:style-name="T871">(TET 823 p.)</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5.</text:p>
          </table:table-cell>
          <table:table-cell table:style-name="TableCell883" table:number-columns-spanned="2">
            <text:p text:style-name="P884"><text:span text:style-name="T885">Ar kasmet hidrauliniu būdu tikrinamas<text:s/></text:span><text:soft-page-break/><text:span text:style-name="T886">termofikacinių vamzdynų sandarumas?<text:s/></text:span><text:span text:style-name="T887">(TET 823 p.)</text:span></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8.</text:p>
          </table:table-cell>
          <table:table-cell table:style-name="TableCell899" table:number-columns-spanned="6">
            <text:p text:style-name="P900">Darbuotojų atestavimas :</text:p>
          </table:table-cell>
          <table:covered-table-cell/>
          <table:covered-table-cell/>
          <table:covered-table-cell/>
          <table:covered-table-cell/>
          <table:covered-table-cell/>
        </table:table-row>
        <table:table-row table:style-name="TableRow901">
          <table:table-cell table:style-name="TableCell902">
            <text:p text:style-name="P903">8.1.</text:p>
          </table:table-cell>
          <table:table-cell table:style-name="TableCell904">
            <text:p text:style-name="P905"><text:span text:style-name="T906">Ar sudaryti atestuojamų energetikos darbuotojų pareigybių sąrašai? (</text:span><text:span text:style-name="T907">EOĮSEDATA 14.1 p.</text:span><text:span text:style-name="T908">)</text:span></text:p>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2.</text:p>
          </table:table-cell>
          <table:table-cell table:style-name="TableCell920">
            <text:p text:style-name="P921"><text:span text:style-name="T922">Ar nustatyta energetikos darbuotojų, atestuojamų energetikos įmonėje, atestavimo tvarka?<text:s/></text:span><text:span text:style-name="T923">(EOĮSEDATA 14.3 p., 25.p.)</text:span></text:p>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3.</text:p>
          </table:table-cell>
          <table:table-cell table:style-name="TableCell935">
            <text:p text:style-name="P936"><text:span text:style-name="T937">Ar nustatytu periodiškumu atestuojami energetikos darbuotojai?<text:s/></text:span><text:span text:style-name="T938">(EOĮSEDATA 30 p., 30.1–30.2 p.)</text:span></text:p>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Pastaba – atsakymai žymimi x simboliu.</text:p>
      <text:p text:style-name="P948"/>
      <text:p text:style-name="P949"/>
      <text:p text:style-name="P950">Teisės aktai:<text:s/></text:p>
      <text:p text:style-name="P951"><text:span text:style-name="T952">1</text:span><text:span text:style-name="T953">.<text:s/></text:span><text:span text:style-name="T954">EĮ-</text:span><text:span text:style-name="T955"><text:s/>Energetikos įstatymas;</text:span></text:p>
      <text:p text:style-name="P956"><text:span text:style-name="T957">1</text:span><text:span text:style-name="T958">.<text:s/></text:span><text:span text:style-name="T959">DNPT</text:span><text:span text:style-name="T960"><text:s/></text:span><text:span text:style-name="T961">–</text:span><text:span text:style-name="T962"><text:s/>Dūmtraukių naudojimo ir priežiūros taisyklės, patvirtintos Lietuvos Respublikos statybos ir urbanistikos ministro 1997 m. lapkričio 4 d. įsakymu Nr. 244 „Dėl RSN 148-92* papildymo 6-uoju priedu“;</text:span></text:p>
      <text:p text:style-name="P963"><text:span text:style-name="T964">2</text:span><text:span text:style-name="T965">.</text:span><text:span text:style-name="T966"><text:s/>TET</text:span><text:span text:style-name="T967"><text:s/>– Elektrinių ir elektros tinklų eksploatavimo taisyklės, patvirtintos Lietuvos Respublikos energetikos ministro 2012 m. spalio 29 d. įsakymu Nr. 1-211 „Dėl Elektrinių ir elektros tinklų eksploatavimo taisyklių patvirtinimo“;</text:span></text:p>
      <text:p text:style-name="P968"><text:span text:style-name="T969">3</text:span><text:span text:style-name="T970">.<text:s/></text:span><text:span text:style-name="T971">EOĮSEDATA</text:span><text:span text:style-name="T972"><text:s/></text:span><text:span text:style-name="T973">–</text:span><text:span text:style-name="T974"><text:s/>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975"><text:span text:style-name="T976">4</text:span><text:span text:style-name="T977">.<text:s/></text:span><text:span text:style-name="T978">PŠSVAGŠKEEDR<text:s/></text:span><text:span text:style-name="T979">–<text:s/></text:span><text:span text:style-name="T980">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 „Dėl reglamentų patvirtinimo“.</text:span></text:p>
      <text:p text:style-name="P981"/>
      <text:p text:style-name="P982"/>
      <text:p text:style-name="P983">Patikrinimo išvada:</text:p>
      <text:p text:style-name="P984"/>
      <text:p text:style-name="P985"/>
      <text:p text:style-name="P986"><text:span text:style-name="T987">Veikla vykdoma pažeidžiant šio patikrinimo akto _____________________ punkte (-uose) nurodyto (-tų) teisės akto (-tų) nuostatos (-tų)<text:s/></text:span><text:span text:style-name="T988">reikalavimą (-mus).</text:span></text:p>
      <text:p text:style-name="P989"/>
      <text:p text:style-name="P990"/>
      <text:p text:style-name="P991"/>
      <text:p text:style-name="P992"><text:span text:style-name="T993">Veikla vykdoma nepažeidžiant šiame patikrinimo akte nurodytų teisės aktų nuostatų</text:span><text:span text:style-name="T994"><text:s text:c="74"/></text:span><text:span text:style-name="T995">reikalavimų.</text:span></text:p>
      <text:p text:style-name="P996"/>
      <text:p text:style-name="P997"/>
      <text:p text:style-name="P998"/>
      <text:p text:style-name="P999"/>
      <text:p text:style-name="P1000"/>
      <text:p text:style-name="P1001"><text:span text:style-name="T1002">___________________________________</text:span><text:span text:style-name="T1003"><text:s text:c="16"/></text:span><text:span text:style-name="T1004">______________________________</text:span><text:span text:style-name="T1005"><text:s text:c="72"/></text:span></text:p>
      <text:p text:style-name="Normal"><text:span text:style-name="T1006">(</text:span><text:span text:style-name="T1007">Patikrinime dalyvavusio ūkio subjekto įgalioto darbuotojo pareigos</text:span><text:span text:style-name="T1008">) <text:s text:c="24"/>(parašas) <text:s text:c="37"/>(vardas, pavardė)</text:span></text:p>
      <text:p text:style-name="P1009"/>
      <text:p text:style-name="P1010"/>
      <text:p text:style-name="P1011"/>
      <text:p text:style-name="P1012"/>
      <text:p text:style-name="P1013"/>
      <text:p text:style-name="P1014"/>
      <text:p text:style-name="P1015"/>
      <text:p text:style-name="P1016">______________________________________ <text:s text:c="4"/>_____________ <text:s text:c="8"/>_________________</text:p>
      <text:p text:style-name="P1017">(VERT pareigūno pareigos) <text:s text:c="41"/><text:tab/><text:s/>(parašas) <text:s text:c="37"/>(vardas, pavardė)</text:p>
      <text:p text:style-name="P1018"/>
      <text:p text:style-name="Normal"/>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09-25T14:41:00Z</meta:creation-date>
    <dc:date>2020-09-25T14:41:00Z</dc:date>
    <meta:template xlink:href="Normal.dotm" xlink:type="simple"/>
    <meta:editing-cycles>2</meta:editing-cycles>
    <meta:editing-duration>PT0S</meta:editing-duration>
    <meta:document-statistic meta:page-count="7" meta:paragraph-count="299" meta:word-count="1674" meta:character-count="13181" meta:row-count="513" meta:non-whitespace-character-count="11806"/>
  </office:meta>
</office:document-meta>
</file>