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3937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master-page-name="MPF1" style:family="paragraph">
      <style:paragraph-properties fo:keep-together="always" fo:break-before="page" fo:margin-left="3.6055in" style:page-number="1">
        <style:tab-stops>
          <style:tab-stop style:type="left" style:position="0.5291in"/>
        </style:tab-stops>
      </style:paragraph-properties>
      <style:text-properties fo:color="#000000" style:font-size-complex="12pt" fo:hyphenate="false"/>
    </style:style>
    <style:style style:name="P72"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3"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4"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5"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6"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7"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8" style:parent-style-name="Normal" style:family="paragraph">
      <style:paragraph-properties fo:keep-together="always" fo:margin-left="2.7041in" fo:text-indent="0.901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margin-left="2.7041in" fo:text-indent="0.901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fo:margin-left="2.7041in" fo:text-indent="0.9444in">
        <style:tab-stops/>
      </style:paragraph-properties>
      <style:text-properties style:font-size-complex="12pt" fo:hyphenate="false"/>
    </style:style>
    <style:style style:name="P87" style:parent-style-name="Normal" style:family="paragraph">
      <style:paragraph-properties fo:text-align="center">
        <style:tab-stops>
          <style:tab-stop style:type="right" style:position="6.5958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style:tab-stops>
          <style:tab-stop style:type="right" style:position="6.5958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right" style:position="6.5958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style:tab-stops>
          <style:tab-stop style:type="right" style:position="6.5958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right" style:position="6.5958in"/>
        </style:tab-stops>
      </style:paragraph-properties>
    </style:style>
    <style:style style:name="P113" style:parent-style-name="Normal" style:family="paragraph">
      <style:paragraph-properties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ab-stops>
          <style:tab-stop style:type="right" style:position="6.5958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style:tab-stops>
          <style:tab-stop style:type="right" style:position="6.5958in"/>
        </style:tab-stops>
      </style:paragraph-properties>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P151" style:parent-style-name="Normal" style:family="paragraph">
      <style:paragraph-properties fo:text-align="center">
        <style:tab-stops>
          <style:tab-stop style:type="right" style:position="6.5958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right" style:position="6.5958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909in"/>
      <style:text-properties fo:color="#000000" style:font-size-complex="12pt"/>
    </style:style>
    <style:style style:name="P15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tab-stops>
          <style:tab-stop style:type="left" style:position="0.4923in"/>
          <style:tab-stop style:type="right" style:position="6.5958in"/>
        </style:tab-stops>
      </style:paragraph-properties>
    </style:style>
    <style:style style:name="P247" style:parent-style-name="Normal" style:family="paragraph">
      <style:paragraph-properties fo:text-align="center">
        <style:tab-stops>
          <style:tab-stop style:type="right" style:position="6.5958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right" style:position="6.5958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right" style:position="6.5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right" style:position="6.5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right" style:position="6.5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right" style:position="6.5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righ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right" style:position="6.5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right" style:position="6.5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right" style:position="6.5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right" style:position="6.5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right" style:position="6.5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right" style:position="6.5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right" style:position="6.5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right" style:position="6.5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right" style:position="6.5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right" style:position="6.5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right" style:position="6.5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right" style:position="6.5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right" style:position="6.5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right" style:position="6.5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right" style:position="6.5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right" style:position="6.5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right" style:position="6.5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right" style:position="6.5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right" style:position="6.5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right" style:position="6.5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right" style:position="6.5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right" style:position="6.5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righ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right" style:position="6.5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right" style:position="6.5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right" style:position="6.5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right" style:position="6.5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right" style:position="6.5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right" style:position="6.5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right" style:position="6.5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right" style:position="6.5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right" style:position="6.5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right" style:position="6.5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right" style:position="6.5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righ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right" style:position="6.5958in"/>
        </style:tab-stops>
      </style:paragraph-properties>
    </style:style>
    <style:style style:name="P408" style:parent-style-name="Normal" style:family="paragraph">
      <style:paragraph-properties fo:text-align="center">
        <style:tab-stops>
          <style:tab-stop style:type="right" style:position="6.5958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right" style:position="6.5958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righ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6.5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position="6.5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position="6.5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right" style:position="6.5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righ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right" style:position="6.5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right" style:position="6.5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right" style:position="6.5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righ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righ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righ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righ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right" style:position="6.5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righ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righ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righ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righ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righ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righ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righ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righ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right" style:position="6.5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righ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right" style:position="6.5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position="6.5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righ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right" style:position="6.5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right" style:position="6.5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right" style:position="6.5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right" style:position="6.5958in"/>
        </style:tab-stops>
      </style:paragraph-properties>
    </style:style>
    <style:style style:name="P513" style:parent-style-name="Normal" style:family="paragraph">
      <style:paragraph-properties fo:text-align="center">
        <style:tab-stops>
          <style:tab-stop style:type="right" style:position="6.5958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ab-stops>
          <style:tab-stop style:type="right" style:position="6.5958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style:tab-stops>
          <style:tab-stop style:type="right" style:position="6.5958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center" style:position="0.393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3937in"/>
          <style:tab-stop style:type="left" style:position="0.4923in"/>
          <style:tab-stop style:type="right" style:position="6.5958in"/>
        </style:tab-stops>
      </style:paragraph-properties>
    </style:style>
    <style:style style:name="P565" style:parent-style-name="Normal" style:family="paragraph">
      <style:paragraph-properties fo:text-align="center">
        <style:tab-stops>
          <style:tab-stop style:type="left" style:position="0.3937in"/>
          <style:tab-stop style:type="left" style:position="0.4923in"/>
          <style:tab-stop style:type="right" style:position="6.5958in"/>
        </style:tab-stops>
      </style:paragraph-properties>
    </style:style>
    <style:style style:name="T5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5 M. lAPKRIČIO 14 D. ĮSAKYMO NR. V-870 „DĖL GINEKOLOGIJOS</text:span><text:span text:style-name="T15"><text:s/>ANTRINIO IR TRETINIO LYGIO PASLAUGŲ TEIKIMO SPECIALIŲJŲ REIKALAVIMŲ<text:s/></text:span><text:span text:style-name="T16">PATVIRTINIMO“ PAKEITIMO</text:span></text:p>
      <text:p text:style-name="P17"/>
      <text:p text:style-name="P18"><text:span text:style-name="T19">2020 m. gruodžio 31</text:span><text:span text:style-name="T20"><text:s/>d. Nr.<text:s/></text:span><text:span text:style-name="T21">V-3078</text:span><text:span text:style-name="T22"><text:s text:c="2"/></text:span></text:p>
      <text:p text:style-name="P23">Vilnius</text:p>
      <text:p text:style-name="P24"/>
      <text:p text:style-name="P25"><text:span text:style-name="T26">1</text:span><text:span text:style-name="T27">. Pakeičiu</text:span><text:span text:style-name="T28"><text:s/>Lietuvos Respublikos sveikatos apsaugos ministro 2005 m. lapkričio 14 d. įsakymą Nr. V-870 „Dėl Ginekologijos antrinio ir tretinio lygio paslaugų teikimo specialiųjų reikalavimų patvirtinimo“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 GINEKOLOGIJOS<text:s/></text:span><text:span text:style-name="T37">STACIONARINIŲ<text:s/></text:span><text:span text:style-name="T38">ANTRINIO IR TRETINIO LYGIO</text:span><text:span text:style-name="T39"><text:s/>ASMENS SVEIKATOS PRIEŽIŪROS<text:s/></text:span><text:span text:style-name="T40">PASLAUGŲ TEIKIMO REIKALAVIMŲ APRAŠO PATVIRTINIMO</text:span></text:p>
      <text:p text:style-name="P41"/>
      <text:p text:style-name="P42"><text:span text:style-name="T43">Vadovaudamasis Lietuvos Respublikos sveikatos<text:s/></text:span><text:span text:style-name="T44">priežiūros įstaigų įstatymo<text:s/></text:span><text:span text:style-name="T45">9 straipsnio 1 dalies 3 punktu:</text:span></text:p>
      <text:p text:style-name="P46"><text:span text:style-name="T47">1</text:span><text:span text:style-name="T48">. T v i r t i n u Ginekologijos<text:s/></text:span><text:span text:style-name="T49">stacionarinių<text:s/></text:span><text:span text:style-name="T50">antrinio ir tretinio lygio<text:s/></text:span><text:span text:style-name="T51">asmens sveikatos priežiūros</text:span><text:span text:style-name="T52"><text:s/>paslaugų teikimo reikalavimų aprašą (pridedama).</text:span></text:p>
      <text:p text:style-name="P53"><text:span text:style-name="T54">2</text:span><text:span text:style-name="T55">. P a v e d u įsakymo vykdymą kontroliuoti viceministrui pagal veiklos sritį.“</text:span></text:p>
      <text:p text:style-name="P56"><text:span text:style-name="T57">2</text:span><text:span text:style-name="T58">. N u s t a t a u, kad šis įsakymas įsigalioja 2021 m. gegužės 1 d.</text:span></text:p>
      <text:p text:style-name="P59"/>
      <text:p text:style-name="P60"/>
      <text:p text:style-name="P61"/>
      <text:p text:style-name="P62"><text:span text:style-name="T63">Sveikatos apsaugos ministras</text:span><text:span text:style-name="T64"><text:tab/></text:span><text:span text:style-name="T65">Arūnas Dulkys</text:span></text:p>
      <text:soft-page-break/>
      <text:p text:style-name="P66">PATVIRTINTA</text:p>
      <text:p text:style-name="P72">Lietuvos Respublikos<text:s/></text:p>
      <text:p text:style-name="P73">sveikatos apsaugos ministro</text:p>
      <text:p text:style-name="P74">2005 m. lapkričio 14 d.<text:s/></text:p>
      <text:p text:style-name="P75">įsakymu Nr. V-870</text:p>
      <text:p text:style-name="P76">(Lietuvos Respublikos<text:s/></text:p>
      <text:p text:style-name="P77">sveikatos apsaugos ministro</text:p>
      <text:p text:style-name="P78"><text:span text:style-name="T79">2020 m. gruodžio 31<text:s/></text:span><text:span text:style-name="T80">d.</text:span></text:p>
      <text:p text:style-name="P81"><text:span text:style-name="T82">įsakymo Nr.<text:s/></text:span><text:span text:style-name="T83">V-3078</text:span><text:span text:style-name="T84"><text:s/></text:span><text:span text:style-name="T85">redakcija)</text:span></text:p>
      <text:p text:style-name="P86"/>
      <text:p text:style-name="P87"><text:span text:style-name="T88">GINEKOLOGIJOS<text:s/></text:span><text:span text:style-name="T89">STACIONARINIŲ ANTRINIO IR TRETINIO LYGIO ASMENS SVEIKATOS PRIEŽIŪROS PASLAUGŲ TEIKIMO 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Ginekologijos stacionarinių antrinio ir tretinio lygio asmens sveikatos priežiūros paslaugų teikimo reikalavimų aprašas (toliau – Aprašas) nustato reikalavimus asmens sveikatos priežiūros įstaigoms (toliau – ASPĮ), teikiančioms ginekologijos stacionarines antrinio ir tretinio lygio asmens sveikatos priežiūros paslaugas, šias paslaugas teikiantiems asmens sveikatos priežiūros specialistams, reikalavimus ginekologijos stacionarines antrinio ir tretinio lygio asmens sveikatos priežiūros paslaugas teikiančių ASPĮ patalpoms ir medicinos priemonėms (prietaisams) (toliau – medicinos priemonės), taip pat šių paslaugų teikimo reikalavimus ir tvarką.</text:span></text:p>
      <text:p text:style-name="P100"><text:span text:style-name="T101">2</text:span><text:span text:style-name="T102">. Apraše vartojamos sąvokos:</text:span></text:p>
      <text:p text:style-name="P103"><text:span text:style-name="T104">2.1</text:span><text:span text:style-name="T105">.<text:s/></text:span><text:span text:style-name="T106">Ginekologijos stacionarinės antrinio ir tretinio lygio asmens sveikatos priežiūros paslaugos</text:span><text:span text:style-name="T107"><text:s/>(toliau – ginekologijos stacionarinės paslaugos) – pagal gydytojo akušerio ginekologo kompetenciją teikiamos asmens sveikatos priežiūros paslaugos stacionare gydomiems pacientams (vaikams ir suaugusiems), kuriems įtariamos ar diagnozuotos ligos ir (ar) sveikatos sutrikimai, pagal Tarptautinės statistinės ligų ir sveikatos sutrikimų klasifikacijos dešimtąjį pataisytą ir papildytą leidimą „Sisteminis ligų sąrašas“ (Australijos modifikacija, TLK-10-AM) koduojamos kodais C48; C51–C58; C76.2; C76.3; C78.5; C78.6; C79.6; C79.82; D06; D07.0–D07.3; D20; D24–D28; D39; D48.3; D48.4; E28; E34.5; K35; K36; K38.8; K65; K66.0; K66.1; N39.3; N39.8; N39.9; N60; N61; N62; N63; N64.0; N64.1; N70; N71.0; N72; N73; N74.3; N74.4; N75; N76; N80.0–N80.5; N80.8; N81; N82–N84; N85; N87; N88.1; N88.2; N88.3; N88.4; N89; N90; N92; N93; N94–N96; N97.0; N97.1; N97.2;N97.3; N97.8; N97.9; N98; N99.2; N99.3; N99.4; N99.9; O00–O08; O72.2; O73; O85; O86; O87.0; O87.1; O90.0; O90.1; O90.2; O91; Q50.0; Q50.1; Q50.4; Q50.5; Q50.6; Q51; Q52; Q56; Q96; Q97; Q99; S30.2; S31.4; S31.5; S37.4–S37.6; S38.2; T19.2; T19.3; T19.8; T19.9; T81.0; T81.2;T81.3; T81.4; T81.5; T81.6; T83.3; T83.4; T83.6–T83.9.</text:span><text:span text:style-name="T108"><text:s/></text:span></text:p>
      <text:p text:style-name="P109"><text:span text:style-name="T110">2.2</text:span><text:span text:style-name="T111">. Kitos sąvokos suprantamos taip, kaip jos apibrėžtos kituose teisės aktuose, reguliuojančiuose asmens sveikatos priežiūros paslaugų teikimą.</text:span></text:p>
      <text:p text:style-name="P112"/>
      <text:p text:style-name="P113"><text:span text:style-name="T114">II</text:span><text:span text:style-name="T115"><text:s/>SKYRIUS</text:span></text:p>
      <text:p text:style-name="P116"><text:span text:style-name="T117">REIKALAVIMAI ASPĮ IR ASMENS SVEIKATOS PRIEŽIŪROS SPECIALISTAMS</text:span></text:p>
      <text:p text:style-name="P118"/>
      <text:p text:style-name="P119"><text:span text:style-name="T120">3</text:span><text:span text:style-name="T121">. Ginekologijos stacionarinės paslaugos teikiamos ASPĮ, turinčiose licenciją teikti stacionarines ginekologijos antrinio ir (ar) tretinio lygio asmens sveikatos priežiūros paslaugas.</text:span></text:p>
      <text:p text:style-name="P122"><text:span text:style-name="T123">4</text:span><text:span text:style-name="T124">. Ginekologijos stacionarines paslaugas teikia:<text:s/></text:span></text:p>
      <text:p text:style-name="P125"><text:span text:style-name="T126">4.1</text:span><text:span text:style-name="T127">. gydytojas akušeris ginekologas ir bendrosios praktikos slaugytojas ar akušeris;</text:span></text:p>
      <text:p text:style-name="P128"><text:span text:style-name="T129">4.2</text:span><text:span text:style-name="T130">. operacinėje – gydytojas akušeris ginekologas kartu su gydytoju anesteziologu reanimatologu, anestezijos ir intensyvios terapijos slaugytoju, operacinės slaugytoju, operacinės slaugytojo padėjėju.</text:span></text:p>
      <text:p text:style-name="P131"><text:span text:style-name="T132">5</text:span><text:span text:style-name="T133">. Antrinio lygio ginekologijos stacionarines paslaugas teikiančiose ASPĮ ne vėliau kaip per 2 valandas nuo paskyrimo suteikiama toje pačioje ASPĮ dirbančio gydytojo chirurgo ir (ar) gydytojo abdominalinio chirurgo konsultacija.</text:span></text:p>
      <text:p text:style-name="P134"><text:span text:style-name="T135">6</text:span><text:span text:style-name="T136">. Tretinio lygio ginekologijos stacionarines paslaugas teikiančiose ASPĮ ne vėliau kaip per 2 valandas nuo paskyrimo konsultaciją suteikia toje pačioje ASPĮ dirbantis:</text:span></text:p>
      <text:p text:style-name="P137"><text:span text:style-name="T138">6.1</text:span><text:span text:style-name="T139">.<text:s/></text:span><text:span text:style-name="T140">gydytojas kraujagyslių chirurgas;</text:span></text:p>
      <text:p text:style-name="P141"><text:span text:style-name="T142">6.2</text:span><text:span text:style-name="T143">. abdominalinės chirurgijos gydytojas;</text:span></text:p>
      <text:p text:style-name="P144"><text:span text:style-name="T145">6.3</text:span><text:span text:style-name="T146">. gydytojas urologas.</text:span></text:p>
      <text:p text:style-name="P147"><text:span text:style-name="T148">7</text:span><text:span text:style-name="T149">. Prireikus pacientui užtikrinama socialinio darbuotojo, medicinos psichologo ar kitos atitinkamos profesinės kvalifikacijos sveikatos priežiūros specialisto (-ų) konsultacija, atsižvelgiant į gydomą ligą ar sveikatos sutrikimą.</text:span></text:p>
      <text:p text:style-name="P150"/>
      <text:p text:style-name="P151"><text:span text:style-name="T152">III</text:span><text:span text:style-name="T153"><text:s/>SKYRIUS</text:span></text:p>
      <text:p text:style-name="P154"><text:span text:style-name="T155">REIKALAVIMAI PATALPOMS IR MEDICINOS PRIEMONĖMS<text:s/></text:span></text:p>
      <text:p text:style-name="P156"/>
      <text:p text:style-name="P157"><text:span text:style-name="T158">8</text:span><text:span text:style-name="T159">.</text:span><text:s/><text:span text:style-name="T160">Ginekologijos stacionarines paslaugas teikiančioje ASPĮ turi būti:</text:span></text:p>
      <text:p text:style-name="P161"><text:span text:style-name="T162">8.1</text:span><text:span text:style-name="T163">.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text:span></text:p>
      <text:p text:style-name="P164"><text:span text:style-name="T165">8.2</text:span><text:span text:style-name="T166">. padalinys, kuriame teikiamos reanimacijos ir intensyvios terapijos paslaugos, vadovaujantis Antrinio lygio reanimacijos ir intensyviosios terapijos paslaugų (reanimacijos II) teikimo suaugusiesiems sąlygų ir tvarkos aprašu,</text:span><text:span text:style-name="T167"><text:s/>Tretinio lygio reanimacijos ir intensyviosios terapijos paslaugų</text:span><text:span text:style-name="T168"><text:s/></text:span><text:span text:style-name="T169">(reanimacija III) teikimo vaikams sąlygų ir tvarkos aprašu ir</text:span><text:span text:style-name="T170"><text:s/>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text:span></text:p>
      <text:p text:style-name="P171"><text:span text:style-name="T172">8.2.1</text:span><text:span text:style-name="T173">. antrinio lygio ginekologijos stacionarines paslaugas teikiančioje ASPĮ – reanimacija II;</text:span></text:p>
      <text:p text:style-name="P174"><text:span text:style-name="T175">8.2.2</text:span><text:span text:style-name="T176">. tretinio lygio ginekologijos stacionarines paslaugas atitinkamai vaikams ir (ar) suaugusiesiems teikiančioje ASPĮ – reanimacija III;</text:span></text:p>
      <text:p text:style-name="P177"><text:span text:style-name="T178">8.3</text:span><text:span text:style-name="T179">. padalinys, kuriame teikiamos ginekologijos stacionarinės paslaugos. Jame turi būti:</text:span></text:p>
      <text:p text:style-name="P180"><text:span text:style-name="T181">8.3.1</text:span><text:span text:style-name="T182">. procedūrinis ir (ar) apžiūros kabinetas;</text:span></text:p>
      <text:p text:style-name="P183"><text:span text:style-name="T184">8.3.2</text:span><text:span text:style-name="T185">. patalpa (-os), kurioje (-se) teikiamos ginekologijos stacionarinės paslaugos (palata (-os));</text:span></text:p>
      <text:p text:style-name="P186"><text:span text:style-name="T187">8.4</text:span><text:span text:style-name="T188">. patalpa, kurioje teikiamos anestezijos paslaugos;</text:span></text:p>
      <text:p text:style-name="P189"><text:span text:style-name="T190">8.5</text:span><text:span text:style-name="T191"><text:s/></text:span><text:span text:style-name="T192">operacinė.</text:span></text:p>
      <text:p text:style-name="P193"><text:span text:style-name="T194">9</text:span><text:span text:style-name="T195">. Antrinio lygio ginekologijos stacionarines paslaugas teikiančioje ASPĮ vienoje iš Aprašo 8 punkte, o tretinio lygio ginekologijos stacionarines paslaugas teikiančioje ASPĮ vienoje iš Aprašo 8.3 papunktyje nurodytų patalpų turi būti įstaigos, įmonės medicinos punkto (sveikatos tarnybos), sveikatos priežiūros įstaigos pirmosios medicinos pagalbos vaistinėlė ir anafilaksinio šoko vaistinių preparatų ir medicinos pagalbos priemonių rinkiniai, atitinkantys Įstaigos, įmonės medicinos punkto (sveikatos tarnybos), sveikatos priežiūros įstaigos pirmosios medicinos pagalbos vaistinėlės aprašyme ir Anafilaksinio šoko vaistinių preparatų ir medicinos pagalbos priemonių rinkinio<text:s/></text:span><text:soft-page-break/><text:span text:style-name="T196">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text:span></text:p>
      <text:p text:style-name="P197"><text:span text:style-name="T198">10</text:span><text:span text:style-name="T199">.<text:s/></text:span><text:span text:style-name="T200">ASPĮ, teikiančioje<text:s/></text:span><text:span text:style-name="T201">antrinio lygio ginekologijos stacionarines paslaugas</text:span><text:span text:style-name="T202">, turi būti šiame punkte išvardytos medicinos priemonės ir kitos medicinos priemonės, reikalingos stacionarinėms antrinio lygio ginekologijos paslaugoms teikti:</text:span></text:p>
      <text:p text:style-name="P203"><text:span text:style-name="T204">10.1</text:span><text:span text:style-name="T205">. ginekologinė kėdė (ne mažiau kaip viena turi būti pritaikyta neįgaliai pacientei);</text:span></text:p>
      <text:p text:style-name="P206"><text:span text:style-name="T207">10.2</text:span><text:span text:style-name="T208">. histeroskopas;</text:span></text:p>
      <text:p text:style-name="P209"><text:span text:style-name="T210">10.3</text:span><text:span text:style-name="T211">.<text:s/></text:span><text:span text:style-name="T212">laparoskopas</text:span><text:span text:style-name="T213">;</text:span></text:p>
      <text:p text:style-name="P214"><text:span text:style-name="T215">10.4</text:span><text:span text:style-name="T216">. vakuuminis siurblys;</text:span></text:p>
      <text:p text:style-name="P217"><text:span text:style-name="T218">10.5</text:span><text:span text:style-name="T219">. hematologinis 3 dalių</text:span><text:span text:style-name="T220"><text:s/>ne mažiau kaip 16 analičių leukocitų diferenciacijos analizatorius.</text:span></text:p>
      <text:p text:style-name="P221"><text:span text:style-name="T222">11</text:span><text:span text:style-name="T223">.<text:s/></text:span><text:span text:style-name="T224">ASPĮ, teikiančioje<text:s/></text:span><text:span text:style-name="T225">tretinio lygio ginekologijos stacionarines paslaugas</text:span><text:span text:style-name="T226">, turi būti šiame punkte išvardytos medicinos priemonės ir kitos medicinos priemonės, reikalingos stacionarinėms tretinio lygio ginekologijos paslaugoms teikti:</text:span></text:p>
      <text:p text:style-name="P227"><text:span text:style-name="T228">11.1</text:span><text:span text:style-name="T229">. Aprašo 10.1–10.4 papunkčiuose nurodytos medicinos priemonės;</text:span></text:p>
      <text:p text:style-name="P230"><text:span text:style-name="T231">11.2</text:span><text:span text:style-name="T232">. cistoskopas;<text:s/></text:span></text:p>
      <text:p text:style-name="P233"><text:span text:style-name="T234">11.3</text:span><text:span text:style-name="T235">. rektoskopas;</text:span></text:p>
      <text:p text:style-name="P236"><text:span text:style-name="T237">11.4</text:span><text:span text:style-name="T238">. kolposkopas;</text:span></text:p>
      <text:p text:style-name="P239"><text:span text:style-name="T240">11.5</text:span><text:span text:style-name="T241">. kompiuterinis tomografas;</text:span></text:p>
      <text:p text:style-name="P242"><text:span text:style-name="T243">11.6</text:span><text:span text:style-name="T244">. hematologinis 5 dalių</text:span><text:span text:style-name="T245"><text:s/>ne mažiau kaip 25 analičių leukocitų diferenciacijos analizatorius.</text:span></text:p>
      <text:p text:style-name="P246"/>
      <text:p text:style-name="P247"><text:span text:style-name="T248">IV</text:span><text:span text:style-name="T249"><text:s/>SKYRIUS</text:span></text:p>
      <text:p text:style-name="P250"><text:span text:style-name="T251">ANTRINIO LYGIO GINEKOLOGIJOS STACIONARINIŲ PASLAUGŲ TEIKIMO REIKALAVIMAI</text:span></text:p>
      <text:p text:style-name="P252"/>
      <text:p text:style-name="P253"><text:span text:style-name="T254">12</text:span><text:span text:style-name="T255">. ASPĮ antrinio lygio ginekologijos stacionarinės paslaugos teikiamos nepertraukiamai visą parą.</text:span></text:p>
      <text:p text:style-name="P256"><text:span text:style-name="T257">13</text:span><text:span text:style-name="T258">. Antrinio lygio ginekologijos stacionarines paslaugas teikiančioje ASPĮ:</text:span></text:p>
      <text:p text:style-name="P259"><text:span text:style-name="T260">13.1</text:span><text:span text:style-name="T261">. visą parą atliekami šie tyrimai ir (ar) procedūros, ir (ar) operacijos:</text:span></text:p>
      <text:p text:style-name="P262"><text:span text:style-name="T263">13.1.1</text:span><text:span text:style-name="T264">. tyrimai:<text:s/></text:span></text:p>
      <text:p text:style-name="P265"><text:span text:style-name="T266">13.1.1.1</text:span><text:span text:style-name="T267">. laboratoriniai: bendras kraujo tyrimas, biocheminiai tyrimai, koagulograma,</text:span><text:span text:style-name="T268"><text:s/></text:span><text:span text:style-name="T269">retikuliocitų nustatymas, eritrocitų nusėdimo greičio nustatymas, leukograma, kraujo dujų ir pH nustatymas, elektrolitų (K, Na, Cl, Ca, Mg) nustatymas, gliukozės koncentracijos kraujyje nustatymas, šlapalo, kreatinino, šlapimo rūgšties nustatymas, kepenų fermentų (alanino aminotransferazės (ALT), aspartato aminotransferazės (AST), gamagliutamiltransferazės (GGT), šarminės fosfatazės) nustatymas, bilirubino ir jo frakcijų (bendro bilirubino, tiesioginio bilirubino) nustatymas, C-reakyvaus baltymo (CRB) nustatymas kiekybiniu būdu, bendro baltymo kiekio (BBK) serume nustatymas, kraujo krešumo rodiklių (iš dalies aktyvuoto tromboplastino laiko (DATL), protrombino laiko, fibrinogeno, D-dimerų) nustatymas, kasos fermentų (pankreatinės amilazės ir (arba) alfa amilazės) nustatymas, kraujo grupės pagal ABO ir rezus faktoriaus (Rh D) nustatymas, kraujo tapatumo mėginio atlikimas prieš hemotransfuziją, šlapimo tyrimas (automatiniu būdu – 10 analičių, šlapimo nuosėdų mikroskopija)</text:span><text:span text:style-name="T270"><text:s/>ir kiti reikiami laboratoriniai, žmogaus choriono gonadotropino (ŽCG) tyrimai;</text:span></text:p>
      <text:p text:style-name="P271"><text:span text:style-name="T272">13.1.1.2</text:span><text:span text:style-name="T273">. rentgenodiagnostinis tyrimas</text:span><text:span text:style-name="T274">;</text:span></text:p>
      <text:p text:style-name="P275"><text:span text:style-name="T276">13.1.1.3</text:span><text:span text:style-name="T277">. ultragarsinis tyrimas;</text:span></text:p>
      <text:p text:style-name="P278"><text:span text:style-name="T279">13.1.1.4</text:span><text:span text:style-name="T280">. elektrokardiografija;</text:span></text:p>
      <text:p text:style-name="P281"><text:span text:style-name="T282">13.1.2</text:span><text:span text:style-name="T283">. procedūros ir (ar) operacijos:</text:span></text:p>
      <text:p text:style-name="P284"><text:span text:style-name="T285">13.1.2.1</text:span><text:span text:style-name="T286">. biopsija;</text:span></text:p>
      <text:p text:style-name="P287"><text:span text:style-name="T288">13.1.2.2</text:span><text:span text:style-name="T289">. cistos pašalinimas;</text:span></text:p>
      <text:p text:style-name="P290"><text:span text:style-name="T291">13.1.2.3</text:span><text:span text:style-name="T292">. drenavimas;</text:span></text:p>
      <text:p text:style-name="P293"><text:span text:style-name="T294">13.1.2.4</text:span><text:span text:style-name="T295">. gimdos abrazija (taikant bendrą nejautrą);</text:span></text:p>
      <text:p text:style-name="P296"><text:span text:style-name="T297">13.1.2.5</text:span><text:span text:style-name="T298">. gimdos pašalinimas su priklausiniais;</text:span></text:p>
      <text:p text:style-name="P299"><text:span text:style-name="T300">13.1.2.6</text:span><text:span text:style-name="T301">. gimdos visiškas ar dalinis pašalinimas;</text:span></text:p>
      <text:p text:style-name="P302"><text:span text:style-name="T303">13.1.2.7</text:span><text:span text:style-name="T304">. incizija taikant bendrą nejautrą;</text:span></text:p>
      <text:p text:style-name="P305"><text:span text:style-name="T306">13.1.2.8</text:span><text:span text:style-name="T307">. nėštumo nutraukimas pagal medicinines indikacijas;</text:span></text:p>
      <text:p text:style-name="P308"><text:span text:style-name="T309">13.1.2.9</text:span><text:span text:style-name="T310">. nėštumo nutraukimas pagal medicinines indikacijas, naudojant prostaglandinus;</text:span></text:p>
      <text:p text:style-name="P311"><text:span text:style-name="T312">13.1.2.10</text:span><text:span text:style-name="T313">. pūlinių atvėrimas;</text:span></text:p>
      <text:p text:style-name="P314"><text:span text:style-name="T315">13.1.2.11</text:span><text:span text:style-name="T316">. svetimkūnio pašalinimas;</text:span></text:p>
      <text:p text:style-name="P317"><text:span text:style-name="T318">13.1.2.12</text:span><text:span text:style-name="T319">. žaizdos revizija;</text:span></text:p>
      <text:p text:style-name="P320"><text:span text:style-name="T321">13.1.2.13</text:span><text:span text:style-name="T322">. žaizdos susiuvimas;</text:span></text:p>
      <text:p text:style-name="P323"><text:span text:style-name="T324">13.1.2.14</text:span><text:span text:style-name="T325">. laparoskopija;</text:span></text:p>
      <text:p text:style-name="P326"><text:span text:style-name="T327">13.1.2.15</text:span><text:span text:style-name="T328">. frakcinė abrazija;</text:span></text:p>
      <text:p text:style-name="P329"><text:span text:style-name="T330">13.1.2.16</text:span><text:span text:style-name="T331">. gimdos turinio išsiurbimas;</text:span></text:p>
      <text:p text:style-name="P332"><text:span text:style-name="T333">13.1.2.17</text:span><text:span text:style-name="T334">. išsiurbimas vakuumu;</text:span></text:p>
      <text:p text:style-name="P335"><text:span text:style-name="T336">13.1.2.18</text:span><text:span text:style-name="T337">. kiaušidės susiuvimas;</text:span></text:p>
      <text:p text:style-name="P338"><text:span text:style-name="T339">13.1.2.19</text:span><text:span text:style-name="T340">. kiaušintakio pašalinimas;<text:s/></text:span></text:p>
      <text:p text:style-name="P341"><text:span text:style-name="T342">13.1.2.20</text:span><text:span text:style-name="T343">. kiaušintakių konservatyvios operacijos;</text:span></text:p>
      <text:p text:style-name="P344"><text:span text:style-name="T345">13.1.2.21</text:span><text:span text:style-name="T346">. makšties susiuvimas taikant bendrą nejautrą;</text:span></text:p>
      <text:p text:style-name="P347"><text:span text:style-name="T348">13.1.2.22</text:span><text:span text:style-name="T349">. miomų enukleacija;</text:span></text:p>
      <text:p text:style-name="P350"><text:span text:style-name="T351">13.1.2.23</text:span><text:span text:style-name="T352">. raiščio susiuvimas;</text:span></text:p>
      <text:p text:style-name="P353"><text:span text:style-name="T354">13.1.2.24</text:span><text:span text:style-name="T355">. sąaugų pašalinimas ir gimdos kaklelio išplėtimas taikant bendrą nejautrą;</text:span></text:p>
      <text:p text:style-name="P356"><text:span text:style-name="T357">13.2</text:span><text:span text:style-name="T358">. ne visą parą gali būti atliekami šie tyrimai ir (ar) procedūros, ir (ar) operacijos:</text:span></text:p>
      <text:p text:style-name="P359"><text:span text:style-name="T360">13.2.1</text:span><text:span text:style-name="T361">. tyrimai:</text:span></text:p>
      <text:p text:style-name="P362"><text:span text:style-name="T363">13.2.1.1</text:span><text:span text:style-name="T364">. laboratoriniai: medžiagos histologinis tyrimas, bakteriologiniai, citologiniai (gali būti atliekami pagal sutartį su kita ASPĮ);</text:span></text:p>
      <text:p text:style-name="P365"><text:span text:style-name="T366">13.2.1.2</text:span><text:span text:style-name="T367">. histerosalpingografija;</text:span></text:p>
      <text:p text:style-name="P368"><text:span text:style-name="T369">13.2.1.3</text:span><text:span text:style-name="T370">. kompiuterinė tomografija (gali būti atliekama pagal sutartį su kita ASPĮ);</text:span></text:p>
      <text:p text:style-name="P371"><text:span text:style-name="T372">13.2.2</text:span><text:span text:style-name="T373">. procedūros ir (ar) operacijos:</text:span></text:p>
      <text:p text:style-name="P374"><text:span text:style-name="T375">13.2.2.1</text:span><text:span text:style-name="T376">. diatermokonizacija taikant bendrą nejautrą;</text:span></text:p>
      <text:p text:style-name="P377"><text:span text:style-name="T378">13.2.2.2</text:span><text:span text:style-name="T379">. endometriumo abliacija po gimdos abrazijos;<text:s/></text:span></text:p>
      <text:p text:style-name="P380"><text:span text:style-name="T381">13.2.2.3</text:span><text:span text:style-name="T382">. endometriumo rezekcija;</text:span></text:p>
      <text:p text:style-name="P383"><text:span text:style-name="T384">13.2.2.4</text:span><text:span text:style-name="T385">. gimdos kaklelio amputacija;</text:span></text:p>
      <text:p text:style-name="P386"><text:span text:style-name="T387">13.2.2.5</text:span><text:span text:style-name="T388">. gimdos kaklelio konizacija;</text:span></text:p>
      <text:p text:style-name="P389"><text:span text:style-name="T390">13.2.2.6</text:span><text:span text:style-name="T391">. kiaušidžių diatermokoaguliacija ar rezekcija;</text:span></text:p>
      <text:p text:style-name="P392"><text:span text:style-name="T393">13.2.2.7</text:span><text:span text:style-name="T394">. esant medicininių indikacijų: kiaušintakių, lytinių lūpų, makšties, tarpvietės, gimdos plastinės operacijos;</text:span></text:p>
      <text:p text:style-name="P395"><text:span text:style-name="T396">13.2.2.8</text:span><text:span text:style-name="T397">. polipo pašalinimas;<text:s/></text:span></text:p>
      <text:p text:style-name="P398"><text:span text:style-name="T399">13.2.2.9</text:span><text:span text:style-name="T400">. endometriozės židinių koaguliacija;</text:span></text:p>
      <text:p text:style-name="P401"><text:span text:style-name="T402">13.2.2.10</text:span><text:span text:style-name="T403">. nėštumo nutraukimas pagal moters pageidavimą;</text:span></text:p>
      <text:p text:style-name="P404"><text:span text:style-name="T405">13.2.2.11</text:span><text:span text:style-name="T406">. histeroskopija.</text:span></text:p>
      <text:p text:style-name="P407"/>
      <text:p text:style-name="P408"><text:span text:style-name="T409">V</text:span><text:span text:style-name="T410"><text:s/>SKYRIUS</text:span></text:p>
      <text:p text:style-name="P411"><text:span text:style-name="T412">TRETINIO LYGIO GINEKOLOGIJOS STACIONARINIŲ PASLAUGŲ TEIKIMO REIKALAVIMAI</text:span></text:p>
      <text:p text:style-name="P413"/>
      <text:p text:style-name="P414"><text:span text:style-name="T415">14</text:span><text:span text:style-name="T416">. ASPĮ tretinio lygio ginekologijos stacionarinės paslaugos teikiamos nepertraukiamai visą parą.</text:span></text:p>
      <text:p text:style-name="P417"><text:span text:style-name="T418">15</text:span><text:span text:style-name="T419">. Tretinio lygio ginekologijos stacionarines paslaugas teikiančioje ASPĮ:</text:span></text:p>
      <text:p text:style-name="P420"><text:span text:style-name="T421">15.1</text:span><text:span text:style-name="T422">. visą parą atliekami šie tyrimai ir (ar) procedūros, ir (ar) operacijos:</text:span></text:p>
      <text:p text:style-name="P423"><text:span text:style-name="T424">15.1.1</text:span><text:span text:style-name="T425">. Aprašo 13.1 papunktyje nurodyti tyrimai ir (ar) procedūros, ir (ar) operacijos;</text:span></text:p>
      <text:p text:style-name="P426"><text:span text:style-name="T427">15.1.2</text:span><text:span text:style-name="T428">. tyrimai:</text:span></text:p>
      <text:p text:style-name="P429"><text:span text:style-name="T430">15.1.2.1</text:span><text:span text:style-name="T431">. cistoskopija;</text:span></text:p>
      <text:p text:style-name="P432"><text:span text:style-name="T433">15.1.2.2</text:span><text:span text:style-name="T434">. urograma;</text:span></text:p>
      <text:p text:style-name="P435"><text:span text:style-name="T436">15.1.2.3</text:span><text:span text:style-name="T437">. rektoskopija;</text:span></text:p>
      <text:p text:style-name="P438"><text:span text:style-name="T439">15.1.2.4</text:span><text:span text:style-name="T440">. kompiuterinė tomografija;</text:span></text:p>
      <text:p text:style-name="P441"><text:span text:style-name="T442">15.1.2.5</text:span><text:span text:style-name="T443">. magnetinio rezonanso tomografija (gali būti atliekama pagal sutartį su kita ASPĮ);</text:span></text:p>
      <text:p text:style-name="P444"><text:span text:style-name="T445">15.1.3</text:span><text:span text:style-name="T446">. procedūros ir (ar) operacijos:</text:span></text:p>
      <text:p text:style-name="P447"><text:span text:style-name="T448">15.1.3.1</text:span><text:span text:style-name="T449">. gimdos pašalinimas;</text:span></text:p>
      <text:p text:style-name="P450"><text:span text:style-name="T451">15.1.3.2</text:span><text:span text:style-name="T452">. citoredukcinės operacijos;</text:span></text:p>
      <text:p text:style-name="P453"><text:span text:style-name="T454">15.1.3.3</text:span><text:span text:style-name="T455">. magistralinių kraujagyslių embolizacija;</text:span></text:p>
      <text:p text:style-name="P456"><text:span text:style-name="T457">15.1.3.4</text:span><text:span text:style-name="T458">. žarnos rezekcija;</text:span></text:p>
      <text:p text:style-name="P459"><text:span text:style-name="T460">15.1.3.5</text:span><text:span text:style-name="T461">. pilvaplėvės ir kitų pilvo organų pašalinimo operacijos, esant jų navikiniam pažeidimui dėl ligos išplitusios iš gimdos, kiaušidžių , kiaušintakių ar gimdos kaklelio (pavyzdžiui kepenų, kasos, blužnies, plonųjų žarnų, kirmelinės ataugos, užpilvinių dubens, prieaortinio tarpo, kardiodiafragminio trikampio limfmazgių rezekcinės operacijos) operacijos atliekamos kartu su kitais šių sričių speacialistais;</text:span></text:p>
      <text:p text:style-name="P462"><text:span text:style-name="T463">15.2</text:span><text:span text:style-name="T464">. ne visą parą gali būti atliekami šie tyrimai ir (ar) procedūros, ir (ar) operacijos:</text:span></text:p>
      <text:p text:style-name="P465"><text:span text:style-name="T466">15.2.1</text:span><text:span text:style-name="T467">. Aprašo 13.2 papunktyje nurodyti tyrimai ir (ar) procedūros, ir (ar) operacijos;</text:span></text:p>
      <text:p text:style-name="P468"><text:span text:style-name="T469">15.2.2</text:span><text:span text:style-name="T470">. tyrimai:</text:span></text:p>
      <text:p text:style-name="P471"><text:span text:style-name="T472">15.2.2.1</text:span><text:span text:style-name="T473">. fistulografija;</text:span></text:p>
      <text:p text:style-name="P474"><text:span text:style-name="T475">15.2.2.2</text:span><text:span text:style-name="T476">. chromofistuloskopija;</text:span></text:p>
      <text:p text:style-name="P477"><text:span text:style-name="T478">15.2.2.3</text:span><text:span text:style-name="T479">. genetiniai tyrimai (gali būti atliekami pagal sutartį su kita ASPĮ);</text:span></text:p>
      <text:p text:style-name="P480"><text:span text:style-name="T481">15.2.2.4</text:span><text:span text:style-name="T482">. radioizotopiniai tyrimai (gali būti atliekami pagal sutartį su kita ASPĮ);</text:span></text:p>
      <text:p text:style-name="P483"><text:span text:style-name="T484">15.2.2.5</text:span><text:span text:style-name="T485">. pozitronų emisijos tomografija (gali būti atliekama pagal sutartį su kita ASPĮ);</text:span></text:p>
      <text:p text:style-name="P486"><text:span text:style-name="T487">15.2.3</text:span><text:span text:style-name="T488">. makšties suformavimo operacija.</text:span></text:p>
      <text:p text:style-name="P489"><text:span text:style-name="T490">16</text:span><text:span text:style-name="T491">. Tik tretinio lygio ginekologijos stacionarines paslaugas teikiančiose ASPĮ:</text:span></text:p>
      <text:p text:style-name="P492"><text:span text:style-name="T493">16.1</text:span><text:span text:style-name="T494">. gydomi onkologinėmis ligomis sergantys pacientai;</text:span></text:p>
      <text:p text:style-name="P495"><text:span text:style-name="T496">16.2</text:span><text:span text:style-name="T497">. atliekamas fistulių chirurginis gydymas;</text:span></text:p>
      <text:p text:style-name="P498"><text:span text:style-name="T499">16.3</text:span><text:span text:style-name="T500">. gydoma išplitusi endometriozė;</text:span></text:p>
      <text:p text:style-name="P501"><text:span text:style-name="T502">16.4</text:span><text:span text:style-name="T503">. atliekamas įgimtų genetinių anomalijų chirurginis gydymas;</text:span></text:p>
      <text:p text:style-name="P504"><text:span text:style-name="T505">16.5</text:span><text:span text:style-name="T506">. gydomi retomis ligomis sergantys pacientai;</text:span></text:p>
      <text:p text:style-name="P507"><text:span text:style-name="T508">16.6</text:span><text:span text:style-name="T509">. gydomos nevaisingumo gydymo</text:span><text:span text:style-name="T510"><text:s/></text:span><text:span text:style-name="T511">komplikacijos.</text:span></text:p>
      <text:p text:style-name="P512"/>
      <text:p text:style-name="P513"><text:span text:style-name="T514">VI</text:span><text:span text:style-name="T515"><text:s/>SKYRIUS</text:span></text:p>
      <text:p text:style-name="P516"><text:span text:style-name="T517">GINEKOLOGIJOS STACIONARINIŲ PASLAUGŲ TEIKIMO TVARKA</text:span></text:p>
      <text:p text:style-name="P518"/>
      <text:p text:style-name="P519"><text:span text:style-name="T520">17</text:span><text:span text:style-name="T521">. Ginekologijos stacionarines paslaugas skiria gydytojas akušeris ginekologas. Siuntimą šioms paslaugoms gauti gali išduoti bet kokios profesinės kvalifikacijos gydytojas esant gydytojo akušerio ginekologo išvadai dėl ginekologijos stacionarinių paslaugų reikalingumo. <text:s/></text:span></text:p>
      <text:p text:style-name="P522"><text:span text:style-name="T523">18</text:span><text:span text:style-name="T524">. Atsižvelgiant į ligą ir (ar) sveikatos sutrikimą, prieš pradedant teikti<text:s/></text:span><text:span text:style-name="T525">ginekologijos</text:span><text:span text:style-name="T526"><text:s/>stacionarines paslaugas pacientui turi būti atlikti bendras kraujo ir (ar) biocheminiai kraujo ir (ar) kraujo krešėjimo ir kiti gydytojo akušerio ginekologo paskirti tyrimai. <text:s/></text:span></text:p>
      <text:p text:style-name="P527"><text:span text:style-name="T528">19</text:span><text:span text:style-name="T529">. Teikiant ginekologijos stacionarines paslaugas sprendimą dėl konkrečiam pacientui taikytino gydymo metodo priima paslaugas teikiantis gydytojas akušeris ginekologas.</text:span></text:p>
      <text:p text:style-name="P530"><text:span text:style-name="T531">20</text:span><text:span text:style-name="T532">. Asmens sveikatos priežiūros paslaugos dėl ligų, pagal Tarptautinės statistinės ligų ir sveikatos sutrikimų klasifikacijos dešimtą pataisytą ir papildytą leidimą „Sisteminis ligų sąrašas“<text:s/></text:span><text:soft-page-break/><text:span text:style-name="T533">(Australijos modifikacija, TLK-10-AM) koduojamų kodais C48; C51–C58; C76.2; C76.3; C78.5; C78.6; C79.6; C79.82; D06; D07.0–D07.3, teikiamos vadovaujantis</text:span><text:span text:style-name="T534"><text:s/></text:span><text:span text:style-name="T535">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536"><text:span text:style-name="T537">21</text:span><text:span text:style-name="T538">. Teikiant ginekologijos stacionarines paslaugas, reikiamos radiologij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39"><text:span text:style-name="T540">22</text:span><text:span text:style-name="T541">. Teikiant ginekologijos<text:s/></text:span><text:span text:style-name="T542">stacionarines</text:span><text:span text:style-name="T543"><text:s/>paslaugas, reikiamos transfuzijos paslaugos teikiamos vadovaujantis<text:s/></text:span><text:span text:style-name="T544">Lietuvos Respublikos sveikatos apsaugos ministro 1999 m. balandžio 20 d. įsakymu Nr.</text:span><text:span text:style-name="T545"><text:s/>174 „Dėl Transfuzijos atlikimo metodikos patvirtinimo“.</text:span></text:p>
      <text:p text:style-name="P546"><text:span text:style-name="T547">23</text:span><text:span text:style-name="T548">. Teikiant ginekolog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pan><text:span text:style-name="T549"><text:tab/></text:span></text:p>
      <text:p text:style-name="P550"><text:span text:style-name="T551"><text:tab/></text:span><text:span text:style-name="T552"><text:s text:c="9"/></text:span><text:span text:style-name="T553">24</text:span><text:span text:style-name="T554">. Ginekologijos</text:span><text:span text:style-name="T555"><text:s/>stacionarinės paslaugos ASPĮ teikiamos vadovaujantis ASPĮ vadovo patvirtintais rizikingiausių</text:span><text:span text:style-name="T556"><text:s/></text:span><text:span text:style-name="T557">ligų ar sveikatos sutrikimų diagnostikos ir gydymo protokolais.</text:span></text:p>
      <text:p text:style-name="P558"><text:span text:style-name="T559">25</text:span><text:span text:style-name="T560">. Tretinio lygio ginekologijos stacionarines paslaugas teikiančios ASPĮ gydytojui akušeriui ginekologui nusprendus, kad pagal indikacijas paciento gydymas tretinio lygio ginekologijos stacionarines paslaugas teikiančioje ASPĮ netikslingas, pacientas siunčiamas gydytis į antrinio lygio ginekologijos stacionarines paslaugas teikiančią ASPĮ.</text:span></text:p>
      <text:p text:style-name="P561"><text:span text:style-name="T562">26</text:span><text:span text:style-name="T563">. Ginekologijos stacionarinių paslaugų organizavimo ASPĮ tvarką nustato ASPĮ vadovas.</text:span></text:p>
      <text:p text:style-name="P564"/>
      <text:p text:style-name="P565"><text:span text:style-name="T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31T14:27:00Z</meta:creation-date>
    <dc:date>2020-12-31T14:27:00Z</dc:date>
    <meta:print-date>2001-05-09T09:40:00Z</meta:print-date>
    <meta:template xlink:href="Normal.dotm" xlink:type="simple"/>
    <meta:editing-cycles>2</meta:editing-cycles>
    <meta:editing-duration>PT0S</meta:editing-duration>
    <meta:document-statistic meta:page-count="7" meta:paragraph-count="149" meta:word-count="2270" meta:character-count="18377" meta:row-count="464" meta:non-whitespace-character-count="16256"/>
  </office:meta>
</office:document-meta>
</file>