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7pt" style:font-size-asian="7pt" style:font-size-complex="7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 JONIŠKIO RAJONO SAVIVALDYBĖS SENIŪNIJŲ METINIŲ</text:span></text:p>
      <text:p text:style-name="P17"><text:span text:style-name="T18">VEIKLOS PLANŲ PATVIRTINIMO</text:span></text:p>
      <text:p text:style-name="P19"/>
      <text:p text:style-name="P20">2018 m. balandžio 23 d. Nr. A-386</text:p>
      <text:p text:style-name="P21">Joniškis </text:p>
      <text:p text:style-name="P22"/>
      <text:p text:style-name="P23"/>
      <text:p text:style-name="P24"><text:span text:style-name="T25">Vadovaudamasis Lietuvos Respublikos vietos savivaldos įstatymo 29 straipsnio 8 dalies 3 punktu, Joniškio rajono savivaldybės strateginio planavimo tvarkos aprašu, patvirtintu Joniškio rajono savivaldybės tarybos 2015 m. birželio 18 d. sprendimu Nr. T-99,</text:span></text:p>
      <text:p text:style-name="P26"><text:span text:style-name="T27">t v i r t i n u pridedamus Joniškio rajono savivaldybės seniūnijų metinius veiklos planus:</text:span></text:p>
      <text:p text:style-name="P28"><text:span text:style-name="T29">1</text:span><text:span text:style-name="T30">. Gaižaičių seniūnijos metinį veiklos planą;</text:span></text:p>
      <text:p text:style-name="P31"><text:span text:style-name="T32">2</text:span><text:span text:style-name="T33">. Gataučių seniūnijos metinį veiklos planą;</text:span></text:p>
      <text:p text:style-name="P34"><text:span text:style-name="T35">3</text:span><text:span text:style-name="T36">. Joniškio seniūnijos metinį veiklos planą;</text:span></text:p>
      <text:p text:style-name="P37"><text:span text:style-name="T38">4</text:span><text:span text:style-name="T39">. Kepalių seniūnijos metinį veiklos planą;</text:span></text:p>
      <text:p text:style-name="P40"><text:span text:style-name="T41">5</text:span><text:span text:style-name="T42">. Kriukų seniūnijos metinį veiklos planą;</text:span></text:p>
      <text:p text:style-name="P43"><text:span text:style-name="T44">6</text:span><text:span text:style-name="T45">. Rudiškių seniūnijos metinį veiklos planą;</text:span></text:p>
      <text:p text:style-name="P46"><text:span text:style-name="T47">7</text:span><text:span text:style-name="T48">. Satkūnų seniūnijos metinį veiklos planą;</text:span></text:p>
      <text:p text:style-name="P49"><text:span text:style-name="T50">8</text:span><text:span text:style-name="T51">. Saugėlaukio seniūnijos metinį veiklos planą;</text:span></text:p>
      <text:p text:style-name="P52"><text:span text:style-name="T53">9</text:span><text:span text:style-name="T54">. Skaistgirio seniūnijos metinį veiklos planą;</text:span></text:p>
      <text:p text:style-name="P55"><text:span text:style-name="T56">10</text:span><text:span text:style-name="T57">. Žagarės seniūnijos metinį veiklos planą.</text:span></text:p>
      <text:p text:style-name="Normal"/>
      <text:p text:style-name="Normal"/>
      <text:p text:style-name="Normal"/>
      <text:p text:style-name="P58">Administracijos direktorius<text:tab/><text:tab/><text:tab/><text:tab/><text:tab/><text:tab/><text:tab/>Aivaras Rud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24T10:26:00Z</meta:creation-date>
    <dc:date>2018-04-24T10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3" meta:character-count="1081" meta:row-count="61" meta:non-whitespace-character-count="977"/>
  </office:meta>
</office:document-meta>
</file>