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DĖL ŠIRVINTŲ RAJONO SAVIVALDYBĖS TARYBOS 2015 M. BALANDŽIO 30 D. SPRENDIMO NR. 1-7 „DĖL ŠIRVINTŲ RAJONO SAVIVALDYBĖS TARYBOS VEIKLOS REGLAMENTO PATVIRTINIMO“ PAKEITIMO</text:p>
      <text:p text:style-name="P7"/>
      <text:p text:style-name="P8">2016 m. gegužės 26 d. <text:s/>Nr. 1-164</text:p>
      <text:p text:style-name="P9">Širvintos </text:p>
      <text:p text:style-name="P10"/>
      <text:p text:style-name="P11"/>
      <text:p text:style-name="P12"><text:span text:style-name="T13">Vadovaudamasi Lietuvos Respublikos vietos savivaldos įstatymo</text:span><text:span text:style-name="T14"><text:s/>16<text:s/></text:span><text:span text:style-name="T15">straipsnio 2 dalies 1 punktu, 18 straipsnio 1 dalimi, Širvintų rajono savivaldybės tarybos veiklos reglamento (toliau – Reglamentas), patvirtinto Širvintų rajono savivaldybės tarybos 2015 m. balandžio 30 d. sprendimu Nr. 1-7 „Dėl Širvintų rajono savivaldybės tarybos veiklos reglamento patvirtinimo“ (redakcijos: Širvintų rajono savivaldybės tarybos 2015 m. gegužės 28 d. sprendimas Nr. 1-131, Širvintų rajono savivaldybės tarybos 2015 m. liepos 23 d. sprendimas Nr. 1-73, Širvintų rajono savivaldybės tarybos 2015 m. rugpjūčio 27 d. <text:s/>sprendimas Nr. 1-119, Širvintų rajono savivaldybės <text:s/>tarybos 2016 m. kovo 31 d. sprendimas Nr. 1-67), 143.1. papunkčiu,</text:span></text:p>
      <text:p text:style-name="P16"><text:span text:style-name="T17">Širvintų rajono savivaldybės taryba n u s p r e n d ž i a:</text:span></text:p>
      <text:p text:style-name="P18"><text:span text:style-name="T19">1</text:span><text:span text:style-name="T20">. Pakeisti Reglamento 37.1. papunktį ir išdėstyti jį nauja redakcija:</text:span></text:p>
      <text:p text:style-name="P21"><text:span text:style-name="T22">„</text:span><text:span text:style-name="T23">37.1</text:span><text:span text:style-name="T24">. Savivaldybės tarybos nariams ne vėliau kaip prieš 3 darbo dienas iki posėdžio pradžios <text:s/>pranešama elektroniniu paštu (išsiunčiama darbotvarkė ir nuoroda į teisės aktų informacinę sistemą (TAIS), kurioje pateikiami visi užregistruoti sprendimų projektai su aiškinamaisiais raštais)“.</text:span></text:p>
      <text:p text:style-name="P25"><text:span text:style-name="T26">2</text:span><text:span text:style-name="T27">. Pakeisti Reglamento 39.2. papunktį ir išdėstyti jį nauja redakcija:</text:span></text:p>
      <text:p text:style-name="P28"><text:span text:style-name="T29">„</text:span><text:span text:style-name="T30">39.2</text:span><text:span text:style-name="T31">. atsako, kad posėdžiui reikalinga medžiaga, sprendimų projektai su aiškinamaisiais raštais būtų pateikiami Savivaldybės interneto svetainėje „Teisės aktų projektai“ ne vėliau kaip prieš 3 darbo dienas, kita papildomai teikiama medžiaga Savivaldybės tarybos nariams būtų siunčiama elektroniniu paštu – prieš 3 dienas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</meta:initial-creator>
    <dc:creator>Adlib User</dc:creator>
    <meta:creation-date>2016-05-31T06:29:00Z</meta:creation-date>
    <dc:date>2016-05-31T06:29:00Z</dc:date>
    <meta:print-date>2016-05-24T06:2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1" meta:character-count="1971" meta:row-count="63" meta:non-whitespace-character-count="1727"/>
  </office:meta>
</office:document-meta>
</file>