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028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
      <text:p text:style-name="P14"><text:span text:style-name="T15">ĮSAKYMAS</text:span></text:p>
      <text:p text:style-name="P16"><text:span text:style-name="T17">DĖL VALSTYBINĖS MOKESČIŲ INSPEKCIJOS PRIE LIETUVOS RESPUBLIKOS FINANSŲ MINISTERIJOS VIRŠININKO 2011 M. GEGUŽĖS 25 D. ĮSAKYMO NR. va-61<text:s/></text:span><text:span text:style-name="T18">„DĖL SU VALSTYBEI PERDUOTO (PERDUOTINO) TURTO PERĖMIMU, APSKAITYMU, SAUGOJIMU, REALIZAVIMU, GRĄŽINIMU IR PRIPAŽINIMU ATLIEKOMIS SUSIJUSIŲ DOKUMENTŲ FORMŲ IR JŲ UŽPILDYMO TAISYKLIŲ PATVIRTINIMO“ PAKEITIMO</text:span></text:p>
      <text:p text:style-name="P19"/>
      <text:p text:style-name="P20"><text:span text:style-name="T21">2022 m. liepos 7 d. Nr.<text:s/></text:span>VA-62</text:p>
      <text:p text:style-name="P22"><text:span text:style-name="T23">Vilnius</text:span></text:p>
      <text:p text:style-name="P24"/>
      <text:p text:style-name="Normal"/>
      <text:p text:style-name="P25"><text:span text:style-name="T26">Pakeičiu</text:span><text:span text:style-name="T27"><text:s/>Su valstybei perduoto (perduotino) turto perėmimu, apskaitymu, saugojimu, realizavimu, grąžinimu ir pripažinimu atliekomis susijusių dokumentų formų užpildymo taisykles, patvirtintas Valstybinės mokesčių inspekcijos prie Lietuvos Respublikos finansų ministerijos viršininko 2011 m. gegužės 25 d. įsakymu Nr. VA-61 „Dėl Su valstybei perduoto (perduotino) turto perėmimu, apskaitymu, saugojimu, realizavimu, grąžinimu ir pripažinimu atliekomis<text:s/></text:span><text:soft-page-break/><text:span text:style-name="T28">susijusių dokumentų formų ir jų užpildymo taisyklių patvirtinimo“, ir priedą „Motorinės transporto priemonės būklės aprašymas ir realizavimo kainos mažinimo dydžiai“ išdėstau nauja redakcija (pridedama).</text:span></text:p>
      <text:p text:style-name="P29"/>
      <text:p text:style-name="P30"/>
      <text:p text:style-name="P31"/>
      <text:p text:style-name="P32"><text:span text:style-name="T33">Viršininkė</text:span><text:span text:style-name="T34"><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7-07T07:05:00Z</meta:creation-date>
    <dc:date>2022-07-07T07:05:00Z</dc:date>
    <meta:print-date>2018-04-12T11:33:00Z</meta:print-date>
    <meta:template xlink:href="Normal.dotm" xlink:type="simple"/>
    <meta:editing-cycles>2</meta:editing-cycles>
    <meta:editing-duration>PT0S</meta:editing-duration>
    <meta:document-statistic meta:page-count="2" meta:paragraph-count="7" meta:word-count="156" meta:character-count="1172" meta:row-count="17" meta:non-whitespace-character-count="1023"/>
  </office:meta>
</office:document-meta>
</file>