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margin-right="-0.1979in" fo:text-indent="0.4923in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 fo:language="en" fo:country="US"/>
    </style:style>
    <style:style style:name="P34" style:parent-style-name="Normal" style:family="paragraph">
      <style:paragraph-properties fo:margin-right="-0.1979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PARDUOTŲ REPREZENTATYVIŲJŲ PRAMONĖS PRODUKTŲ ATRANKOS STATISTINĖS ATASKAITOS KA-09 (METINĖS) STATISTINIO FORMULIARO PATVIRTINIMO</text:p>
      <text:p text:style-name="P10"/>
      <text:p text:style-name="P11">2020 m. gruodžio 15 d. Nr. DĮ-366</text:p>
      <text:p text:style-name="P12">Vilnius</text:p>
      <text:p text:style-name="Normal"/>
      <text:p text:style-name="P13"/>
      <text:p text:style-name="P14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<text:span text:style-name="T15"><text:s/></text:span>1998 m. gegužės 19 d. Tarybos reglamentą (EB) Nr. 1165/98 dėl trumpojo laikotarpio statistikos, su paskutiniais pakeitimais, padarytais 2012 m. gegužės 31 d. Komisijos reglamentu (ES) Nr. 461/2012,<text:s/><text:span text:style-name="T16">2019 m. lapkričio 27 d. Europos Parlamento ir Tarybos reglamentą (ES) 2019/2152 dėl Europos verslo statistikos, kuriuo panaikinama 10 teisės aktų verslo<text:s/></text:span><text:soft-page-break/><text:span text:style-name="T17">statistikos srityje, 2020 m. liepos 30 d. Komisijos įgyvendinimo reglamentą (ES) 2020/1197, kuriuo pagal Europos Parlamento ir Tarybos reglamentą (ES) 2019/2152 dėl Europos verslo statistikos, kuriuo panaikinama 10 teisės aktų verslo statistikos srityje, nustatomos techninės specifikacijos ir tvarka</text:span><text:span text:style-name="T18">:</text:span></text:p>
      <text:p text:style-name="P19"><text:span text:style-name="T20">1</text:span><text:span text:style-name="T21">.<text:s/></text:span><text:span text:style-name="T22">Tvirtinu</text:span><text:span text:style-name="T23"><text:s/>pridedamą Parduotų reprezentatyviųjų pramonės produktų atrankos statistinės ataskaitos KA-09 (metinės) statistinį formuliarą.</text:span></text:p>
      <text:p text:style-name="P24"><text:span text:style-name="T25">2</text:span><text:span text:style-name="T26">.</text:span><text:span text:style-name="T27"><text:tab/></text:span><text:span text:style-name="T28">Pripažįstu</text:span><text:span text:style-name="T29"><text:s/>netekusiu galios Lietuvos statistikos departamento generalinio direktoriaus 2020 m. vasario 13 d. įsakymą Nr. DĮ-77 „Dėl Parduotų reprezentatyviųjų pramonės produktų atrankos statistinės ataskaitos KA-09 (metinės) statistinio formuliaro patvirtinimo“.</text:span></text:p>
      <text:p text:style-name="P30"/>
      <text:p text:style-name="P31"/>
      <text:p text:style-name="P32"/>
      <text:p text:style-name="P33">Generalinė direktorė<text:tab/>Jūratė Petrauskienė<text:s/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2-04-26T06:33:00Z</meta:creation-date>
    <dc:date>2022-04-26T06:33:00Z</dc:date>
    <meta:print-date>2020-02-12T13:47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3" meta:word-count="294" meta:character-count="1973" meta:row-count="14" meta:non-whitespace-character-count="1682"/>
  </office:meta>
</office:document-meta>
</file>