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GUDŽIŪNŲ HERBO TVIRTINIMO</text:p>
      <text:p text:style-name="P15"/>
      <text:p text:style-name="P16">2014 m. balandžio 29 d. Nr. 1K-179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GUDŽIŪNŲ herbą (herbo etalono grafinis piešinys pridedamas)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4-30T08:11:00Z</meta:creation-date>
    <dc:date>2014-04-30T08:11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4" meta:row-count="29" meta:non-whitespace-character-count="382"/>
  </office:meta>
</office:document-meta>
</file>