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fo:text-align="justify"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fo:text-align="justify"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align="justify" fo:text-indent="3.5437in" style:page-number="1"/>
      <style:text-properties style:language-asian="ar" style:country-asian="SA"/>
    </style:style>
    <style:style style:name="P45" style:parent-style-name="Normal" style:family="paragraph">
      <style:paragraph-properties fo:text-align="justify" fo:text-indent="3.5437in"/>
      <style:text-properties style:language-asian="ar" style:country-asian="SA"/>
    </style:style>
    <style:style style:name="P46" style:parent-style-name="Normal" style:family="paragraph">
      <style:paragraph-properties fo:text-align="justify" fo:text-indent="3.5437in"/>
      <style:text-properties style:font-size-complex="12pt"/>
    </style:style>
    <style:style style:name="P47" style:parent-style-name="Normal" style:family="paragraph">
      <style:paragraph-properties fo:text-align="justify" fo:text-indent="3.5437in"/>
      <style:text-properties style:font-size-complex="12pt"/>
    </style:style>
    <style:style style:name="P48" style:parent-style-name="Normal" style:family="paragraph">
      <style:paragraph-properties fo:text-align="justify" fo:text-indent="3.5437in"/>
      <style:text-properties style:font-size-complex="12pt"/>
    </style:style>
    <style:style style:name="P49" style:parent-style-name="Normal" style:family="paragraph">
      <style:paragraph-properties fo:text-align="justify" fo:text-indent="3.5437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4.3312in"/>
          <style:tab-stop style:type="right" style:position="5.768in"/>
        </style:tab-stops>
      </style:paragraph-properties>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fo:font-weight="bold" style:font-weight-asian="bold" style:font-weight-complex="bold" style:font-size-complex="12pt"/>
    </style:style>
    <style:style style:name="T283" style:parent-style-name="DefaultParagraphFont" style:family="text">
      <style:text-properties style:font-name-asian="Courier New" fo:font-weight="bold" style:font-weight-asian="bold" style:font-weight-complex="bold" style:font-size-complex="12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fo:font-weight="bold" style:font-weight-asian="bold" style:font-weight-complex="bold" style:font-size-complex="12pt"/>
    </style:style>
    <style:style style:name="P286" style:parent-style-name="Normal" style:family="paragraph">
      <style:paragraph-properties fo:text-align="justify" fo:text-indent="0.5909in"/>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909in"/>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909in"/>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1972in" fo:margin-right="-0.3944in" fo:text-indent="2.5in">
        <style:tab-stops/>
      </style:paragraph-properties>
    </style:style>
    <style:style style:name="T39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 2009 M. VASARIO 11 D. NUTARIMO NR. 86 „DĖL LIETUVOS RESPUBLIKOS ENERGETIKOS MINISTERIJOS NUOSTATŲ PATVIRTINIMO“ PAKEITIMO</text:span></text:p>
      <text:p text:style-name="P19"/>
      <text:p text:style-name="P20">2019 m. rugsėjo 4 d. Nr. 916</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energetikos ministerijos nuostatus, patvirtintus Lietuvos Respublikos Vyriausybės 2009 m. vasario 11 d. nutarimu Nr. 86 „Dėl Lietuvos Respublikos energetikos ministerijos nuostatų patvirtinimo“, ir juos išdėstyti nauja redakcija (pridedama).</text:span></text:p>
      <text:p text:style-name="P29"/>
      <text:p text:style-name="P30"/>
      <text:p text:style-name="P31"/>
      <text:p text:style-name="P32">Ministras Pirmininkas <text:s text:c="79"/>Saulius Skvernelis<text:tab/></text:p>
      <text:p text:style-name="P33"/>
      <text:p text:style-name="P34"/>
      <text:p text:style-name="P35"><text:span text:style-name="T36">Energetikos ministras <text:s text:c="79"/>Žygimantas Vaičiūnas</text:span></text:p>
      <text:soft-page-break/>
      <text:p text:style-name="P37">PATVIRTINTA</text:p>
      <text:p text:style-name="P45">Lietuvos Respublikos Vyriausybės</text:p>
      <text:p text:style-name="P46">2009 m. vasario 11 d. nutarimu Nr. 86</text:p>
      <text:p text:style-name="P47">(Lietuvos Respublikos Vyriausybės</text:p>
      <text:p text:style-name="P48">2019 m. rugsėjo 4 d. nutarimo Nr. 916</text:p>
      <text:p text:style-name="P49"><text:span text:style-name="T50">redakcija)</text:span></text:p>
      <text:p text:style-name="P51"/>
      <text:p text:style-name="P52"><text:span text:style-name="T53">Lietuvos Respublikos energetikos ministerij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 energetikos ministerija (toliau – Energetikos ministerija) yra Lietuvos Respublikos valstybės įstaiga.</text:span></text:p>
      <text:p text:style-name="P64"><text:span text:style-name="T65">Energetikos ministerija formuoja valstybės politiką, taip pat organizuoja, koordinuoja ir kontroliuoja jos įgyvendinimą energetikos ministrui (toliau – ministras) pavestose valdymo srityse, įstatymų nustatytais atvejais įgyvendina nustatyto laikotarpio valstybės politiką.</text:span></text:p>
      <text:p text:style-name="P66"><text:span text:style-name="T67">2</text:span><text:span text:style-name="T68">. Energetikos ministerija savo veikloje vadovaujasi Lietuvos Respublikos Konstitucija, Lietuvos Respublikos tarptautinėmis sutartimis ir susitarimais, Europos Sąjungos teisės aktais, Lietuvos Respublikos Vyriausybės įstatymu, Lietuvos Respublikos viešojo administravimo įstatymu, kitais Lietuvos Respublikos įstatymais ir kitais Lietuvos Respublikos Seimo priimtais teisės aktais, Respublikos Prezidento dekretais, Lietuvos Respublikos Vyriausybės nutarimais, Lietuvos Respublikos Ministro Pirmininko potvarkiais ir Energetikos ministerijos nuostatais (toliau – Nuostatai).<text:s/></text:span></text:p>
      <text:p text:style-name="P69"><text:span text:style-name="T70">3</text:span><text:span text:style-name="T71">. Energetikos ministerija yra ribotos civilinės atsakomybės viešasis juridinis asmuo, turintis sąskaitą banke ir antspaudą su Lietuvos valstybės herbu ir savo pavadinimu. Energetikos ministerijos buveinės adresas: Vilnius, Gedimino pr. 38. Sprendimą dėl Energetikos ministerijos buveinės pakeitimo priima Lietuvos Respublikos Vyriausybė.</text:span></text:p>
      <text:p text:style-name="P72"><text:span text:style-name="T73">4</text:span><text:span text:style-name="T74">. Energetikos ministerija yra biudžetinė įstaiga, finansuojama iš Lietuvos Respublikos valstybės biudžeto (toliau – valstybės biudžetas). Energetikos ministerijos lėšų šaltinis gali būti kitos teisėtai gautos lėšos.</text:span></text:p>
      <text:p text:style-name="P75"><text:span text:style-name="T76">5</text:span><text:span text:style-name="T77">. Energetikos ministerijos savininkė yra valstybė. Energetikos ministerijos savininko teises ir pareigas įgyvendina Vyriausybė: koordinuoja ministerijos veiklą, tvirtina ir teisės aktų nustatyta tvarka keičia Energetikos ministerijos nuostatus, sprendžia kitus įstatymais jos kompetencijai priskirtus klausimus.</text:span></text:p>
      <text:p text:style-name="P78"><text:span text:style-name="T79">6</text:span><text:span text:style-name="T80">. Energetikos ministerija turi interneto svetainę (www.enmin.lrv.lt), joje skelbiami vieši pranešimai ir kita informacija. Teisės aktų nustatytais atvejais vieši pranešimai skelbiami ir kitose visuomenės informavimo priemonėse.<text:s/></text:span></text:p>
      <text:p text:style-name="P81"/>
      <text:p text:style-name="P82"><text:span text:style-name="T83">II</text:span><text:span text:style-name="T84"><text:s/>SKYRIUS</text:span></text:p>
      <text:p text:style-name="P85"><text:span text:style-name="T86">ENERGETIKOS MINISTERIJOS VEIKLOS TIKSLAI IR FUNKCIJOS</text:span></text:p>
      <text:p text:style-name="P87"/>
      <text:p text:style-name="P88"><text:span text:style-name="T89">7</text:span><text:span text:style-name="T90">. Energetikos ministerijos veiklos tikslai, siekiant užtikrinti Lietuvos energetinio ūkio plėtrą, gyventojų gerovės kilimą ir vykdant narystės Europos Sąjungoje įsipareigojimus, yra:</text:span></text:p>
      <text:p text:style-name="P91"><text:span text:style-name="T92">7.1</text:span><text:span text:style-name="T93">. formuoti valstybės energetinio saugumo politiką: Nacionalinės energetinės nepriklausomybės strategijos, strateginių energetikos projektų, Europos Sąjungos energetikos politikos srityse ir užtikrinti šios politikos įgyvendinimą;</text:span></text:p>
      <text:p text:style-name="P94"><text:span text:style-name="T95">7.2</text:span><text:span text:style-name="T96">. formuoti valstybės branduolinės energetikos politiką: Ignalinos atominės elektrinės eksploatavimo nutraukimo, radioaktyviųjų atliekų tvarkymo, branduolinės<text:s/></text:span><text:soft-page-break/><text:span text:style-name="T97">energijos naudojimo plėtros ir užtikrinti valstybės politikos branduolinės energetikos sektoriuje įgyvendinimą;</text:span></text:p>
      <text:p text:style-name="P98"><text:span text:style-name="T99">7.3</text:span><text:span text:style-name="T100">. formuoti valstybės politiką iškastinių energijos išteklių, atsinaujinančių energijos išteklių, elektros ir šilumos, energijos vartojimo efektyvumo, valstybės energetikos sektoriaus konkurencingumo skatinimo srityse ir užtikrinti šios politikos įgyvendinimą.</text:span></text:p>
      <text:p text:style-name="P101"><text:span text:style-name="T102">8</text:span><text:span text:style-name="T103">. Energetikos ministerija, siekdama Nuostatų 7.1 papunktyje nurodyto veiklos tikslo, atlieka šias funkcijas:</text:span></text:p>
      <text:p text:style-name="P104"><text:span text:style-name="T105">8.1</text:span><text:span text:style-name="T106">. analizuoja Lietuvos ir užsienio valstybių energetikos būklę ir raidos tendencijas;<text:s/></text:span></text:p>
      <text:p text:style-name="P107"><text:span text:style-name="T108">8.2</text:span><text:span text:style-name="T109">. dalyvauja įgyvendinant ilgalaikes valstybės saugumo stiprinimo programas energetikos srityje;</text:span></text:p>
      <text:p text:style-name="P110"><text:span text:style-name="T111">8.3</text:span><text:span text:style-name="T112">. koordinuoja investicijas, skirtas energetikos projektams įgyvendinti;<text:s/></text:span></text:p>
      <text:p text:style-name="P113"><text:span text:style-name="T114">8.4</text:span><text:span text:style-name="T115">. rengia Nacionalinės energetinės nepriklausomybės strategijos ir jos pakeitimų projektus, teikia juos Vyriausybei, taip pat rengia Nacionalinės energetinės nepriklausomybės strategijos įgyvendinimo planą, koordinuoja Nacionalinės energetinės nepriklausomybės strategijos įgyvendinimą;</text:span></text:p>
      <text:p text:style-name="P116"><text:span text:style-name="T117">8.5</text:span><text:span text:style-name="T118">. koordinuoja Lietuvos Respublikos elektros energetikos sistemos sujungimo su kontinentinės Europos elektros tinklais darbui sinchroniniu režimu projektų įgyvendinimą;</text:span></text:p>
      <text:p text:style-name="P119"><text:span text:style-name="T120">8.6</text:span><text:span text:style-name="T121">. rengia ir derina Lietuvos Respublikos poziciją Europos Sąjungos institucijose nagrinėjamais klausimais, koordinuoja ministro valdymo sričiai priskirtų valstybės institucijų ir įstaigų <text:s/>pozicijų Europos Sąjungos institucijose nagrinėjamais klausimais rengimą ir derinimą, taip pat dalyvauja, kai pozicijas rengia kitos institucijos;</text:span></text:p>
      <text:p text:style-name="P122"><text:span text:style-name="T123">8.7</text:span><text:span text:style-name="T124">. užtikrina efektyvų atstovavimą Lietuvos interesams Europos Sąjungos institucijose;</text:span></text:p>
      <text:p text:style-name="P125"><text:span text:style-name="T126">8.8</text:span><text:span text:style-name="T127">. perkelia į nacionalinę teisę ir įgyvendina Europos Sąjungos teisę (</text:span><text:span text:style-name="T128">acquis communautaire</text:span><text:span text:style-name="T129">) ir vykdo kitus Lietuvos narystės Europos Sąjungoje įsipareigojimus, Europos Sąjungos teisės aktų nustatyta tvarka apie tai informuoja Europos Sąjungos institucijas.<text:s/></text:span></text:p>
      <text:p text:style-name="P130"><text:span text:style-name="T131">9</text:span><text:span text:style-name="T132">. Energetikos ministerija, siekdama Nuostatų 7.2 papunktyje nurodyto veiklos tikslo, atlieka šias funkcijas:</text:span></text:p>
      <text:p text:style-name="P133"><text:span text:style-name="T134">9.1</text:span><text:span text:style-name="T135">. organizuoja branduolinės energetikos infrastruktūros Lietuvos Respublikoje plėtrą, taip pat dvišalį ir daugiašalį tarptautinį bendradarbiavimą branduolinės energetikos srityje;</text:span></text:p>
      <text:p text:style-name="P136"><text:span text:style-name="T137">9.2</text:span><text:span text:style-name="T138">. organizuoja Ignalinos atominės elektrinės eksploatavimo nutraukimą, derasi su Europos Komisija dėl jo finansavimo;</text:span></text:p>
      <text:p text:style-name="P139"><text:span text:style-name="T140">9.3</text:span><text:span text:style-name="T141">. rengia Ignalinos atominės elektrinės eksploatavimo nutraukimo programą ir kontroliuoja jos įgyvendinimą;</text:span></text:p>
      <text:p text:style-name="P142"><text:span text:style-name="T143">9.4</text:span><text:span text:style-name="T144">. koordinuoja Europos Sąjungos Ignalinos programą ir užtikrina šios programos lėšomis finansuojamų priemonių įgyvendinimo priežiūrą;</text:span></text:p>
      <text:p text:style-name="P145"><text:span text:style-name="T146">9.5</text:span><text:span text:style-name="T147">. administruoja Ignalinos programos administravimo Lietuvoje programą;</text:span></text:p>
      <text:p text:style-name="P148"><text:span text:style-name="T149">9.6</text:span><text:span text:style-name="T150">. dalyvauja Tarptautinio Ignalinos eksploatavimo nutraukimo rėmimo fondo veikloje;</text:span></text:p>
      <text:p text:style-name="P151"><text:span text:style-name="T152">9.7</text:span><text:span text:style-name="T153">. valdo Valstybės įmonės Ignalinos atominės elektrinės eksploatavimo nutraukimo fondą;</text:span></text:p>
      <text:p text:style-name="P154"><text:span text:style-name="T155">9.8</text:span><text:span text:style-name="T156">. teikia Lietuvos Respublikos Vyriausybei tvirtinti Radioaktyviųjų atliekų tvarkymo strategiją ir kontroliuoja jos įgyvendinimą;</text:span></text:p>
      <text:p text:style-name="P157"><text:span text:style-name="T158">9.9</text:span><text:span text:style-name="T159">. organizuoja radioaktyviųjų atliekų tvarkymą ir dėjimą į atliekynus, teikia Vyriausybei pasiūlymus dėl konkrečių radioaktyviųjų atliekų tvarkymo įrenginių, saugyklų ir kapinynų <text:s/>statybos arba eksploatavimo nutraukimo, radioaktyviųjų atliekų atliekynų uždarymo ir uždarytų atliekynų priežiūros nutraukimo;</text:span></text:p>
      <text:p text:style-name="P160"><text:span text:style-name="T161">9.10</text:span><text:span text:style-name="T162">. organizuoja dvišalį ir daugiašalį tarptautinį bendradarbiavimą radioaktyviųjų atliekų tvarkymo srityje;</text:span></text:p>
      <text:p text:style-name="P163"><text:span text:style-name="T164">9.11</text:span><text:span text:style-name="T165">. kontroliuoja radioaktyviųjų atliekų tvarkytojo veiklos strategijos įgyvendinimą;</text:span></text:p>
      <text:p text:style-name="P166"><text:span text:style-name="T167">9.12</text:span><text:span text:style-name="T168">. atlieka Valstybiniame gyventojų apsaugos plane branduolinės ar radiologinės <text:s/>avarijos atveju numatytas funkcijas.</text:span></text:p>
      <text:p text:style-name="P169"><text:span text:style-name="T170">10</text:span><text:span text:style-name="T171">.</text:span><text:s/><text:span text:style-name="T172">Energetikos ministerija, siekdama Nuostatų 7.3 papunktyje nurodyto veiklos tikslo, atlieka šias funkcijas:</text:span></text:p>
      <text:p text:style-name="P173"><text:span text:style-name="T174">10.1</text:span><text:span text:style-name="T175">. koordinuoja ir (ar) dalyvauja koordinuojant valstybės politikos įgyvendinimą energijos vartotojų teisių apsaugos srityje;</text:span></text:p>
      <text:p text:style-name="P176"><text:span text:style-name="T177">10.2</text:span><text:span text:style-name="T178">. rengia Energijos vartojimo efektyvumo didinimo programos projektą, teikia jį Vyriausybei, kartu su kitomis ministerijomis ir institucijomis organizuoja ir koordinuoja šios programos įgyvendinimą;</text:span></text:p>
      <text:p text:style-name="P179"><text:span text:style-name="T180">10.3</text:span><text:span text:style-name="T181">. rengia energijos išteklių poreikio prognozes, preliminarius kuro, elektros ir šilumos gamybos, tiekimo ir vartojimo balansus;</text:span></text:p>
      <text:p text:style-name="P182"><text:span text:style-name="T183">10.4</text:span><text:span text:style-name="T184">. nustato prioritetines energijos išteklių rūšis ir energijos vartojimo režimą;</text:span></text:p>
      <text:p text:style-name="P185"><text:span text:style-name="T186">10.5</text:span><text:span text:style-name="T187">. koordinuoja energijos išteklių gavybos ir perdirbimo klausimus;</text:span></text:p>
      <text:p text:style-name="P188"><text:span text:style-name="T189">10.6</text:span><text:span text:style-name="T190">. rengia gamybos iš vietinių ir antrinių žaliavų skatinimo programas, taip pat vietinių ir atsinaujinančių energijos išteklių vartojimą skatinančias programas ir kitus teisės aktus, užtikrina jų įgyvendinimą;</text:span></text:p>
      <text:p text:style-name="P191"><text:span text:style-name="T192">10.7</text:span><text:span text:style-name="T193">. teikia Vyriausybei pasiūlymus dėl valstybės reguliuojamų kainų energetikos srityje nustatymo principų;</text:span></text:p>
      <text:p text:style-name="P194"><text:span text:style-name="T195">10.8</text:span><text:span text:style-name="T196">. rengia energetikos ūkio eksploatavimo, energijos ir jos išteklių perdavimo, skirstymo, tiekimo ir vartojimo taisykles, nustato energetikos specialistų ir įmonių, turinčių teisę eksploatuoti energetikos įrenginius, atestavimo tvarką;</text:span></text:p>
      <text:p text:style-name="P197"><text:span text:style-name="T198">10.9</text:span><text:span text:style-name="T199">. nustato elektros energijos vartotojų įrenginių prijungimo prie tinklų ir aprūpinimo elektros energija atkūrimo trukmę;</text:span></text:p>
      <text:p text:style-name="P200"><text:span text:style-name="T201">10.10</text:span><text:span text:style-name="T202">. nustato energetikos valstybinės kontrolės ir vartotojų energetikos įrenginių kontrolės tvarką;</text:span></text:p>
      <text:p text:style-name="P203"><text:span text:style-name="T204">10.11</text:span><text:span text:style-name="T205">. rengia šilumos ūkio plėtros kryptis;</text:span></text:p>
      <text:p text:style-name="P206"><text:span text:style-name="T207">10.12</text:span><text:span text:style-name="T208">. kaupia ir analizuoja informaciją apie biodegalų gamybą Lietuvoje;<text:s/></text:span></text:p>
      <text:p text:style-name="P209"><text:span text:style-name="T210">10.13</text:span><text:span text:style-name="T211">. numato ir įgyvendina priemones, užtikrinančias būtiną energijos ir kuro tiekimą esant ekstremaliajai energetikos padėčiai;</text:span></text:p>
      <text:p text:style-name="P212"><text:span text:style-name="T213">10.14</text:span><text:span text:style-name="T214">. organizuoja, koordinuoja ir prižiūri naftos produktų ir naftos valstybės atsargų kaupimo ir tvarkymo įgyvendinimą;</text:span></text:p>
      <text:p text:style-name="P215"><text:span text:style-name="T216">10.15</text:span><text:span text:style-name="T217">. nustato vartotojų ir gamintojų energetikos objektų prijungimo prie energijos tinklų tvarką ir sąlygas;</text:span></text:p>
      <text:p text:style-name="P218"><text:span text:style-name="T219">10.16</text:span><text:span text:style-name="T220">. organizuoja tarptautinius Energetikos ministerijai priskirtų energetikos šakų efektyvumo projektų konkursus;</text:span></text:p>
      <text:p text:style-name="P221"><text:span text:style-name="T222">10.17</text:span><text:span text:style-name="T223">. organizuoja ir koordinuoja energetikos politikos priemonių, didinančių šalies energetikos sektoriaus konkurencingumą, užtikrinančių energijos ir energijos išteklių tiekimą už konkurencingą kainą, parinkimą ir įgyvendinimą;</text:span></text:p>
      <text:p text:style-name="P224"><text:span text:style-name="T225">10.18</text:span><text:span text:style-name="T226">. organizuoja ir koordinuoja energijos ir energijos išteklių prekybos ir efektyvų energijos išteklių rinkų funkcionavimą užtrikrinančių priemonių parinkimą ir įgyvendinimą;</text:span></text:p>
      <text:p text:style-name="P227"><text:span text:style-name="T228">10.19</text:span><text:span text:style-name="T229">. organizuoja ir koordinuoja valstybės energetikos politikos priemonių, skatinančių konkurenciją tarp energijos ir energijos išteklių tiekėjų, naujų energijos ir energijos išteklių tiekėjų ir vartotojų pritraukimą, energijos vartojimo sąlygų gerinimą, energijos vartotojų interesų apsaugos stiprinimą, racionalią energetikos infrastruktūros plėtrą, parinkimą ir įgyvendinimą.</text:span></text:p>
      <text:p text:style-name="P230"><text:span text:style-name="T231">11</text:span><text:span text:style-name="T232">. Energetikos ministerija taip pat atlieka šias funkcijas:</text:span></text:p>
      <text:p text:style-name="P233"><text:span text:style-name="T234">11.1</text:span><text:span text:style-name="T235">. teisės aktų nustatyta tvarka atstovauja valstybei akcinėse bendrovėse ir uždarosiose akcinėse bendrovėse, įgyvendina viešųjų įstaigų dalininko ar savininko teises ir pareigas, Vyriausybės pavedimu įgyvendina ministro valdymo sričiai priskirtų valstybės įmonių savininko teises ir pareigas;</text:span></text:p>
      <text:p text:style-name="P236"><text:span text:style-name="T237">11.2</text:span><text:span text:style-name="T238">. teikia valstybės įmonei Turto bankui pagal ministro valdymo sričiai priskirtus objektus pasiūlymus dėl strateginių ir ypač svarbių ūkio objektų privatizavimo tikslingumo, turimų valstybei priklausančių akcijų pardavimo sąlygų ir būdų;</text:span></text:p>
      <text:p text:style-name="P239"><text:span text:style-name="T240">11.3</text:span><text:span text:style-name="T241">. dalyvauja rengiant energetinio bendradarbiavimo su užsienio valstybėmis sutartis, kitus su tuo susijusius dokumentus, dalyvauja konsultacinėse konferencijose ir derybose su tarptautinėmis organizacijomis, siekdama plėsti Lietuvos ir užsienio valstybių bendradarbiavimą ir spręsti energetikos sektoriui aktualias problemas, dalyvauja rengiant dvišalių ir daugiašalių Lietuvos ir užsienio valstybių bendradarbiavimo komisijų posėdžius;</text:span></text:p>
      <text:p text:style-name="P242"><text:span text:style-name="T243">11.4</text:span><text:span text:style-name="T244">. teisės aktų nustatyta tvarka palaiko ryšius su atitinkamomis užsienio valstybių institucijomis ir tarptautinėmis organizacijomis, organizuoja tarptautinių sutarčių įgyvendinimą;</text:span></text:p>
      <text:p text:style-name="P245"><text:span text:style-name="T246">11.5</text:span><text:span text:style-name="T247">. atstovauja Lietuvos Respublikai užsienio valstybėse ar tarptautinėse organizacijose;</text:span></text:p>
      <text:p text:style-name="P248"><text:span text:style-name="T249">11.6</text:span><text:span text:style-name="T250">. padeda organizuoti valstybinių ir vyriausybinių delegacijų oficialius vizitus į užsienį, taip pat užsienio valstybinių ir vyriausybinių delegacijų priėmimą Lietuvos Respublikoje;</text:span></text:p>
      <text:p text:style-name="P251"><text:span text:style-name="T252">11.7</text:span><text:span text:style-name="T253">. užtikrina efektyvų atstovavimą Lietuvos interesams<text:s/></text:span>Šiaurės Atlanto sutarties organizacijos<text:span text:style-name="T254"><text:s/>komitetuose;</text:span></text:p>
      <text:p text:style-name="P255"><text:span text:style-name="T256">11.8</text:span><text:span text:style-name="T257">. vykdo teisės aktuose nustatytas krizių valdymo, civilinės saugos sričių užduotis;<text:s/></text:span></text:p>
      <text:p text:style-name="P258"><text:span text:style-name="T259">11.9</text:span><text:span text:style-name="T260">.<text:s/></text:span>dalyvauja rengiant valstybės strateginius dokumentus;</text:p>
      <text:p text:style-name="P261"><text:span text:style-name="T262">11.10</text:span><text:span text:style-name="T263">. rengia ministrui nustatytų valdymo sričių programas ir užtikrina jų įgyvendinimą;</text:span></text:p>
      <text:p text:style-name="P264"><text:span text:style-name="T265">11.11</text:span><text:span text:style-name="T266">. dalyvauja organizuojant energetikos mokslinės techninės pažangos valstybinį valdymą;</text:span></text:p>
      <text:p text:style-name="P267"><text:span text:style-name="T268">11.12</text:span><text:span text:style-name="T269">. organizuoja Energetikos ministerijos užsakymu vykdomų mokslo programų ir projektų finansavimą ir įgyvendinimą;</text:span></text:p>
      <text:p text:style-name="P270"><text:span text:style-name="T271">11.13</text:span><text:span text:style-name="T272">.<text:s/></text:span>rengia įstatymų, Vyriausybės nutarimų, kitų teisės aktų, sprendimų ir rezoliucijų projektus;</text:p>
      <text:p text:style-name="P273"><text:span text:style-name="T274">11.14</text:span><text:span text:style-name="T275">.</text:span><text:s/><text:span text:style-name="T276">vykdo tarpinės institucijos funkcijas, administruojant Europos Sąjungos struktūrinių ir Sanglaudos fondų lėšas.<text:s/></text:span></text:p>
      <text:p text:style-name="P277"><text:span text:style-name="T278">12</text:span><text:span text:style-name="T279">. Energetikos ministerija atlieka ir kitas įstatymų, Vyriausybės nutarimų ir kitų teisės aktų jai pavestas funkcijas.</text:span></text:p>
      <text:p text:style-name="P280"/>
      <text:p text:style-name="P281"><text:span text:style-name="T282">III</text:span><text:span text:style-name="T283"><text:s/>SKYRIUS</text:span></text:p>
      <text:p text:style-name="P284"><text:span text:style-name="T285">ENERGETIKOS MINISTERIJOS TEISĖS</text:span></text:p>
      <text:p text:style-name="P286"/>
      <text:p text:style-name="P287"><text:span text:style-name="T288">13</text:span><text:span text:style-name="T289">. Energetikos ministerija, siekdama jai nustatytų veiklos tikslų ir atlikdama jos kompetencijai priskirtas funkcijas, turi teisę:<text:s/></text:span></text:p>
      <text:p text:style-name="P290"><text:span text:style-name="T291">13.1</text:span><text:span text:style-name="T292">. pasitelkti ministerijų ir Vyriausybės įstaigų, taip pat kitų įstaigų bei organizacijų atstovus ir specialistus, susitarusi su jų vadovais, ministerijos sprendžiamoms problemoms nagrinėti, sudaryti komisijas (darbo grupes) įstatymų, Vyriausybės nutarimų ir kitų teisės aktų projektams rengti;</text:span></text:p>
      <text:p text:style-name="P293"><text:span text:style-name="T294">13.2</text:span><text:span text:style-name="T295">. gauti iš ministerijų, Vyriausybės įstaigų, kitų įstaigų ir organizacijų duomenis ir informaciją ministerijos kompetencijai priskirtais klausimais;</text:span></text:p>
      <text:p text:style-name="P296"><text:span text:style-name="T297">13.3</text:span><text:span text:style-name="T298">. sudaryti sutartis ir susitarimus su Lietuvos Respublikos ir užsienio valstybių fiziniais ir juridiniais asmenimis;</text:span></text:p>
      <text:p text:style-name="P299"><text:span text:style-name="T300">13.4</text:span><text:span text:style-name="T301">. Energetikos ministerija turi ir kitų teisių, kurias jai suteikia įstatymai, Vyriausybės nutarimai ir kiti teisės aktai.</text:span></text:p>
      <text:p text:style-name="P302"/>
      <text:p text:style-name="P303"><text:span text:style-name="T304">IV</text:span><text:span text:style-name="T305"><text:s/>SKYRIUS</text:span></text:p>
      <text:p text:style-name="P306"><text:span text:style-name="T307">ENERGETIKOS MINISTERIJOS VEIKLOS ORGANIZAVIMAS</text:span></text:p>
      <text:p text:style-name="P308"/>
      <text:p text:style-name="P309"><text:span text:style-name="T310">14</text:span><text:span text:style-name="T311">. Energetikos ministerijos veikla organizuojama vadovaujantis ministro patvirtintais strateginiais ir metiniais veiklos planais, kitais planavimo dokumentais. Strateginiai ir metiniai Energetikos ministerijos veiklos planai skelbiami Energetikos ministerijos interneto svetainėje. Ministras rengia ir, suderinęs su Ministru Pirmininku, tvirtina<text:s/></text:span><text:span text:style-name="T312">ministrui pavestų valdymo sričių<text:s/></text:span><text:span text:style-name="T313">strateginius</text:span><text:span text:style-name="T314"><text:s/></text:span><text:span text:style-name="T315">veiklos planus (strateginį veiklos planą)</text:span><text:span text:style-name="T316">,<text:s/></text:span><text:span text:style-name="T317">t</text:span><text:span text:style-name="T318">aip pat tvirtina metinį Energetikos ministerijos veiklos planą.</text:span><text:span text:style-name="T319"><text:s/>Energetikos ministerijos veiklos planų vykdymą vertina Energetikos ministerijos vidaus audito tarnyba.<text:s/></text:span></text:p>
      <text:p text:style-name="P320"><text:span text:style-name="T321">15</text:span><text:span text:style-name="T322">. Energetikos ministerijos veiklą reglamentuoja ministro tvirtinami Energetikos ministerijos darbo reglamentas, vidaus tvarkos taisyklės, Energetikos ministerijos administracijos padalinių nuostatai, valstybės tarnautojų ir darbuotojų, dirbančių pagal darbo sutartis ir gaunančių darbo užmokestį iš valstybės biudžeto ir valstybės pinigų fondų, pareigybių aprašymai.</text:span></text:p>
      <text:p text:style-name="P323"><text:span text:style-name="T324">16</text:span><text:span text:style-name="T325">. Energetikos ministerijai vadovauja ministras, kurį pagal Lietuvos Respublikos Konstituciją skiria į pareigas ir atleidžia iš jų Respublikos Prezidentas Ministro Pirmininko teikimu. Ministrą laikinai pavaduoti gali tik Ministro Pirmininko paskirtas kitas Vyriausybės narys. Pavaduojantis ministras neatlieka funkcijų, kurių Vyriausybės įstatymas nesuteikia teisės atlikti pavaduojančiam ministrui.<text:s/></text:span></text:p>
      <text:p text:style-name="P326"><text:span text:style-name="T327">17</text:span><text:span text:style-name="T328">. Ministras, vadovaudamas ministerijai, yra atsakingas Lietuvos Respublikos Seimui, Respublikos Prezidentui ir tiesiogiai pavaldus Ministrui Pirmininkui. Ministras atsistatydina Vyriausybės įstatymo nustatyta tvarka.</text:span></text:p>
      <text:p text:style-name="P329"><text:span text:style-name="T330">18</text:span><text:span text:style-name="T331">. Ministras atlieka Vyriausybės įstatyme nustatytas funkcijas.</text:span></text:p>
      <text:p text:style-name="P332"><text:span text:style-name="T333">19</text:span><text:span text:style-name="T334">. Ministro politinio (asmeninio) pasitikėjimo valstybės tarnautojai – viceministras (viceministrai), ministerijos kancleris, ministro patarėjas (patarėjai) ir kt. – padeda ministrui formuoti politines nuostatas ir prioritetus, priimti sprendimus ir juos įgyvendinti. Ministro politinio (asmeninio) pasitikėjimo valstybės tarnautojus priima į pareigas ir atleidžia iš jų ministras, jie yra jam tiesiogiai pavaldūs ir atskaitingi.<text:s/></text:span></text:p>
      <text:p text:style-name="P335"><text:span text:style-name="T336">20</text:span><text:span text:style-name="T337">. Viceministrų skaičių ministro teikimu tvirtina Vyriausybė.<text:s/></text:span>Viceministrai ministro nustatytose veiklos srityse atlieka Vyriausybės įstatyme nustatytas, ministro jiems pavestas funkcijas.</text:p>
      <text:p text:style-name="P338"><text:span text:style-name="T339">21</text:span><text:span text:style-name="T340">. Jeigu viceministro laikinai nėra, visas arba dalį jo funkcijų ministro pavedimu atlieka kitas viceministras (viceministrai).<text:s/></text:span></text:p>
      <text:p text:style-name="P341"><text:span text:style-name="T342">22</text:span><text:span text:style-name="T343">. Ministras savo įgaliojimų laikotarpiu gali turėti visuomeninių konsultantų, kurie ministro prašymu teikia jam konsultacijas, pasiūlymus, išvadas ir kitą informaciją.</text:span></text:p>
      <text:p text:style-name="P344"><text:span text:style-name="T345">23</text:span><text:span text:style-name="T346">. Energetikos ministerijos administracijos struktūrą tvirtina ministras, vadovaudamasis įstatymais ir jų pagrindu priimtais Vyriausybės nutarimais.<text:s/></text:span></text:p>
      <text:p text:style-name="P347"><text:span text:style-name="T348">24</text:span><text:span text:style-name="T349">. Energetikos ministerijos kancleris yra politinio (asmeninio) pasitikėjimo valstybės tarnautojas, ministerijos administracijos vadovas, pavaldus ministrui. Energetikos ministerijos kancleris atlieka Vyriausybės įstatymo nustatytas, kitų įstatymų, Vyriausybės nutarimų ir ministro pavestas funkcijas.</text:span></text:p>
      <text:p text:style-name="P350"><text:span text:style-name="T351">25</text:span><text:span text:style-name="T352">. Jeigu Energetikos ministerijos kanclerio laikinai nėra, visas jo funkcijas arba jų dalį ministras paveda atlikti vienam iš ministerijos administracijos padalinių vadovų.</text:span></text:p>
      <text:p text:style-name="P353"><text:span text:style-name="T354">26</text:span><text:span text:style-name="T355">. Energetikos ministerijos kancleris, o kai jo laikinai nėra, ministro paskirtas <text:s/>ministerijos administracijos padalinio vadovas pagal savo kompetenciją priima potvarkius.</text:span></text:p>
      <text:p text:style-name="P356"><text:span text:style-name="T357">27</text:span><text:span text:style-name="T358">. Energetikos ministerijos kancleris saugo ministerijos antspaudą ir atsako už jo naudojimą. Saugoti ministerijos antspaudą ministras gali įgalioti kitą ministerijos valstybės tarnautoją. Šiuo atveju už antspaudo naudojimą atsako ministro įgaliotas ministerijos valstybės tarnautojas.<text:s/></text:span></text:p>
      <text:p text:style-name="P359"><text:span text:style-name="T360">28</text:span><text:span text:style-name="T361">. Energetikos ministerijoje sudaroma kolegija – ministro patariamoji institucija. Kolegija sudaroma Vyriausybės įstatymo nustatyta tvarka. Kolegijos nariai – ministras (kolegijos pirmininkas), viceministrai ir ministerijos kancleris. Į kolegijos sudėtį gali būti įtraukiami kiti ministerijos ir kitų institucijų atstovai. Kolegijos narių skaičių nustato ir jos<text:s/></text:span><text:soft-page-break/><text:span text:style-name="T362">personalinę sudėtį bei darbo reglamentą tvirtina ministras, jis taip pat teikia klausimus kolegijai svarstyti. Kolegijos darbo reglamente, be kitų nuostatų, nurodoma kolegijos kompetencija, sprendimų priėmimo tvarka.</text:span></text:p>
      <text:p text:style-name="P363"/>
      <text:p text:style-name="P364"><text:span text:style-name="T365">V</text:span><text:span text:style-name="T366"><text:s/>SKYRIUS</text:span></text:p>
      <text:p text:style-name="P367"><text:span text:style-name="T368">ENERGETIKOS MINISTERIJOS VIDAUS ADMINISTRAVIMO KONTROLĖ</text:span></text:p>
      <text:p text:style-name="P369"/>
      <text:p text:style-name="P370"><text:span text:style-name="T371">29</text:span><text:span text:style-name="T372">. Energetikos <text:s/>ministerijos vidaus auditą atlieka Energetikos ministerijos vidaus audito tarnyba. Energetikos ministerijos valstybinį auditą atlieka Lietuvos Respublikos valstybės kontrolė.</text:span></text:p>
      <text:p text:style-name="P373"><text:span text:style-name="T374">30</text:span><text:span text:style-name="T375">. Energetikos ministerijos finansų kontrolė vykdoma ministro nustatyta tvarka.<text:s/></text:span></text:p>
      <text:p text:style-name="P376"><text:span text:style-name="T377">31</text:span><text:span text:style-name="T378">. Ministras kontroliuoja strateginio ir metinių Energetikos ministerijos veiklos planų įgyvendinimą.</text:span><text:span text:style-name="T379"><text:s/></text:span></text:p>
      <text:p text:style-name="P380"/>
      <text:p text:style-name="P381"><text:span text:style-name="T382">VI</text:span><text:span text:style-name="T383"><text:s/>SKYRIUS</text:span></text:p>
      <text:p text:style-name="P384"><text:span text:style-name="T385">BAIGIAMOSIOS NUOSTATOS</text:span></text:p>
      <text:p text:style-name="P386"/>
      <text:p text:style-name="P387"><text:span text:style-name="T388">32</text:span><text:span text:style-name="T389">. Energetikos ministerija gali būti reorganizuojama arba likviduojama Lietuvos Respublikos civilinio kodekso, Vyriausybės įstatymo ir Lietuvos Respublikos biudžetinių įstaigų įstatymo nustatyta tvarka.</text:span></text:p>
      <text:p text:style-name="P390"><text:span text:style-name="T3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6</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09T07:08:00Z</meta:creation-date>
    <dc:date>2019-09-09T07:08:00Z</dc:date>
    <meta:print-date>2017-06-01T05:28:00Z</meta:print-date>
    <meta:template xlink:href="Normal.dotm" xlink:type="simple"/>
    <meta:editing-cycles>2</meta:editing-cycles>
    <meta:editing-duration>PT0S</meta:editing-duration>
    <meta:document-statistic meta:page-count="7" meta:paragraph-count="197" meta:word-count="2328" meta:character-count="18755" meta:row-count="639" meta:non-whitespace-character-count="16624"/>
  </office:meta>
</office:document-meta>
</file>