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style:tab-stops>
          <style:tab-stop style:type="left" style:position="0.689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909in">
        <style:tab-stops>
          <style:tab-stop style:type="left" style:position="0.689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909in">
        <style:tab-stops>
          <style:tab-stop style:type="left" style:position="0.689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909in">
        <style:tab-stops>
          <style:tab-stop style:type="left" style:position="0.689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909in">
        <style:tab-stops>
          <style:tab-stop style:type="left" style:position="0.689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nacionalinės darbotvarkės KORUPCIJOS prevencijos klausimais rengimo KOORDINAVIMO</text:span></text:p>
      <text:p text:style-name="P17"/>
      <text:p text:style-name="P18">2021 m. balandžio 7 d. Nr. 218</text:p>
      <text:p text:style-name="P19">Vilnius</text:p>
      <text:p text:style-name="P20"/>
      <text:p text:style-name="P21"/>
      <text:p text:style-name="P22"><text:span text:style-name="T23">Vadovaudamasi Lietuvos Respublikos Vyriausybės įstatymo 22 straipsnio 3 punktu, Lietuvos Respublikos strateginio valdymo įstatymo 14 straipsnio 1 dalies 1 ir 3 punktais, siekdama sklandaus valstybės ir savivaldybių institucijų bei įstaigų (toliau – <text:s/>suinteresuotos institucijos) veiklos koordinavimo rengiant Nacionalinę darbotvarkę korupcijos prevencijos klausimais,<text:s/></text:span><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skirti Lietuvos Respublikos specialiųjų tyrimų tarnybą Nacionalinės darbotvarkės korupcijos prevencijos klausimais projekto (toliau – Darbotvarkės projektas) koordinatore.</text:span></text:p>
      <text:p text:style-name="P32"><text:span text:style-name="T33">2</text:span><text:span text:style-name="T34">.</text:span><text:span text:style-name="T35"><text:tab/></text:span><text:span text:style-name="T36">Pavesti Lietuvos Respublikos teisingumo ministerijai:</text:span></text:p>
      <text:p text:style-name="P37"><text:span text:style-name="T38">2.1</text:span><text:span text:style-name="T39">.</text:span><text:span text:style-name="T40"><text:tab/></text:span><text:span text:style-name="T41">organizuoti Darbotvarkės projekto rengimo ir derinimo su suinteresuotomis institucijomis procesus;</text:span></text:p>
      <text:p text:style-name="P42"><text:span text:style-name="T43">2.2</text:span><text:span text:style-name="T44">.</text:span><text:span text:style-name="T45"><text:tab/></text:span><text:span text:style-name="T46">parengtą Darbotvarkės projektą pateikti Vyriausybei;</text:span></text:p>
      <text:p text:style-name="P47"><text:span text:style-name="T48">2.3</text:span><text:span text:style-name="T49">.</text:span><text:span text:style-name="T50"><text:tab/></text:span><text:span text:style-name="T51">parengti ir kartu su Darbotvarkės projektu Vyriausybei pateikti Vyriausybės nutarimo projektą dėl Nacionalinės darbotvarkės korupcijos prevencijos klausimais projekto pateikimo Lietuvos Respublikos Seimui ir Lietuvos Respublikos Seimo nutarimo projektą dėl Nacionalinės darbotvarkės korupcijos prevencijos klausimais patvirtinimo.</text:span></text:p>
      <text:p text:style-name="P52"/>
      <text:p text:style-name="P53"/>
      <text:p text:style-name="P54"/>
      <text:p text:style-name="P55">Ministrė Pirmininkė<text:tab/>Ingrida Šimonytė</text:p>
      <text:p text:style-name="P56"/>
      <text:p text:style-name="P57"/>
      <text:p text:style-name="P58"><text:span text:style-name="T59">Teisingumo ministrė</text:span><text:span text:style-name="T60"><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9T06:47:00Z</meta:creation-date>
    <dc:date>2021-04-09T06:47:00Z</dc:date>
    <meta:print-date>2017-06-01T05:28:00Z</meta:print-date>
    <meta:template xlink:href="Normal.dotm" xlink:type="simple"/>
    <meta:editing-cycles>2</meta:editing-cycles>
    <meta:editing-duration>PT0S</meta:editing-duration>
    <meta:document-statistic meta:page-count="1" meta:paragraph-count="2" meta:word-count="212" meta:character-count="1420" meta:row-count="10" meta:non-whitespace-character-count="1210"/>
  </office:meta>
</office:document-meta>
</file>