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28" style:parent-style-name="Normal" style:family="paragraph">
      <style:paragraph-properties fo:margin-left="3.9375in">
        <style:tab-stops>
          <style:tab-stop style:type="left" style:position="0in"/>
        </style:tab-stops>
      </style:paragraph-properties>
      <style:text-properties style:font-size-complex="12pt"/>
    </style:style>
    <style:style style:name="P29" style:parent-style-name="Normal" style:family="paragraph">
      <style:paragraph-properties fo:margin-left="3.9375in">
        <style:tab-stops>
          <style:tab-stop style:type="left" style:position="0in"/>
        </style:tab-stops>
      </style:paragraph-properties>
      <style:text-properties style:font-size-complex="12pt"/>
    </style:style>
    <style:style style:name="P30" style:parent-style-name="Normal" style:family="paragraph">
      <style:paragraph-properties fo:margin-left="3.9375in">
        <style:tab-stops>
          <style:tab-stop style:type="left" style:position="0in"/>
        </style:tab-stops>
      </style:paragraph-properties>
      <style:text-properties style:font-size-complex="12pt"/>
    </style:style>
    <style:style style:name="P31" style:parent-style-name="Normal" style:family="paragraph">
      <style:paragraph-properties fo:margin-left="3.9375in">
        <style:tab-stops>
          <style:tab-stop style:type="left" style:position="0in"/>
        </style:tab-stops>
      </style:paragraph-properties>
      <style:text-properties style:font-size-complex="12pt"/>
    </style:style>
    <style:style style:name="P32" style:parent-style-name="Normal" style:family="paragraph">
      <style:paragraph-properties fo:margin-left="3.9375in">
        <style:tab-stops>
          <style:tab-stop style:type="left" style:position="0in"/>
        </style:tab-stops>
      </style:paragraph-properties>
      <style:text-properties style:font-size-complex="12pt"/>
    </style:style>
    <style:style style:name="P33" style:parent-style-name="Normal" style:family="paragraph">
      <style:paragraph-properties fo:margin-left="3.9375in">
        <style:tab-stops>
          <style:tab-stop style:type="left" style:position="0in"/>
        </style:tab-stops>
      </style:paragraph-properties>
      <style:text-properties style:font-size-complex="12pt"/>
    </style:style>
    <style:style style:name="P34" style:parent-style-name="Normal" style:family="paragraph">
      <style:paragraph-properties fo:text-align="center" style:vertical-align="baseline" fo:margin-right="0.025in" fo:background-color="#FFFFFF">
        <style:tab-stops>
          <style:tab-stop style:type="left" style:position="0.75in"/>
          <style:tab-stop style:type="left" style:position="1.75in"/>
        </style:tab-stops>
      </style:paragraph-properties>
      <style:text-properties style:font-size-complex="12pt"/>
    </style:style>
    <style:style style:name="P35" style:parent-style-name="Normal" style:family="paragraph">
      <style:paragraph-properties fo:text-align="center" style:vertical-align="baseline" fo:margin-right="0.025in" fo:background-color="#FFFFFF">
        <style:tab-stops>
          <style:tab-stop style:type="left" style:position="0.75in"/>
          <style:tab-stop style:type="left" style:position="1.7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text-properties style:font-size-complex="12pt"/>
    </style:style>
    <style:style style:name="P39"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vertical-align="baseline" fo:margin-right="-0.0152in" fo:text-indent="0.4923in" fo:background-color="#FFFFFF">
        <style:tab-stops>
          <style:tab-stop style:type="left" style:position="1.75in"/>
        </style:tab-stops>
      </style:paragraph-properties>
      <style:text-properties style:font-size-complex="12pt"/>
    </style:style>
    <style:style style:name="P45"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P55"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style:font-size-complex="12pt"/>
    </style:style>
    <style:style style:name="P61"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style:font-size-complex="12pt"/>
    </style:style>
    <style:style style:name="P67"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margin-left="0.4923in" fo:background-color="#FFFFFF">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left="0.4923in" fo:background-color="#FFFFFF">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P83"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justify" style:vertical-align="baseline"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P117"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style:font-size-complex="12pt"/>
    </style:style>
    <style:style style:name="P123"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vertical-align="baseline" fo:margin-right="-0.0152in" fo:background-color="#FFFFFF">
        <style:tab-stops>
          <style:tab-stop style:type="left" style:position="0.4923in"/>
        </style:tab-stops>
      </style:paragraph-properties>
    </style:style>
    <style:style style:name="P145"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style:font-size-complex="12pt"/>
    </style:style>
    <style:style style:name="P154"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fo:background-color="#FFFFFF">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fo:background-color="#FFFFFF">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style:font-size-complex="12pt"/>
    </style:style>
    <style:style style:name="P189"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indent="0.4923in"/>
      <style:text-properties style:font-size-complex="12pt"/>
    </style:style>
    <style:style style:name="P218"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margin-left="0.7881in" fo:margin-right="-0.0152in" fo:background-color="#FFFFFF">
        <style:tab-stops>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margin-left="0.5in" fo:margin-right="-0.0152in" fo:background-color="#FFFFFF">
        <style:tab-stops>
          <style:tab-stop style:type="left" style:position="0.189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06"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margin-right="-0.0152in" fo:text-indent="0.5in" fo:background-color="#FFFFFF">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P332"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8"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P393"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style:font-size-complex="12pt"/>
    </style:style>
    <style:style style:name="P399" style:parent-style-name="Normal" style:family="paragraph">
      <style:paragraph-properties fo:text-align="justify" style:vertical-align="baseline" fo:margin-right="-0.0152in" fo:text-indent="0.4923in" fo:background-color="#FFFFFF">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vertical-align="baseline" fo:margin-right="-0.0152in" fo:background-color="#FFFFFF">
        <style:tab-stops>
          <style:tab-stop style:type="left" style:position="0.689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margin-left="0.4923in" fo:margin-right="-0.0152in" fo:background-color="#FFFFFF">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111in" svg:height="0.61111in" style:rel-width="scale" style:rel-height="scale"><draw:image xlink:href="media/image1.png" xlink:type="simple" xlink:show="embed" xlink:actuate="onLoad"/><svg:title/><svg:desc/></draw:frame></text:span></text:p>
      <text:p text:style-name="P6">LIETUVOS KULTŪROS TARYBOS PIRMININKAS</text:p>
      <text:p text:style-name="P7"/>
      <text:p text:style-name="P8">ĮSAKYMAS</text:p>
      <text:p text:style-name="P9"><text:span text:style-name="T10">DĖL LIETUVOS KULTŪROS TARYBOS PIRMININKO 2017 M. GRUODŽIO 20 D. ĮSAKYMO NR. VĮ-80(1.1 E) „DĖL STEBĖSENOS IR ANALIZĖS TVARKOS APRAŠO PATVIRTINIMO“ PAKEITIMO</text:span></text:p>
      <text:p text:style-name="P11"/>
      <text:p text:style-name="P12">2019 m. lapkričio 12 d. Nr. KRF-67(1.15)</text:p>
      <text:p text:style-name="P13">Vilnius</text:p>
      <text:p text:style-name="P14"/>
      <text:p text:style-name="P15"/>
      <text:p text:style-name="P16"><text:span text:style-name="T17">P a k e i č i u <text:s text:c="2"/>Stebėsenos ir analizės tvarkos aprašą, patvirtintą Lietuvos kultūros tarybos pirmininko 2017 m. gruodžio 20 d. įsakymu Nr. VĮ-80(1.1 E) „Dėl Stebėsenos ir analizės tvarkos aprašo patvirtinimo“, ir jį išdėstau nauja redakcija (pridedama).</text:span></text:p>
      <text:p text:style-name="P18"/>
      <text:p text:style-name="P19"/>
      <text:p text:style-name="P20"/>
      <text:p text:style-name="P21"><text:span text:style-name="T22">Tarybos pirmininkė</text:span><text:span text:style-name="T23"><text:tab/>Daina Urbanavičienė</text:span></text:p>
      <text:soft-page-break/>
      <text:p text:style-name="P24">PATVIRTINTA</text:p>
      <text:p text:style-name="P28">Lietuvos kultūros tarybos pirmininko<text:s/></text:p>
      <text:p text:style-name="P29">2017 m. gruodžio 20 d. įsakymu<text:s/></text:p>
      <text:p text:style-name="P30">Nr.<text:s/>VĮ-80(1.1 E)<text:s/></text:p>
      <text:p text:style-name="P31">(Lietuvos kultūros tarybos pirmininko<text:s/></text:p>
      <text:p text:style-name="P32">2019 m. lapkričio 12 d. įsakymo<text:s/></text:p>
      <text:p text:style-name="P33">Nr. KRF-67(1.15) redakcija)</text:p>
      <text:p text:style-name="P34"/>
      <text:p text:style-name="P35"/>
      <text:p text:style-name="P36"><text:span text:style-name="T37">STEBĖSENOS IR ANALIZĖ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tebėsenos ir analizės tvarkos apraše (toliau – Aprašas) nustatoma su Kultūros rėmimo fondo (toliau – KRF) ir kitomis Lietuvos kultūros tarybos (toliau – Taryba) administruojamomis lėšomis finansuojamų projektų (toliau – Projektas) vykdytojais sudarytų sutarčių (toliau – Sutartis) vykdymo priežiūros, KRF lėšomis finansuojamų programų „Strateginis tarptautinių renginių finansavimas“ ir „Strateginis kultūros organizacijų finansavimas“ finansuotų projektų likusios finansavimo dalies skyrimo bei duomenų apie projektus rinkimo ir jų analizės tvarka.</text:span></text:p>
      <text:p text:style-name="P48"><text:span text:style-name="T49">2</text:span><text:span text:style-name="T50">. Likusi finansavimo dalis – suma, išmokama Sutartyje nustatyta tvarka Projekto vykdytojui, gavusiam finansavimą pagal KRF lėšomis finansuojamų projektų teikimo gairėse, patvirtintose Lietuvos Respublikos kultūros ministro 2017 m. rugpjūčio 25 d. įsakymu Nr. ĮV-904, (toliau – Gairės) nurodytų programų „Strateginis tarptautinių renginių finansavimas“ ir „Strateginis kultūros organizacijų finansavimas“ finansavimo sąlygas (toliau – Likusi mokėtina suma).<text:s/></text:span></text:p>
      <text:p text:style-name="P51"><text:span text:style-name="T52">3</text:span><text:span text:style-name="T53">. Kitos Apraše vartojamos sąvokos suprantamos taip, kaip jos apibrėžtos Gairėse.</text:span></text:p>
      <text:p text:style-name="P54"/>
      <text:p text:style-name="P55"><text:span text:style-name="T56">II</text:span><text:span text:style-name="T57"><text:s/>SKYRIUS</text:span></text:p>
      <text:p text:style-name="P58"><text:span text:style-name="T59">SUTARČIŲ VYKDYMO PRIEŽIŪRA<text:s/></text:span></text:p>
      <text:p text:style-name="P60"/>
      <text:p text:style-name="P61"><text:span text:style-name="T62">PIRMASIS</text:span><text:span text:style-name="T63"><text:s/>SKIRSNIS</text:span></text:p>
      <text:p text:style-name="P64"><text:span text:style-name="T65">BENDROSIOS NUOSTATOS</text:span></text:p>
      <text:p text:style-name="P66"/>
      <text:p text:style-name="P67"><text:span text:style-name="T68">4</text:span><text:span text:style-name="T69">. Siekiant užtikrinti, kad Projektai būtų įgyvendinami Sutartyje nustatyta tvarka ir sąlygomis, skirtos lėšos panaudotos racionaliai ir pagrįstai, Sutarčių vykdymo priežiūra yra vykdoma nuo Sutarties sudarymo iki visiško Projekto vykdytojo įsipareigojimų pagal ją įvykdymo.<text:s/></text:span></text:p>
      <text:p text:style-name="P70"><text:span text:style-name="T71">5</text:span><text:span text:style-name="T72">. Sutarčių vykdymo priežiūra yra vykdoma šiais etapais:</text:span></text:p>
      <text:p text:style-name="P73"><text:span text:style-name="T74">5.1</text:span><text:span text:style-name="T75">. Sutartyje nurodyto Projekto įgyvendinimo laikotarpiu;</text:span></text:p>
      <text:p text:style-name="P76"><text:span text:style-name="T77">5.2</text:span><text:span text:style-name="T78">. po Sutartyje nurodyto Projekto įgyvendinimo laikotarpio.</text:span></text:p>
      <text:p text:style-name="P79"><text:span text:style-name="T80">6</text:span><text:span text:style-name="T81">. Sutarčių vykdymo priežiūrą šiame skyriuje nustatyta tvarka vykdo ir už ją atsako Tarybos Kultūros ir meno skyrius (toliau – KMS) bei Tarybos Finansų, apskaitos ir atskaitomybės skyrius (toliau – FAAS).</text:span></text:p>
      <text:p text:style-name="P82"/>
      <text:p text:style-name="P83"><text:span text:style-name="T84">ANTRASIS</text:span><text:span text:style-name="T85"><text:s/>SKIRSNIS</text:span></text:p>
      <text:p text:style-name="P86"><text:span text:style-name="T87">SUTARTIES SUDARYMAS</text:span></text:p>
      <text:p text:style-name="P88"/>
      <text:p text:style-name="P89"><text:span text:style-name="T90">7</text:span><text:span text:style-name="T91">. Sutarties (-čių) formą (-as), atsižvelgiant į Gairių nuostatas ir (ar) KRF ir kitomis Tarybos administruojamomis lėšomis finansuojamų sričių ar programų savitumą, rengia KMS vedėjas ir ne vėliau kaip iki pirmojo kvietimo ateinančių metų finansavimui gauti teikia ją (jas) tvirtinti Tarybos pirmininkui. Tarybos Stebėsenos ir analizės skyriaus (toliau – SAS) vedėjas, atsižvelgdamas į projektų stebėsenai ir analizei reikalingų duomenų sąrašą, teikia rekomendacijas KMS vedėjui dėl Sutarties formos.</text:span></text:p>
      <text:p text:style-name="P92"><text:span text:style-name="T93">8</text:span><text:span text:style-name="T94">. Tarybos pirmininko patvirtinta (-os) Sutarties (-čių) forma (-os) yra skelbiama (-os) Tarybos interneto svetainėje www.ltkt.lt ir (ar) yra siunčiama Projektų vykdytojams paraiškose nurodytais elektroninio pašto adresais.<text:s/></text:span></text:p>
      <text:p text:style-name="P95"><text:span text:style-name="T96">9</text:span><text:span text:style-name="T97">. Įgaliotas KMS darbuotojas (toliau – KMS darbuotojas) ne rečiau kaip vieną kartą po Tarybos narių susirinkimo sprendimo dėl Projekto finansavimo priėmimo raštu (el. paštu) informuoja Projekto vykdytoją apie skirtą finansavimą ir prievolę Gairėse nustatyta tvarka ir terminais pateikti Tarybai du užpildytus Aprašo 7 punkte nurodytos formos Sutarties egzempliorius.</text:span></text:p>
      <text:p text:style-name="P98"><text:span text:style-name="T99">10</text:span><text:span text:style-name="T100">. Projekto vykdytojo pateiktos Sutarties administracinę patikrą ne vėliau kaip per 5 darbo dienas nuo jos gavimo atlieka KMS darbuotojas. Administracinės patikros metu yra nustatoma, ar Sutartis yra tinkamos formos, ar joje nurodyti visi privalomi duomenys ir ar šie duomenys atitinka duomenis, nurodytus Projekto paraiškoje bei Tarybos narių susirinkimo sprendime dėl Projekto finansavimo.</text:span></text:p>
      <text:p text:style-name="P101"><text:span text:style-name="T102">11</text:span><text:span text:style-name="T103">. Administracinės patikros metu nustačius pateiktos Sutarties trūkumus, KMS darbuotojas nedelsiant raštu (el. paštu) kreipiasi į Projekto vykdytoją dėl šių trūkumų pašalinimo per KMS darbuotojo nustatytą protingą terminą. Projekto vykdytojui nepašalinus Sutarties trūkumų per nustatytą terminą, yra laikoma, kad Projekto vykdytojas atsisako sudaryti Sutartį ir Projekto įgyvendinimui skirtos lėšos naudojamos Gairėse nustatyta tvarka.</text:span></text:p>
      <text:p text:style-name="P104"><text:span text:style-name="T105">12</text:span><text:span text:style-name="T106">. Administracinės patikros metu nenustačius pateiktos Sutarties trūkumų arba Projekto vykdytojui juos tinkamai pašalinus per nustatytą terminą, KMS darbuotojas abu Sutarties egzempliorius teikia pasirašyti Tarybos pirmininkui. Pasirašius, vienas Sutarties egzempliorius yra grąžinamas Projekto vykdytojui, kitas – perduodamas FAAS darbuotojui, kuris Sutartyje nustatyta tvarka ir sąlygomis ne vėliau kaip per 15 darbo dienų išmoka Projekto vykdytojui skirtą finansavimo sumą.</text:span></text:p>
      <text:p text:style-name="P107"><text:span text:style-name="T108">13</text:span><text:span text:style-name="T109">. Projekto vykdytojui kartu su Sutartimi pateikus prašymą dėl Projekto ar su juo susijusių Gairėse numatytų Projekto vykdytojo įsipareigojimų pakeitimo, prašymas pagal kompetenciją yra teikiamas svarstyti Tarybos pirmininkui arba narių susirinkimui. Kartu su prašymu KMS darbuotojas pateikia su juo susijusią susistemintą informaciją: Projekto paraiškos ir (ar) jos vertinimo duomenis, ir (ar) savo, ir (ar) ekspertų rekomendacinio pobūdžio išvadas dėl prašymo tenkinimo ir (ar) kitus duomenis ar dokumentus. KMS darbuotojas į ekspertus dėl rekomendacinio pobūdžio išvadų pateikimo kreipiasi tik su tiesioginio vadovo sutikimu.</text:span></text:p>
      <text:p text:style-name="P110"><text:span text:style-name="T111">14</text:span><text:span text:style-name="T112">. Apie priimtą sprendimą dėl prašymo, nurodyto Aprašo 13 punkte, ne vėliau kaip per 3 darbo dienas nuo jo priėmimo Projekto vykdytoją raštu (el. paštu) informuoja KMS darbuotojas.</text:span></text:p>
      <text:p text:style-name="P113"><text:span text:style-name="T114">15</text:span><text:span text:style-name="T115">. Sutarties sudarymo data yra Sutarties vykdymo priežiūros pradžios data.</text:span></text:p>
      <text:p text:style-name="P116"/>
      <text:p text:style-name="P117"><text:span text:style-name="T118">TREČIASIS</text:span><text:span text:style-name="T119"><text:s/>SKIRSNIS</text:span></text:p>
      <text:p text:style-name="P120"><text:span text:style-name="T121">SUTARČIŲ VYKDYMO PRIEŽIŪRA PROJEKTO ĮGYVENDINIMO LAIKOTARPIU</text:span></text:p>
      <text:p text:style-name="P122"/>
      <text:p text:style-name="P123"><text:span text:style-name="T124">16</text:span><text:span text:style-name="T125">. KMS darbuotojas ne rečiau kaip vieną kartą per Sutartyje nurodytą Projekto įgyvendinimo laikotarpį raštu (el. paštu) informuoja Projekto vykdytoją, kad Sutarties nuostatos gali būti keičiamos tik tokį keitimą iš anksto Sutartyje nustatyta tvarka suderinus su Taryba.</text:span></text:p>
      <text:p text:style-name="P126"><text:span text:style-name="T127">17</text:span><text:span text:style-name="T128">. Projekto įgyvendinimo laikotarpiu kilus pagrįstam įtarimui, kad Projekto vykdytojas galimai pažeidžia Sutarties nuostatas, KMS darbuotojas nedelsiant raštu (el. paštu) kreipiasi į jį dėl informacijos pateikimo per KMS darbuotojo nustatytą protingą terminą.</text:span></text:p>
      <text:p text:style-name="P129"><text:span text:style-name="T130">18</text:span><text:span text:style-name="T131">. Projekto vykdytojui nepateikus Aprašo 17 punkte nurodytos informacijos, KMS darbuotojas nedelsiant raštu (el. paštu) kreipiasi į jį, informuodamas, kad pasibaigus Projekto įgyvendinimo laikotarpiui bus atliekama pilnoji Projekto patikra Apraše nustatyta tvarka.</text:span></text:p>
      <text:p text:style-name="P132"><text:span text:style-name="T133">19</text:span><text:span text:style-name="T134">. Projekto vykdytojui pateikus Aprašo 17 punkte nurodytą informaciją, KMS darbuotojas ne vėliau kaip per 5 darbo dienas nuo jos gavimo parengia ir Tarybos pirmininkui pateikia su Projektu susijusią susistemintą informaciją: kokia (-ios) Sutarties nuostata (-os) yra galimai pažeista (-os), ir (ar) Projekto paraiškos ir jos vertinimo duomenis, ir (ar) Projekto vykdytojo pateiktą informaciją, ir (ar) savo, ir (ar) ekspertų rekomendacinio pobūdžio išvadas dėl Sutarties pažeidimo ir (ar) kitus duomenis ar dokumentus. KMS darbuotojas į ekspertus dėl rekomendacinio pobūdžio išvadų pateikimo kreipiasi tik su tiesioginio vadovo sutikimu.</text:span></text:p>
      <text:p text:style-name="P135"><text:span text:style-name="T136">20</text:span><text:span text:style-name="T137">. Apie priimtą sprendimą dėl Sutarties nuostatų pažeidimo ne vėliau kaip per 3 darbo dienas nuo jo priėmimo Projekto vykdytoją raštu (el. paštu) informuoja KMS darbuotojas. Nustačius, kad Projekto vykdytojas pažeidė Sutarties nuostatas, yra nustatomas protingas terminas, per kurį Projekto vykdytojas įpareigojamas šiuos pažeidimus pašalinti ir Tarybai pateikti tai įrodančius duomenis ir (ar) dokumentus. Nepašalinus pažeidimų per nustatytą terminą ir nepateikus tai įrodančių duomenų ir (ar) dokumentų, yra taikoma Sutartyje nustatyta atsakomybė.</text:span></text:p>
      <text:p text:style-name="P138"><text:span text:style-name="T139">21</text:span><text:span text:style-name="T140">. Projekto įgyvendinimo laikotarpiu Projekto vykdytojui pateikus prašymą dėl Sutarties pakeitimo, prašymas pagal kompetenciją yra teikiamas svarstyti Tarybos pirmininkui arba narių susirinkimui. Kartu su prašymu KMS darbuotojas pateikia su juo susijusią susistemintą informaciją: Projekto paraiškos ir (ar) jos vertinimo duomenis, ir (ar) savo, ir (ar) ekspertų rekomendacinio pobūdžio išvadas dėl prašymo tenkinimo, ir (ar) kitus duomenis ar dokumentus. KMS darbuotojas į ekspertus dėl rekomendacinio pobūdžio išvadų pateikimo kreipiasi tik su tiesioginio vadovo sutikimu.</text:span></text:p>
      <text:p text:style-name="P141"><text:span text:style-name="T142">22</text:span><text:span text:style-name="T143">. Apie priimtą sprendimą dėl prašymo, nurodyto Aprašo 21 punkte, ne vėliau kaip per 3 darbo dienas nuo jo priėmimo Projekto vykdytoją raštu (el. paštu) informuoja KMS darbuotojas.</text:span></text:p>
      <text:p text:style-name="P144"/>
      <text:p text:style-name="P145"><text:span text:style-name="T146">KETVIRTASIS</text:span><text:span text:style-name="T147"><text:s/>SKIRSNIS</text:span></text:p>
      <text:p text:style-name="P148"><text:span text:style-name="T149">SUTARČIŲ VYKDYMO PRIEŽIŪRA PO PROJEKTO ĮGYVENDINIMO LAIKOTARPIO</text:span></text:p>
      <text:p text:style-name="P150"/>
      <text:p text:style-name="P151"><text:span text:style-name="T152">Projekto įgyvendinimo rezultatų ataskaitos patikra</text:span></text:p>
      <text:p text:style-name="P153"/>
      <text:p text:style-name="P154"><text:span text:style-name="T155">23</text:span><text:span text:style-name="T156">. Projekto įgyvendinimo rezultatų ataskaitos (-ų) (toliau – Rezultatų ataskaita) formą (-as), atsižvelgiant į Gairių nuostatas ir (ar) KRF ir kitomis Tarybos administruojamomis lėšomis finansuojamų sričių ar programų savitumą, rengia KMS vedėjas ir ne vėliau kaip iki pirmojo kvietimo ateinančių metų finansavimui gauti teikia ją (jas) tvirtinti Tarybos pirmininkui. SAS vedėjas, atsižvelgdamas į projektų stebėsenai ir analizei reikalingų duomenų sąrašą, teikia rekomendacijas KMS vedėjui dėl Rezultatų ataskaitos formos.</text:span></text:p>
      <text:p text:style-name="P157"><text:span text:style-name="T158">24</text:span><text:span text:style-name="T159">. Tarybos pirmininko patvirtinta (-os) Rezultatų ataskaitos forma (-os) yra skelbiama (-os) Tarybos interneto svetainėje www.ltkt.lt ir (ar) yra nusiunčiama Projektų vykdytojams paraiškose nurodytais elektroninio pašto adresais.</text:span></text:p>
      <text:p text:style-name="P160"><text:span text:style-name="T161">25</text:span><text:span text:style-name="T162">. Projekto vykdytojo pateiktos Rezultatų ataskaitos administracinę patikrą ne vėliau kaip per 10 darbo dienų nuo jos pateikimo atlieka KMS darbuotojas. Administracinės patikros<text:s/></text:span><text:soft-page-break/><text:span text:style-name="T163">metu yra nustatoma, ar Rezultatų ataskaitoje yra nurodyti visi privalomi duomenys ir pateikti visi privalomi dokumentai.</text:span></text:p>
      <text:p text:style-name="P164"><text:span text:style-name="T165">26</text:span><text:span text:style-name="T166">. Administracinės patikros metu nustačius Rezultatų ataskaitos trūkumus, KMS darbuotojas nedelsiant raštu (el. paštu) kreipiasi į Projekto vykdytoją dėl šių trūkumų pašalinimo per KMS darbuotojo nustatytą protingą terminą. Projekto vykdytojui nepašalinus trūkumų per nustatytą terminą, laikoma, kad Projektas buvo įgyvendintas tokia apimtimi ir sąlygomis, kokias galima nustatyti iš Rezultatų ataskaitoje ir kartu su ja pateiktų duomenų ir dokumentų, ir Rezultatų ataskaita yra vertinama Aprašo 27, 28 <text:s/>punktuose nustatyta tvarka.</text:span></text:p>
      <text:p text:style-name="P167"><text:span text:style-name="T168">27</text:span><text:span text:style-name="T169">. Atlikus Rezultatų ataskaitos administracinę patikrą Aprašo 25 ir 26 punktuose nustatyta tvarka, KMS darbuotojas:</text:span></text:p>
      <text:p text:style-name="P170"><text:span text:style-name="T171">27.1</text:span><text:span text:style-name="T172">. jeigu Gairėse ir (ar) Sutartyje nenumatyta kitaip, atlieka Rezultatų ataskaitos vertinimą, kurio metu nustatoma, ar, remiantis Rezultatų ataskaitoje ir kartu su ja pateiktais duomenimis ir dokumentais, buvo tinkamai įgyvendinta Sutartis. Su tiesioginio vadovo sutikimu KMS darbuotojas gali kreiptis į ekspertus dėl rekomendacinio pobūdžio išvadų dėl Rezultatų ataskaitos turinio pateikimo;</text:span></text:p>
      <text:p text:style-name="P173"><text:span text:style-name="T174">27.2</text:span><text:span text:style-name="T175">. Gairėse ir (ar) Sutartyje numatytais atvejais, teikia Rezultatų ataskaitą ir kartu su ja pateiktus duomenis ir dokumentus vertinti ekspertams Aprašo 40 punkte numatyta tvarka. Tarybos narių susirinkimas, atsižvelgdamas į ekspertų išvadas, priima sprendimą dėl Projekto rezultatų kokybės Gairėse, Sutartyje ir Apraše nustatyta tvarka ir terminais.</text:span></text:p>
      <text:p text:style-name="P176"><text:span text:style-name="T177">28</text:span><text:span text:style-name="T178">. Rezultatų ataskaitos ir kartu su ja pateiktų duomenų ir dokumentų vertinimo metu KMS darbuotojui ir (ar) ekspertams nustačius ar kilus pagrįstam įtarimui, kad sutartiniai įsipareigojimai buvo galimai neįgyvendinti arba įgyvendinti netinkamai, KMS darbuotojas nedelsiant raštu (el. paštu) kreipiasi į Projekto vykdytoją dėl informacijos pateikimo per KMS darbuotojo nustatytą protingą terminą. Projekto vykdytojui nepateikus informacijos per nustatytą terminą, yra atliekama pilnoji Projekto rezultatų ir finansinių ataskaitų patikra (toliau – pilnoji Projekto patikra) Aprašo 58 punkte nustatyta tvarka.</text:span></text:p>
      <text:p text:style-name="P179"><text:span text:style-name="T180">29</text:span><text:span text:style-name="T181">. Atlikus Rezultatų ataskaitos vertinimą Aprašo 27 ir 28 punktuose nustatyta tvarka ir nustačius ar esant pagrįstam įtarimui, kad sutartiniai įsipareigojimai buvo galimai neįgyvendinti arba įgyvendinti netinkamai, KMS darbuotojas nedelsiant parengia ir pagal kompetenciją Tarybos pirmininkui arba narių susirinkimui pateikia su Projektu susijusią susistemintą informaciją: kokia (-ios) Sutarties nuostata (-os) yra galimai pažeista (-os), ir (ar) Projekto paraiškos, ir (ar) jos vertinimo duomenis, ir (ar) Rezultatų ataskaitos duomenis, ir (ar) Projekto vykdytojo pateiktą informaciją, ir (ar) savo, ir (ar) ekspertų rekomendacinio pobūdžio išvadas dėl Rezultatų ataskaitos, ir (ar) kitus duomenis ar dokumentus. KMS darbuotojas į ekspertus dėl rekomendacinio pobūdžio išvadų pateikimo kreipiasi tik su tiesioginio vadovo sutikimu.</text:span></text:p>
      <text:p text:style-name="P182"><text:span text:style-name="T183">30</text:span><text:span text:style-name="T184">. Apie priimtą sprendimą dėl Sutarties nuostatų pažeidimo ne vėliau kaip per 3 darbo dienas nuo jo priėmimo Projekto vykdytoją raštu (el. paštu) informuoja KMS darbuotojas. Nustačius, kad Projekto vykdytojas pažeidė Sutarties nuostatas, yra nustatomas protingas terminas, per kurį Projekto vykdytojas įpareigojamas šiuos pažeidimus pašalinti ir Tarybai pateikti tai įrodančius duomenis ir (ar) dokumentus. Nepašalinus pažeidimų per nustatytą terminą ir nepateikus tai įrodančių duomenų ir (ar) dokumentų, yra taikoma Sutartyje nustatyta atsakomybė.</text:span></text:p>
      <text:p text:style-name="P185"/>
      <text:p text:style-name="P186"><text:span text:style-name="T187">Projekto faktines išlaidas patvirtinančių dokumentų sąrašo patikra</text:span></text:p>
      <text:p text:style-name="P188"/>
      <text:p text:style-name="P189"><text:span text:style-name="T190">31</text:span><text:span text:style-name="T191">. Projekto faktines išlaidas patvirtinančių dokumentų sąrašo (-ų) (toliau – Finansinė ataskaita) formą (-as), atsižvelgiant į Gairių nuostatas ir (ar) KRF ir kitomis Tarybos administruojamomis lėšomis finansuojamų sričių ar programų savitumą, rengia KMS vedėjas ir<text:s/></text:span><text:soft-page-break/><text:span text:style-name="T192">ne vėliau kaip iki pirmojo kvietimo ateinančių metų finansavimui gauti teikia ją (jas) tvirtinti Tarybos pirmininkui. FAAS vedėjas teikia rekomendacijas KMS vedėjui dėl Finansinės ataskaitos formos.</text:span></text:p>
      <text:p text:style-name="P193"><text:span text:style-name="T194">32</text:span><text:span text:style-name="T195">. Tarybos pirmininko patvirtinta (-os) Finansinės ataskaitos forma (-os) yra skelbiama (-os) Tarybos interneto svetainėje www.ltkt.lt ir (ar) yra nusiunčiama Projektų vykdytojams paraiškose nurodytais elektroninio pašto adresais.</text:span></text:p>
      <text:p text:style-name="P196"><text:span text:style-name="T197">33</text:span><text:span text:style-name="T198">. Projekto vykdytojo pateiktos Finansinės ataskaitos administracinę patikrą ne vėliau kaip per 15 darbo dienų nuo jos pateikimo atlieka KMS darbuotojas ir įgaliotas FAAS darbuotojas (toliau – FAAS darbuotojas). Administracinės patikros metu yra nustatoma, ar Finansinėje ataskaitoje yra nurodyti visi privalomi duomenys ir (ar) kartu pateikti visi privalomi dokumentai ir (ar) Finansinėje ataskaitoje nurodyti duomenys atitinka Gairių ir Sutarties reikalavimus.<text:s/></text:span></text:p>
      <text:p text:style-name="P199"><text:span text:style-name="T200">34</text:span><text:span text:style-name="T201">. Administracinės patikros metu nustačius Finansinės ataskaitos trūkumus, KMS darbuotojas nedelsiant raštu (el. paštu) kreipiasi į Projekto vykdytoją dėl šių trūkumų pašalinimo per KMS darbuotojo nustatytą protingą terminą. Projekto vykdytojui nepašalinus trūkumų per nustatytą terminą, laikoma, kad Projekto išlaidos buvo tokio pobūdžio ir apimties, kokius galima nustatyti iš Finansinėje ataskaitoje ir kartu su ja pateiktų duomenų ir dokumentų, ir Finansinė ataskaita yra vertinama Aprašo 35 punkte nustatyta tvarka.</text:span></text:p>
      <text:p text:style-name="P202"><text:span text:style-name="T203">35</text:span><text:span text:style-name="T204">. Atlikus Finansinės ataskaitos administracinę patikrą Aprašo 33 ir 34 punktuose nustatyta tvarka, KMS darbuotojas atlieka Finansinės ataskaitos vertinimą, kurio metu nustatoma, ar, remiantis Finansinėje ir Rezultatų ataskaitose ir kartu su jomis pateiktais duomenimis ir dokumentais, buvo tinkamai įgyvendinta Sutartis. Su tiesioginio vadovo sutikimu KMS darbuotojas gali kreiptis į ekspertus dėl rekomendacinio pobūdžio išvadų.<text:s/></text:span></text:p>
      <text:p text:style-name="P205"><text:span text:style-name="T206">36</text:span><text:span text:style-name="T207">. Finansinės ataskaitos vertinimo metu nustačius ar kilus pagrįstam įtarimui, kad sutartiniai įsipareigojimai buvo galimai neįgyvendinti arba įgyvendinti netinkamai, KMS darbuotojas nedelsiant raštu (el. paštu) kreipiasi į Projekto vykdytoją dėl informacijos pateikimo per KMS darbuotojo nustatytą protingą terminą. Projekto vykdytojui nepateikus informacijos per nustatytą terminą, yra atliekama pilnoji Projekto patikra Aprašo 58 punkte nustatyta tvarka.</text:span></text:p>
      <text:p text:style-name="P208"><text:span text:style-name="T209">37</text:span><text:span text:style-name="T210">. Atlikus Finansinės ataskaitos vertinimą Aprašo 35 ir 36 punktuose nustatyta tvarka ir nustačius ar esant pagrįstam įtarimui, kad sutartiniai įsipareigojimai buvo galimai neįgyvendinti arba įgyvendinti netinkamai, KMS darbuotojas nedelsiant parengia ir pagal kompetenciją Tarybos pirmininkui ar narių susirinkimui pateikia su Projektu susijusią susistemintą informaciją: kokia (-ios) Sutarties nuostata (-os) yra galimai pažeista (-os), ir (ar) Projekto paraiškos, ir (ar) jos vertinimo duomenis, ir (ar) Finansinės ataskaitos duomenis, ir (ar) Projekto vykdytojo pateiktą informaciją, ir (ar) savo, ir (ar) ekspertų rekomendacinio pobūdžio išvadas dėl Finansinės ataskaitos, ir (ar) kitus duomenis ar dokumentus. KMS darbuotojas į ekspertus dėl rekomendacinio pobūdžio išvadų pateikimo kreipiasi tik su tiesioginio vadovo sutikimu.</text:span></text:p>
      <text:p text:style-name="P211"><text:span text:style-name="T212">38</text:span><text:span text:style-name="T213">. Apie priimtą sprendimą dėl Sutarties nuostatų pažeidimo ne vėliau kaip per 3 darbo dienas nuo jo priėmimo Projekto vykdytoją raštu (el. paštu) informuoja KMS darbuotojas. Nustačius, kad Projekto vykdytojas pažeidė Sutarties nuostatas, yra nustatomas protingas terminas, per kurį Projekto vykdytojas įpareigojamas šiuos pažeidimus pašalinti ir Tarybai pateikti tai įrodančius duomenis ir (ar) dokumentus. Nepašalinus pažeidimų per nustatytą terminą ir nepateikus tai įrodančių duomenų ir (ar) dokumentų, yra taikoma Sutartyje nustatyta atsakomybė.</text:span></text:p>
      <text:p text:style-name="P214"/>
      <text:p text:style-name="P215"><text:span text:style-name="T216">Likusios mokėtinos sumos skyrimo tvarka</text:span></text:p>
      <text:p text:style-name="P217"/>
      <text:p text:style-name="P218"><text:span text:style-name="T219">39</text:span><text:span text:style-name="T220">. Likusi mokėtina suma skiriama šiame Apraše, Gairėse, ir Sutartyje numatyta tvarka ir terminais.</text:span></text:p>
      <text:p text:style-name="P221"><text:span text:style-name="T222">40</text:span><text:span text:style-name="T223">. KMS darbuotojas Projekto vykdytojo užpildytą ir Tarybai pateiktą programos „Strateginis tarptautinių renginių finansavimas“ projekto įvykdymo Rezultatų ataskaitą ar programos „Strateginis kultūros organizacijų finansavimas“ projekto įvykdymo Rezultatų ataskaitą elektroniniu būdu pateikia atitinkamai programos „Strateginis tarptautinių renginių finansavimas“ ar programos „Strateginis kultūros organizacijų finansavimas“ paraiškas vertinusiems ekspertų darbo grupės nariams (toliau – Programos ekspertų darbo grupės nariai) nurodydamas terminą, per kurį Programos ekspertų darbo grupės nariai turi įvertinti Rezultatų ataskaitą. Kartu su Rezultatų ataskaita KMS darbuotojas Programos ekspertų darbo grupės nariams pateikia atitinkamo Projekto paraišką, informaciją apie Projekto vykdytojo ir Tarybos suderintus pakeitimus, susijusius su Projekto įgyvendinimu, individualią ekspertinio vertinimo lentelę dėl Projekto veiklų rezultatų kokybės ir Likusios mokėtinos sumos skyrimo (toliau – Lentelė), Projekto vykdytojo pateiktą papildomą informaciją, susijusią su Projekto įgyvendinimu.</text:span></text:p>
      <text:p text:style-name="P224"><text:span text:style-name="T225">41</text:span><text:span text:style-name="T226">. Lentelėje nurodoma: Projekto vykdytojas, Projekto vykdytojo teisinė forma, Projekto pavadinimas (išskyrus projektus, finansuotus pagal Gairėse nurodytas programos „Strateginis kultūros organizacijų finansavimas“ finansavimo sąlygas), visa Projekto įgyvendinimui numatyta suma Projekto įgyvendinimo metais, visa Projekto įgyvendinimui prašyta skirti suma Projekto įgyvendinimo metais, Tarybos skirta suma, visos Projekto įgyvendinimui prašytos sumos dalis procentais, Likusi mokėtina suma, administracinės pastabos, siūloma skirti Likusios mokėtinos sumos dalis procentais, siūloma skirti Likusi mokėtina suma, siūlymą dėl Likusios mokėtinos sumos dalies skyrimo pagrindžiantis komentaras (toliau – Komentaras), žyma apie nusišalinimą nuo Projekto veiklų rezultatų kokybės vertinimo.<text:s/></text:span></text:p>
      <text:p text:style-name="P227"><text:span text:style-name="T228">42</text:span><text:span text:style-name="T229">. Programos ekspertų darbo grupės nariai, vadovaudamiesi šiuo Aprašu ir kitais teisės aktais bei turima kompetencija ir patirtimi, individualiai įvertina pateiktus dokumentus ir Lentelėje pateikia išvadas dėl įgyvendinto Projekto rezultatų kokybės ir Likusios mokėtinos sumos dalies skyrimo:</text:span></text:p>
      <text:p text:style-name="P230"><text:span text:style-name="T231">42.1</text:span><text:span text:style-name="T232">. jei Rezultatų ataskaitoje nurodytų įgyvendintų Projekto veiklų rezultatų kokybė aukšta, Programos ekspertų darbo grupės narys teikia siūlymą Projekto vykdytojui skirti 100 procentų Likusios mokėtinos sumos;</text:span></text:p>
      <text:p text:style-name="P233"><text:span text:style-name="T234">42.2</text:span><text:span text:style-name="T235">. jei Rezultatų ataskaitoje nurodytų įgyvendintų Projekto veiklų rezultatų kokybė aukštesnė nei vidutiniška, Programos ekspertų darbo grupės narys teikia siūlymą Projekto vykdytojui skirti 75 procentų Likusios mokėtinos sumos;</text:span></text:p>
      <text:p text:style-name="P236"><text:span text:style-name="T237">42.3</text:span><text:span text:style-name="T238">. jei Rezultatų ataskaitoje nurodytų įgyvendintų Projekto veiklų rezultatų kokybė vidutiniška, Programos ekspertų darbo grupės narys teikia siūlymą Projekto vykdytojui skirti 50 procentų Likusios mokėtinos sumos;</text:span></text:p>
      <text:p text:style-name="P239"><text:span text:style-name="T240">42.4</text:span><text:span text:style-name="T241">. jei Rezultatų ataskaitoje nurodytų įgyvendintų Projekto veiklų rezultatų kokybė žemesnė nei vidutiniška, Programos ekspertų darbo grupės narys teikia siūlymą Projekto vykdytojui skirti 25 procentų Likusios mokėtinos sumos;</text:span></text:p>
      <text:p text:style-name="P242"><text:span text:style-name="T243">42.5</text:span><text:span text:style-name="T244">. jei Rezultatų ataskaitoje nurodytų įgyvendintų Projekto veiklų rezultatai nekokybiški, Programos ekspertų darbo grupės narys teikia siūlymą Projekto vykdytojui Likusios mokėtinos sumos negrąžinti.</text:span></text:p>
      <text:p text:style-name="P245"><text:span text:style-name="T246">43</text:span><text:span text:style-name="T247">. Programos ekspertų darbo grupės narys, vertindamas Rezultatų ataskaitą, gali kreiptis į KMS darbuotoją dėl papildomos informacijos, susijusios su Projekto įgyvendinimu, iš Projekto vykdytojo gavimo. Negavus atsakymo iš Projekto vykdytojo per 3 darbo dienas, laikoma, kad Projektas buvo įgyvendintas tokia apimtimi ir sąlygomis, kokias galima nustatyti iš Rezultatų ataskaitos ir kartu su ja pateiktuose dokumentuose nurodytų duomenų.</text:span></text:p>
      <text:p text:style-name="P248"><text:span text:style-name="T249">44</text:span><text:span text:style-name="T250">. Programos ekspertų darbo grupės nariai užpildytą Lentelę pateikia KMS darbuotojui per KMS darbuotojo nustatytą terminą, kuris negali būti ilgesnis nei 15 darbo dienų. KMS darbuotojo nustatytas terminas gali būti pratęstas iki 3 darbo dienų Aprašo 43 punkte numatytu atveju. Lentelė pildoma ir KMS darbuotojui teikiama elektroniniu būdu.</text:span></text:p>
      <text:p text:style-name="P251"><text:span text:style-name="T252">45</text:span><text:span text:style-name="T253">. KMS darbuotojas jam pateiktose Programos ekspertų darbo grupės narių Lentelėse nurodytų duomenų atitiktį šiame Apraše ir kituose teisės aktuose nustatytiems reikalavimams patikrina ne vėliau kaip per 3 darbo dienas nuo jų gavimo dienos.</text:span></text:p>
      <text:p text:style-name="P254"><text:span text:style-name="T255">46</text:span><text:span text:style-name="T256">. KMS darbuotojas, nustatęs Programos ekspertų darbo grupės nario pateiktos Lentelės trūkumus (neįrašyta siūloma skirti Likusios mokėtinos sumos dalis procentais, nėra Komentarų ar jie neatitinka šio Aprašo 41 punkte nustatytų reikalavimų ir pan.), šiuos trūkumus elektroniniu būdu nurodo Programos ekspertų darbo grupės nariui ir nustato terminą jų pašalinimui. Nepašalinus trūkumų per KMS darbuotojo nustatytą terminą, Programos ekspertų darbo grupės nario įvertinimas dėl Projekto veiklų rezultatų kokybės ir Likusios mokėtinos sumos skyrimo yra eliminuojamas.<text:s/></text:span></text:p>
      <text:p text:style-name="P257"><text:span text:style-name="T258">47</text:span><text:span text:style-name="T259">. Tinkamai užpildytoje Lentelėje nurodyti duomenys yra galutiniai ir nekeičiami.<text:s/></text:span></text:p>
      <text:p text:style-name="P260"><text:span text:style-name="T261">48</text:span><text:span text:style-name="T262">. KMS darbuotojas parengia šio Aprašo 49 punkte nustatytus reikalavimus atitinkančią Programos ekspertų darbo grupės narių Lentelių suvestinę dėl projekto veiklų rezultatų kokybės ir Likusios mokėtinos sumos skyrimo (toliau – Lentelių suvestinė). Lentelių suvestinė susipažinimui elektroniniu būdu išsiunčiama visiems Programos ekspertų darbo grupės nariams ir teikiama svarstyti Tarybos narių susirinkimui.</text:span></text:p>
      <text:p text:style-name="P263"><text:span text:style-name="T264">49</text:span><text:span text:style-name="T265">. Lentelių suvestinėje nurodoma: Projekto vykdytojas, Projekto vykdytojo teisinė forma, Projekto pavadinimas (išskyrus Projektus, finansuotus pagal Gairėse nurodytas programos „Strateginis kultūros organizacijų finansavimas“ finansavimo sąlygas), visa Projekto įgyvendinimui numatyta suma Projekto įgyvendinimo metais, visa Projekto įgyvendinimui prašyta skirti suma Projekto įgyvendinimo metais, Tarybos skirta suma, visos Projekto įgyvendinimui prašytos sumos dalis procentais, Likusi mokėtina suma, administracinės pastabos, Programos ekspertų darbo grupės narių, siūlančių skirti 100 procentų Likusios mokėtinos sumos, skaičius, Programos ekspertų darbo grupės narių, siūlančių skirti 75 procentų Likusios mokėtinos sumos, skaičius, Programos ekspertų darbo grupės narių, siūlančių skirti 50 procentų Likusios mokėtinos sumos, skaičius, Programos ekspertų darbo grupės narių, siūlančių skirti 25 procentų Likusios mokėtinos sumos, skaičius, Programos ekspertų darbo grupės narių, siūlančių neskirti Likusios mokėtinos sumos, skaičius, siūlomų skirti Likusios mokėtinos sumos dalies vidurkis procentais, suapvalinta siūloma skirti Likusios mokėtinos sumos dalis procentais, apskaičiuojama šio Aprašo 50 punkte nurodyta tvarka, siūloma skirti Likusi mokėtina suma, siūlymą dėl Likusios mokėtinos sumos dalies skyrimo pagrindžiantis konsoliduotas komentaras (toliau – Konsoliduotas komentaras), žyma apie nusišalinimą nuo Projekto veiklų rezultatų kokybės vertinimo.<text:s/></text:span></text:p>
      <text:p text:style-name="P266"><text:span text:style-name="T267">50</text:span><text:span text:style-name="T268">. Lentelių suvestinėje suapvalinta siūloma skirti Likusios mokėtinos sumos dalis procentais apskaičiuojama suapvalinant siūlomą skirti Likusios mokėtinos sumos dalies vidurkį procentais (toliau – vidurkis procentais) tokiu būdu:</text:span></text:p>
      <text:p text:style-name="P269"><text:span text:style-name="T270">50.1</text:span><text:span text:style-name="T271">. jei vidurkis procentais yra nuo 76 iki 100 procentų, suapvalinta siūloma skirti Likusios mokėtinos sumos dalis procentais lygi 100 procentų;</text:span></text:p>
      <text:p text:style-name="P272"><text:span text:style-name="T273">50.2</text:span><text:span text:style-name="T274">. jei vidurkis procentais yra nuo 51 iki 75 procentų, suapvalinta siūloma skirti Likusios mokėtinos sumos dalis procentais lygi 75 procentams;</text:span></text:p>
      <text:p text:style-name="P275"><text:span text:style-name="T276">50.3</text:span><text:span text:style-name="T277">. jei vidurkis procentais yra nuo 26 iki 50 procentų, suapvalinta siūloma skirti Likusios mokėtinos sumos dalis procentais lygi 50 procentų;</text:span></text:p>
      <text:p text:style-name="P278"><text:span text:style-name="T279">50.4</text:span><text:span text:style-name="T280">. jei vidurkis procentais yra nuo 1 iki 25 procentų, suapvalinta siūloma skirti Likusios mokėtinos sumos dalis procentais lygi 25 procentams;</text:span></text:p>
      <text:p text:style-name="P281"><text:span text:style-name="T282">50.5</text:span><text:span text:style-name="T283">. jei vidurkis procentais yra 0, siūloma skirti Likusios mokėtinos sumos dalis lygi 0.<text:s/></text:span></text:p>
      <text:p text:style-name="P284"><text:span text:style-name="T285">51</text:span><text:span text:style-name="T286">. Šio aprašo 49 punkte nustatyta tvarka parengta Lentelių suvestinė yra laikoma Programos ekspertų darbo grupės išvadomis, teikiamomis Tarybos narių susirinkimui, išskyrus šio Aprašo 52 punkte numatytu atveju.</text:span></text:p>
      <text:p text:style-name="P287"><text:span text:style-name="T288">52</text:span><text:span text:style-name="T289">. KMS darbuotojas, gavęs visų Programos ekspertų darbo grupės narių Lenteles ir atsižvelgdamas į Ekspertų komisijos narių siūlomas skirti Likusios mokėtinos sumos dalis, gali nuspręsti surengti Programos ekspertų darbo grupės posėdį, kurio metu gali būti keičiama suapvalinta siūloma skirti Likusios mokėtinos sumos dalis procentais, tokį sprendimą pagrindžiant Konsoliduotame komentare. Šios išvados teikiamos Tarybos narių susirinkimui.<text:s/></text:span></text:p>
      <text:p text:style-name="P290"><text:span text:style-name="T291">53</text:span><text:span text:style-name="T292">. Tarybos narių susirinkimas, vertindamas Programos ekspertų darbo grupės narių išvadas, turi teisę nušalinti Programos ekspertų darbo grupės narį nuo Rezultatų ataskaitos vertinimo, jeigu yra pagrįstai manoma, kad Programos ekspertų darbo grupės nario nušalinimas atitinka Nešališkumo deklaracijoje nustatytus pagrindus. Tokiu atveju Tarybos narių susirinkimo sprendimas yra argumentuojamas protokole, o Programos ekspertų darbo grupės vertinimo rezultatai perskaičiuojami eliminuojant nušalinto Programos ekspertų darbo grupės nario pateiktus duomenis dėl Rezultatų ataskaitos vertinimo.</text:span></text:p>
      <text:p text:style-name="P293"><text:span text:style-name="T294">54</text:span><text:span text:style-name="T295">. Tarybos narių susirinkimas priima sprendimą dėl Projekto veiklų rezultatų kokybės ir Likusios mokėtinos sumos dalies skyrimo per 5 darbo dienas nuo Programos ekspertų darbo grupės išvadų gavimo. Tarybos narių susirinkimo protokole nurodoma: Programos ekspertų darbo grupės narių, siūlančių skirti 100 procentų Likusios mokėtinos sumos, skaičius, Programos ekspertų darbo grupės narių, siūlančių skirti 75 procentus Likusios mokėtinos sumos, skaičius, Programos ekspertų darbo grupės narių, siūlančių skirti 50 procentų Likusios mokėtinos sumos, skaičius, Programos ekspertų darbo grupės narių, siūlančių skirti 25 procentus Likusios mokėtinos sumos, skaičius, Programos ekspertų darbo grupės narių, siūlančių neskirti Likusios mokėtinos sumos, skaičius, Programos ekspertų darbo grupės narių siūloma skirti Likusios mokėtinos sumos dalis procentais, skiriama Likusios mokėtinos sumos dalis procentais, skiriama Likusi mokėtina suma, sprendimą dėl Likusios mokėtinos sumos skyrimo pagrindžiantis komentaras, Tarybos narių susirinkimo sprendimas, sprendimo pagrindimas pakeitus Programos ekspertų darbo grupės išvadas, žyma apie Tarybos narius, nusišalinusius nuo paraiškos vertinimo. Išvadą rengę Programos ekspertų darbo grupės nariai turi teisę stebėti sprendimo priėmimo procedūrą.</text:span></text:p>
      <text:p text:style-name="P296"><text:span text:style-name="T297">55</text:span><text:span text:style-name="T298">. Tarybos narių susirinkimas turi teisę priimti kitokį negu Programos ekspertų darbo grupės narių rekomenduotą sprendimą. Tokiu atveju Tarybos narių susirinkimo sprendimas yra argumentuojamas protokole.</text:span></text:p>
      <text:p text:style-name="P299"><text:span text:style-name="T300">56</text:span><text:span text:style-name="T301">. KMS darbuotojas raštu (el. paštu) informuoja Projekto vykdytoją apie priimtą Tarybos narių susirinkimo sprendimą ne vėliau kaip per 3 darbo dienas nuo jo priėmimo.<text:s/></text:span></text:p>
      <text:p text:style-name="P302"/>
      <text:p text:style-name="P303"><text:span text:style-name="T304">Projektų įgyvendinimo rizikingumo nustatymas ir pilnoji Projektų patikra</text:span></text:p>
      <text:p text:style-name="P305"/>
      <text:p text:style-name="P306"><text:span text:style-name="T307">57</text:span><text:span text:style-name="T308">. Projekto įgyvendinimo rizikingumas (toliau – Rizikingumas) yra nustatomas remiantis tos srities ar programos konkurso, kurio metu Projektas buvo finansuotas, duomenimis, t. y. tos srities ar programos konkurso Projektams pagal Projekto sąmatos vertinimo kriterijų skirtų balų (toliau – sąmatos vertinimo balas) vidurkį ir nuotolį nuo jo:</text:span></text:p>
      <text:p text:style-name="P309"><text:span text:style-name="T310">57.1</text:span><text:span text:style-name="T311">. Rizikingumas yra mažas, jei Projekto sąmatos vertinimo balas yra didesnis už tos srities ar programos konkurso Projektų sąmatos vertinimo balų vidurkį ir nutolęs nuo jo daugiau nei per vieną standartinį nuokrypį;</text:span></text:p>
      <text:p text:style-name="P312"><text:span text:style-name="T313">57.2</text:span><text:span text:style-name="T314">. Rizikingumas yra vidutinis, jei Projekto sąmatos vertinimo balas yra nutolęs mažiau negu per vieną standartinį nuokrypį nuo tos srities ar programos konkurso Projektų sąmatos vertinimo balų vidurkio;</text:span></text:p>
      <text:p text:style-name="P315"><text:span text:style-name="T316">57.3</text:span><text:span text:style-name="T317">. Rizikingumas yra didelis, jei Projekto sąmatos vertinimo balas yra mažesnis už tos srities ar programos konkurso Projektų sąmatos vertinimo balų vidurkį ir nutolęs nuo jo ne mažiau nei per vieną standartinį nuokrypį.</text:span></text:p>
      <text:p text:style-name="P318"><text:span text:style-name="T319">58</text:span><text:span text:style-name="T320">. Tarybos narių susirinkimui priėmus sprendimus dėl visų sričių ar programų Projektų finansavimo vieno kvietimo metu, SAS vedėjas ne vėliau kaip per 20 darbo dienų nuo paskutinio Tarybos narių susirinkimo sprendimo Projektų finansavimo priėmimo Apraše nustatyta tvarka apskaičiuoja kiekvieno Rizikingumą ir sudaro sričių bei programų eilę pagal santykinį rizikingumo dydį kiekvienoje srityje ir programoje, nuo didžiausią iki mažiausią rizikingų Projektų dalį turinčios srities ar programos, ir šią informaciją teikia Tarybos administracijos direktoriui ir KMS vedėjui.</text:span></text:p>
      <text:p text:style-name="P321"><text:span text:style-name="T322">59</text:span><text:span text:style-name="T323">. Tarybos administracijos direktorius, remdamasis Aprašo 57 punkte nurodytais duomenimis, paveda KMS vedėjui iš kiekvienos srities ar programos Projektų atsitiktine tvarka atrinkti ne mažiau kaip 5 procentus Projektų ir atlikti pilnąją jų patikrą Aprašo 60 punkte nustatyta tvarka.</text:span></text:p>
      <text:p text:style-name="P324"><text:span text:style-name="T325">60</text:span><text:span text:style-name="T326">. Pasibaigus Projekto įgyvendinimo laikotarpiui ir kitais Apraše numatytais atvejais, KMS darbuotojas raštu (el. paštu) kreipiasi į Projekto vykdytoją dėl<text:s/></text:span><text:span text:style-name="T327">su Projekto vykdymu ir skirtų lėšų naudojimu susijusios informacijos ir dokumentų ar tinkamai patvirtintų jų kopijų pateikimo per KMS darbuotojo nustatytą protingą terminą. Šių duomenų patikra, atsižvelgiant į jų turinį, vykdoma šiame Apraše nustatyta tvarka.<text:s/></text:span></text:p>
      <text:p text:style-name="P328"><text:span text:style-name="T329">61</text:span><text:span text:style-name="T330">. Bet kurio Projekto pilnoji patikra Aprašo 60 punkte nustatyta tvarka gali būti atliekama KMS darbuotojo sprendimu.</text:span></text:p>
      <text:p text:style-name="P331"/>
      <text:p text:style-name="P332"><text:span text:style-name="T333">III</text:span><text:span text:style-name="T334"><text:s/>SKYRIUS</text:span></text:p>
      <text:p text:style-name="P335"><text:span text:style-name="T336">DUOMENŲ APIE PROJEKTUS RINKIMAS IR JŲ ANALIZĖ</text:span></text:p>
      <text:p text:style-name="P337"/>
      <text:p text:style-name="P338"><text:span text:style-name="T339">62</text:span><text:span text:style-name="T340">. SAS vedėjas parengia analizei būtinų duomenų apie Tarybos skiriamam finansavimui gauti pateiktas projektų paraiškas, sutartis, ataskaitas sąrašą ir ne vėliau kaip likus 20 darbo dienų iki pirmojo kvietimo ateinančių metų finansavimui gauti teikia juos KMS vedėjui. KMS vedėjas organizuoja ir kontroliuoja šių duomenų surinkimą ir pateikimą SAS vedėjui.</text:span></text:p>
      <text:p text:style-name="P341"><text:span text:style-name="T342">63</text:span><text:span text:style-name="T343">. SAS atlieka šių duomenų analizę:</text:span></text:p>
      <text:p text:style-name="P344"><text:span text:style-name="T345">63.1</text:span><text:span text:style-name="T346">. finansuojamų ir nefinansuojamų KRF ir kitoms Tarybos administruojamoms lėšoms gauti pateiktų projektų paraiškose nurodyto finansinio poreikio ir jo kitimo, lyginant su ankstesnių metų duomenimis;</text:span></text:p>
      <text:p text:style-name="P347"><text:span text:style-name="T348">63.2</text:span><text:span text:style-name="T349">. finansuojamų ir nefinansuojamų paraiškas finansavimui KRF ir kitoms Tarybos administruojamoms lėšoms pateikusių projektų vykdytojų (juridinių asmenų) pasiskirstymo ir nurodyto finansinio poreikio pagal juridinio asmens tipą, lyginant su ankstesnių metų duomenimis;</text:span></text:p>
      <text:p text:style-name="P350"><text:span text:style-name="T351">63.3</text:span><text:span text:style-name="T352">. finansuojamų ir nefinansuojamų KRF ir kitoms Tarybos administruojamoms lėšoms gauti pateiktų projektų vykdytojų (juridinių asmenų) pasiskirstymo ir nurodyto finansinio poreikio pagal registracijos vietą (miestą ir apskritį), lyginant su ankstesnių metų duomenimis;</text:span></text:p>
      <text:p text:style-name="P353"><text:span text:style-name="T354">63.4</text:span><text:span text:style-name="T355">. finansuojamų ir nefinansuojamų KRF ir kitoms Tarybos administruojamoms lėšoms gauti pateiktų projektų vykdytojų pasiskirstymo pagal įgyvendinimo vietą (miestą), lyginant su ankstesnių metų duomenimis;</text:span></text:p>
      <text:p text:style-name="P356"><text:span text:style-name="T357">63.5</text:span><text:span text:style-name="T358">. finansuojamų ir nefinansuojamų paraiškas KRF ir kitoms Tarybos administruojamoms lėšoms gauti pateiktų projektų vykdytojų (juridinių asmenų) pasiskirstymo ir finansinio poreikio pagal pavadinimą, lyginant su ankstesnių metų duomenimis;</text:span></text:p>
      <text:p text:style-name="P359"><text:span text:style-name="T360">63.6</text:span><text:span text:style-name="T361">. Finansinėse ataskaitose nurodytų išlaidų pasiskirstymo, lyginant su ankstesnių metų duomenimis;</text:span></text:p>
      <text:p text:style-name="P362"><text:span text:style-name="T363">63.7</text:span><text:span text:style-name="T364">. kitų duomenų analizę.</text:span></text:p>
      <text:p text:style-name="P365"><text:span text:style-name="T366">64</text:span><text:span text:style-name="T367">. Tarybos narių susirinkimui priėmus sprendimus dėl visų Projektų finansavimo vieno kvietimo metu, SAS vedėjas ne vėliau kaip per 20 darbo dienų nuo paskutinio Tarybos narių susirinkimo sprendimo dėl Projektų finansavimo priėmimo pateikia Tarybos administracijos direktoriui ir Tarybos pirmininkui Aprašo 63 punkte nurodytų duomenų analizės rezultatus ir rekomendacijas.</text:span></text:p>
      <text:p text:style-name="P368"><text:span text:style-name="T369">65</text:span><text:span text:style-name="T370">. SAS vedėjas, ne vėliau kaip 2 mėnesiai iki pirmojo kvietimo ateinančių metų finansavimui gauti, remdamasis duomenų analizės rezultatais, parengia ir pateikia Tarybos administracijos direktoriui ir Tarybos pirmininkui apibendrintas išvadas ir rekomendacijas dėl projektų finansavimo KRF ir kitomis Tarybos administruojamomis lėšomis sąlygų tobulinimo.</text:span></text:p>
      <text:p text:style-name="P371"><text:span text:style-name="T372">66</text:span><text:span text:style-name="T373">. SAS vedėjas, atsižvelgdamas į visus duomenų analizės rezultatus, ne vėliau kaip iki kiekvienų metų rugpjūčio 1 d. parengia siūlomų vykdyti tyrimų (toliau – Tyrimas) planą ir teikia jį tvirtinti Tarybos narių susirinkimui. Tyrimų plane nurodoma:</text:span></text:p>
      <text:p text:style-name="P374"><text:span text:style-name="T375">66.1</text:span><text:span text:style-name="T376">. Siūlomos tyrimų temos ir jų pagrindimas;</text:span></text:p>
      <text:p text:style-name="P377"><text:span text:style-name="T378">66.2</text:span><text:span text:style-name="T379">. Planuojamos tyrimų vykdymo išlaidos;</text:span></text:p>
      <text:p text:style-name="P380"><text:span text:style-name="T381">66.3</text:span><text:span text:style-name="T382">. Tyrimų vykdytojai;</text:span></text:p>
      <text:p text:style-name="P383"><text:span text:style-name="T384">66.4</text:span><text:span text:style-name="T385">. Tyrimų vykdymo terminai;</text:span></text:p>
      <text:p text:style-name="P386"><text:span text:style-name="T387">66.5</text:span><text:span text:style-name="T388">. Planuojami Tyrimų rezultatai ir poveikis.</text:span></text:p>
      <text:p text:style-name="P389"><text:span text:style-name="T390">67</text:span><text:span text:style-name="T391">. Už Tarybos narių susirinkimo patvirtinto Tyrimų plano įgyvendinimo priežiūrą yra atsakingas SAS vedėjas.</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68</text:span><text:span text:style-name="T401">. Šiame Apraše nustatyta tvarka priimti sprendimai gali būti skundžiami Lietuvos Respublikos administracinių bylų teisenos įstatymo nustatyta tvarka ir terminais.</text:span></text:p>
      <text:p text:style-name="P402"><text:span text:style-name="T403">_____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10</text:page-number></text:p>
        <text:p text:style-name="P26"/>
      </style:header>
      <style:footer>
        <text:p text:style-name="P2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Darškus</meta:initial-creator>
    <dc:creator>adlibuser</dc:creator>
    <meta:creation-date>2019-11-14T11:41:00Z</meta:creation-date>
    <dc:date>2019-11-14T11:41:00Z</dc:date>
    <meta:print-date>2017-10-02T10:58:00Z</meta:print-date>
    <meta:template xlink:href="Normal.dotm" xlink:type="simple"/>
    <meta:editing-cycles>2</meta:editing-cycles>
    <meta:editing-duration>PT0S</meta:editing-duration>
    <meta:document-statistic meta:page-count="11" meta:paragraph-count="521" meta:word-count="4357" meta:character-count="33902" meta:row-count="1156" meta:non-whitespace-character-count="30066"/>
  </office:meta>
</office:document-meta>
</file>