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indent="0.5in"/>
      <style:text-properties style:font-size-complex="12pt" fo:language="en" fo:country="GB"/>
    </style:style>
    <style:style style:name="P44" style:parent-style-name="Normal" style:family="paragraph">
      <style:paragraph-properties fo:text-indent="0.5in"/>
      <style:text-properties style:font-size-complex="12pt" fo:language="en" fo:country="GB"/>
    </style:style>
    <style:style style:name="P45" style:parent-style-name="Normal" style:family="paragraph">
      <style:paragraph-properties fo:text-indent="0.5in"/>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55" style:parent-style-name="Normal" style:family="paragraph">
      <style:paragraph-properties fo:text-align="justify" fo:margin-left="4in">
        <style:tab-stops/>
      </style:paragraph-properties>
    </style:style>
    <style:style style:name="P56" style:parent-style-name="Normal" style:family="paragraph">
      <style:paragraph-properties fo:text-align="justify" fo:margin-left="4in">
        <style:tab-stops/>
      </style:paragraph-properties>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text-align="justify" fo:margin-left="4in" fo:text-indent="0.043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P96" style:parent-style-name="Normal" style:family="paragraph">
      <style:paragraph-properties fo:text-align="center">
        <style:tab-stops>
          <style:tab-stop style:type="left" style:position="-0.083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083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0833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32" style:parent-style-name="DefaultParagraphFont" style:family="text">
      <style:text-properties fo:background-color="#FFFFFF"/>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P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0833in"/>
        </style:tab-stops>
      </style:paragraph-properties>
    </style:style>
    <style:style style:name="P163" style:parent-style-name="Normal" style:family="paragraph">
      <style:paragraph-properties fo:text-align="center">
        <style:tab-stops>
          <style:tab-stop style:type="left" style:position="-0.083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083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background-color="#FFFFFF"/>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background-color="#00FF00"/>
    </style:style>
    <style:style style:name="P185" style:parent-style-name="Normal" style:family="paragraph">
      <style:paragraph-properties fo:text-align="justify" fo:margin-left="0.0986in" fo:text-indent="0.3937in">
        <style:tab-stops>
          <style:tab-stop style:type="left" style:position="0.6888in"/>
        </style:tab-stops>
      </style:paragraph-properties>
    </style:style>
    <style:style style:name="P186" style:parent-style-name="Normal" style:family="paragraph">
      <style:paragraph-properties fo:text-align="justify" fo:margin-left="0.0986in" fo:text-indent="0.3937in">
        <style:tab-stops>
          <style:tab-stop style:type="left" style:position="0.6888in"/>
        </style:tab-stops>
      </style:paragraph-properties>
    </style:style>
    <style:style style:name="P187" style:parent-style-name="Normal" style:family="paragraph">
      <style:paragraph-properties fo:text-align="justify" fo:margin-left="0.0986in" fo:text-indent="0.3937in">
        <style:tab-stops>
          <style:tab-stop style:type="left" style:position="0.6888in"/>
        </style:tab-stops>
      </style:paragraph-properties>
    </style:style>
    <style:style style:name="P188" style:parent-style-name="Normal" style:family="paragraph">
      <style:paragraph-properties fo:text-align="justify" fo:margin-left="0.793in" fo:text-indent="-0.3006in">
        <style:tab-stops>
          <style:tab-stop style:type="left" style:position="-0.0576in"/>
        </style:tab-stops>
      </style:paragraph-properties>
    </style:style>
    <style:style style:name="P189" style:parent-style-name="Normal" style:family="paragraph">
      <style:paragraph-properties fo:text-align="justify" fo:margin-left="0.0986in" fo:text-indent="0.3937in">
        <style:tab-stops>
          <style:tab-stop style:type="left" style:position="0.6888in"/>
        </style:tab-stops>
      </style:paragraph-properties>
    </style:style>
    <style:style style:name="P190" style:parent-style-name="Normal" style:family="paragraph">
      <style:paragraph-properties fo:text-align="justify" fo:margin-left="0.0986in" fo:text-indent="0.3937in">
        <style:tab-stops>
          <style:tab-stop style:type="left" style:position="0.6888in"/>
        </style:tab-stops>
      </style:paragraph-properties>
    </style:style>
    <style:style style:name="P191" style:parent-style-name="Normal" style:family="paragraph">
      <style:paragraph-properties fo:text-align="justify" fo:margin-left="0.0986in" fo:text-indent="0.3937in">
        <style:tab-stops>
          <style:tab-stop style:type="left" style:position="0.6888in"/>
        </style:tab-stops>
      </style:paragraph-properties>
    </style:style>
    <style:style style:name="P192" style:parent-style-name="Normal" style:family="paragraph">
      <style:paragraph-properties fo:text-align="justify" fo:margin-left="0.0986in" fo:text-indent="0.3937in">
        <style:tab-stops>
          <style:tab-stop style:type="left" style:position="0.6888in"/>
        </style:tab-stops>
      </style:paragraph-properties>
    </style:style>
    <style:style style:name="P193" style:parent-style-name="Normal" style:family="paragraph">
      <style:paragraph-properties fo:text-align="justify" fo:margin-left="0.0986in" fo:text-indent="0.3937in">
        <style:tab-stops>
          <style:tab-stop style:type="left" style:position="0.6888in"/>
        </style:tab-stops>
      </style:paragraph-properties>
    </style:style>
    <style:style style:name="P194" style:parent-style-name="Normal" style:family="paragraph">
      <style:paragraph-properties fo:text-align="justify" fo:margin-left="0.0986in" fo:text-indent="0.3937in">
        <style:tab-stops>
          <style:tab-stop style:type="left" style:position="0.6888in"/>
        </style:tab-stops>
      </style:paragraph-properties>
    </style:style>
    <style:style style:name="P195" style:parent-style-name="Normal" style:family="paragraph">
      <style:paragraph-properties fo:text-align="justify" fo:margin-left="0.0986in" fo:text-indent="0.3937in">
        <style:tab-stops>
          <style:tab-stop style:type="left" style:position="0.6888in"/>
        </style:tab-stops>
      </style:paragraph-properties>
    </style:style>
    <style:style style:name="P196" style:parent-style-name="Normal" style:family="paragraph">
      <style:paragraph-properties fo:text-align="justify" fo:margin-left="0.0986in" fo:text-indent="0.3937in">
        <style:tab-stops/>
      </style:paragraph-properties>
    </style:style>
    <style:style style:name="P197" style:parent-style-name="Normal" style:family="paragraph">
      <style:paragraph-properties fo:text-align="justify" fo:margin-left="0.0986in" fo:text-indent="0.3937in">
        <style:tab-stops>
          <style:tab-stop style:type="left" style:position="0.6888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3937in">
        <style:tab-stops>
          <style:tab-stop style:type="left" style:position="0.6888in"/>
        </style:tab-stops>
      </style:paragraph-properties>
    </style:style>
    <style:style style:name="P200" style:parent-style-name="Normal" style:family="paragraph">
      <style:paragraph-properties fo:text-align="justify" fo:margin-left="0.0986in" fo:text-indent="0.3937in">
        <style:tab-stops>
          <style:tab-stop style:type="left" style:position="0.6888in"/>
        </style:tab-stops>
      </style:paragraph-properties>
    </style:style>
    <style:style style:name="P201" style:parent-style-name="Normal" style:family="paragraph">
      <style:paragraph-properties fo:text-align="justify" fo:margin-left="0.0986in" fo:text-indent="0.3937in">
        <style:tab-stops>
          <style:tab-stop style:type="left" style:position="0.6888in"/>
        </style:tab-stops>
      </style:paragraph-properties>
    </style:style>
    <style:style style:name="P202" style:parent-style-name="Normal" style:family="paragraph">
      <style:paragraph-properties fo:text-align="justify" fo:margin-left="0.0986in" fo:text-indent="0.3937in">
        <style:tab-stops>
          <style:tab-stop style:type="left" style:position="0.6888in"/>
        </style:tab-stops>
      </style:paragraph-properties>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P204" style:parent-style-name="Normal" style:family="paragraph">
      <style:paragraph-properties fo:text-align="justify" fo:margin-left="0.0986in" fo:text-indent="0.3937in">
        <style:tab-stops>
          <style:tab-stop style:type="left" style:position="0.6888in"/>
        </style:tab-stops>
      </style:paragraph-properties>
    </style:style>
    <style:style style:name="P205" style:parent-style-name="Normal" style:family="paragraph">
      <style:paragraph-properties fo:text-align="justify" fo:margin-left="0.0986in" fo:text-indent="0.3937in">
        <style:tab-stops>
          <style:tab-stop style:type="left" style:position="0.6888in"/>
        </style:tab-stops>
      </style:paragraph-properties>
    </style:style>
    <style:style style:name="P206" style:parent-style-name="Normal" style:family="paragraph">
      <style:paragraph-properties fo:text-align="justify" fo:margin-left="0.793in" fo:text-indent="-0.3006in">
        <style:tab-stops>
          <style:tab-stop style:type="left" style:position="-0.0055in"/>
        </style:tab-stops>
      </style:paragraph-properties>
    </style:style>
    <style:style style:name="P207" style:parent-style-name="Normal" style:family="paragraph">
      <style:paragraph-properties fo:text-align="justify" fo:margin-left="0.0986in" fo:text-indent="0.3937in">
        <style:tab-stops>
          <style:tab-stop style:type="left" style:position="0.6888in"/>
        </style:tab-stops>
      </style:paragraph-properties>
    </style:style>
    <style:style style:name="P208" style:parent-style-name="Normal" style:family="paragraph">
      <style:paragraph-properties fo:text-align="justify" fo:margin-left="0.0986in" fo:text-indent="0.3937in">
        <style:tab-stops>
          <style:tab-stop style:type="left" style:position="0.6888in"/>
        </style:tab-stops>
      </style:paragraph-properties>
    </style:style>
    <style:style style:name="P209" style:parent-style-name="Normal" style:family="paragraph">
      <style:paragraph-properties fo:text-align="justify" fo:margin-left="0.0986in" fo:text-indent="0.3937in">
        <style:tab-stops>
          <style:tab-stop style:type="left" style:position="0.6888in"/>
        </style:tab-stops>
      </style:paragraph-properties>
    </style:style>
    <style:style style:name="P210" style:parent-style-name="Normal" style:family="paragraph">
      <style:paragraph-properties fo:text-align="justify" fo:margin-left="0.0986in" fo:text-indent="0.3937in">
        <style:tab-stops>
          <style:tab-stop style:type="left" style:position="0.6888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background-color="#00FF00"/>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23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44" style:parent-style-name="Normal" style:family="paragraph">
      <style:paragraph-properties fo:keep-with-next="alway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justify" fo:margin-left="0.4923in">
        <style:tab-stops>
          <style:tab-stop style:type="left" style:position="0.2951in"/>
        </style:tab-stops>
      </style:paragraph-properties>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paragraph-properties fo:text-align="center">
        <style:tab-stops>
          <style:tab-stop style:type="left" style:position="0.9847in"/>
          <style:tab-stop style:type="left" style:position="1.0833in"/>
        </style:tab-stops>
      </style:paragraph-properties>
    </style:style>
    <style:style style:name="P266" style:parent-style-name="Normal" style:family="paragraph">
      <style:paragraph-properties fo:text-align="center">
        <style:tab-stops>
          <style:tab-stop style:type="left" style:position="0.9847in"/>
          <style:tab-stop style:type="left" style:position="1.083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9847in"/>
          <style:tab-stop style:type="left" style:position="1.0833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background-color="#FFFFFF"/>
    </style:style>
    <style:style style:name="T282" style:parent-style-name="DefaultParagraphFont" style:family="text">
      <style:text-properties fo:background-color="#FFFFFF" fo:language="en" fo:country="GB"/>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ext-properties fo:font-weight="bold" style:font-weight-asian="bold"/>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P310"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background-color="#FFFFFF"/>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background-color="#FFFFFF"/>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background-color="#FFFFFF"/>
    </style:style>
    <style:style style:name="P32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VIENKARTINIŲ, TIKSLINIŲ, SĄLYGINIŲ IR PERIODINIŲ PAŠALPŲ SKYRIMO IR MOKĖJIMO TVARKOS APRAŠO PATVIRTINIMO</text:p>
      <text:p text:style-name="P16"/>
      <text:p text:style-name="P17">2022 m. sausio 12 d. <text:s text:c="2"/>Nr. 1-1290</text:p>
      <text:p text:style-name="P18">Vilnius</text:p>
      <text:p text:style-name="P19"/>
      <text:p text:style-name="P20"/>
      <text:p text:style-name="P21"><text:span text:style-name="T22">Vadovaudamasi Lietuvos Respublikos piniginės socialinės paramos nepasiturintiems gyventojams įstatymo 4 straipsnio 2 dalimi, Lietuvos Respublikos vietos savivaldos įstatymo 16 straipsnio 2 dalies 38 punktu ir 18 straipsnio 1 dalimi, Vilniaus miesto savivaldybės taryba<text:s/></text:span></text:p>
      <text:p text:style-name="P23"><text:span text:style-name="T24">n u s p r e n d ž i a:</text:span></text:p>
      <text:p text:style-name="P25"><text:span text:style-name="T26">1</text:span><text:span text:style-name="T27">.</text:span><text:span text:style-name="T28"><text:tab/><text:s/>Patvirtinti Vienkartinių, tikslinių, sąlyginių ir periodinių pašalpų skyrimo ir mokėjimo tvarkos aprašą (pridedama).</text:span></text:p>
      <text:p text:style-name="P29"><text:span text:style-name="T30">2</text:span><text:span text:style-name="T31">.</text:span><text:span text:style-name="T32"><text:tab/><text:s/>Pripažinti netekusiu galios Vilniaus miesto savivaldybės tarybos 2020 m. rugpjūčio 26 d. sprendimą Nr. 1-632 „Dėl Vienkartinių, tikslinių, sąlyginių ir periodinių <text:s/>pašalpų skyrimo ir mokėjimo tvarkos aprašo patvirtinimo“.</text:span></text:p>
      <text:p text:style-name="P33"><text:span text:style-name="T34">3</text:span><text:span text:style-name="T35">.</text:span><text:span text:style-name="T36"><text:tab/>Pavesti Vilniaus miesto savivaldybės administracijos direktoriui kontroliuoti, kaip vykdomos<text:s/></text:span><text:span text:style-name="T37">šio sprendimo 1 punktu patvirtinto tvarkos aprašo nuostatos</text:span><text:span text:style-name="T38">.</text:span></text:p>
      <text:p text:style-name="P39"><text:span text:style-name="T40">4</text:span><text:span text:style-name="T41">. Nustatyti, kad<text:s/></text:span><text:span text:style-name="T42">prašymai, pateikti Vilniaus miesto savivaldybės administracijai iki šio sprendimo įsigaliojimo dienos, nagrinėjami vadovaujantis iki šio sprendimo įsigaliojimo galiojusia tvarka.</text:span></text:p>
      <text:p text:style-name="P43"/>
      <text:p text:style-name="P44"/>
      <text:p text:style-name="P45"/>
      <text:p text:style-name="P46"><text:span text:style-name="T47">Mero pavaduotojas</text:span><text:span text:style-name="T48"><text:tab/>Tomas Gulbinas</text:span></text:p>
      <text:soft-page-break/>
      <text:p text:style-name="P49">PATVIRTINTA</text:p>
      <text:p text:style-name="P55">Vilniaus miesto savivaldybės tarybos</text:p>
      <text:p text:style-name="P56">2022 m. sausio 12 d.<text:s/></text:p>
      <text:p text:style-name="P57">sprendimu Nr. 1-1290<text:s/></text:p>
      <text:p text:style-name="P58"/>
      <text:p text:style-name="P59"/>
      <text:p text:style-name="P60"><text:span text:style-name="T61">VIENKARTINIŲ, TIKSLINIŲ, SĄLYGINIŲ IR PERIODINIŲ PAŠALPŲ SKYRIMO IR 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Vienkartinių, tikslinių, sąlyginių ir 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70">2. Tvarkos aprašas taikomas Lietuvos Respublikos piniginės socialinės paramos nepasiturintiems gyventojams įstatymo (toliau – Piniginės paramos įstatymas) 1 straipsnio 2 dalyje nurodytiems asmenims, kurie:</text:p>
      <text:p text:style-name="P71">2.1. deklaravę gyvenamąją vietą Savivaldybėje arba įtraukti į gyvenamosios vietos neturinčių asmenų apskaitą Savivaldybėje ir faktiškai gyvena Savivaldybės teritorijoje;</text:p>
      <text:p text:style-name="P72">2.2. nedeklaravę gyvenamosios vietos ir neįtraukti į gyvenamosios vietos neturinčių asmenų apskaitą, tačiau faktiškai gyvena Savivaldybės teritorijoje;</text:p>
      <text:p text:style-name="P73">2.3. Savivaldybės teritorijoje nuomojasi būstą, kai su būsto nuomotoju yra raštu sudaryta gyvenamųjų patalpų nuomos sutartis, įregistruota viešame registre.<text:s/></text:p>
      <text:p text:style-name="P74">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75">3.1. kreipęsis į kitas valstybės įstaigas dėl visų jam priklausančių išmokų gavimo – vaiko išlaikymo lėšų, pensijų, su darbo netekimu arba darbo paieška susijusių išmokų;<text:s/></text:p>
      <text:p text:style-name="P76">3.2. kreipęsis į Savivaldybės administracijos Socialinių išmokų skyrių (toliau – Socialinių išmokų skyrius) dėl jam priklausančių socialinių išmokų, pašalpų ar kompensacijų gavimo;</text:p>
      <text:p text:style-name="P77">3.3. kreipęsis į paramą ir pagalbą teikiančias nevyriausybines ir (ar) bendruomenines organizacijas dėl iškilusios problemos sprendimo.</text:p>
      <text:p text:style-name="P78">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79">5. Vienkartinės, tikslinės, sąlyginės ir periodinės pašalpos teikiamos atsižvelgiant į Savivaldybės finansines galimybes.<text:s/></text:p>
      <text:p text:style-name="P80">6.Šiame Tvarkos apraše vartojamos sąvokos:<text:s/></text:p>
      <text:p text:style-name="P81">6.1.<text:s/><text:span text:style-name="T82">vienkartinė pašalpa</text:span><text:s/>– vienkartinio pobūdžio išmoka, skiriama nevertinant asmens pajamų;</text:p>
      <text:p text:style-name="P83">6.2.<text:s/><text:span text:style-name="T84">tikslinė pašalpa</text:span><text:s/>– išmoka, skiriama asmeniui, siekiant suteikti jam tikslinę paramą individualiu atveju;<text:s/></text:p>
      <text:p text:style-name="P85">6.3.<text:s/><text:span text:style-name="T86">sąlyginė pašalpa</text:span><text:s/>– išmoka, skiriama asmeniui, dalyvaujančiam socialinės integracijos programose, psichologinėje socialinėje reabilitacijoje;<text:s/></text:p>
      <text:p text:style-name="P87">6.4.<text:s/><text:span text:style-name="T88">periodinė pašalpa<text:s/></text:span>– išmoka, skiriama tam tikrą periodą asmeniui, kaip papildoma parama socialinę atskirtį patiriantiems asmenims;<text:s/></text:p>
      <text:p text:style-name="P89">6.5.<text:s/><text:span text:style-name="T90">VRP</text:span><text:s/>– Lietuvos Respublikos Vyriausybės patvirtintas valstybės remiamų pajamų dydis;</text:p>
      <text:p text:style-name="P91">6.6.<text:s/><text:span text:style-name="T92">BSI</text:span><text:s/>– Lietuvos Respublikos Vyriausybės patvirtintas bazinės socialinės išmokos dydis.</text:p>
      <text:p text:style-name="P93">7. Kitos šiame Tvarkos apraše vartojamos sąvokos suprantamos taip, kaip jos apibrėžtos Piniginės paramos įstatyme.</text:p>
      <text:p text:style-name="P94">8. Tvarkos aprašu privalo vadovautis Socialinių išmokų skyrius, biudžetinė įstaiga Vilniaus miesto socialinės paramos centras (toliau – Socialinės paramos centras), Savivaldybės administracijos Apskaitos skyrius (toliau – Apskaitos skyrius), Vilniaus miesto nakvynės namai ir Vilniaus arkivyskupijos Carito laikinieji namai.<text:s/></text:p>
      <text:p text:style-name="P95"/>
      <text:p text:style-name="P96"><text:span text:style-name="T97">II</text:span><text:span text:style-name="T98"><text:s/>SKYRIUS</text:span></text:p>
      <text:p text:style-name="P99"><text:span text:style-name="T100">VIENKARTINIŲ, TIKSLINIŲ, SĄLYGINIŲ IR PERIODINIŲ PAŠALPŲ SKYRIMO SĄLYGOS IR DYDŽIAI</text:span></text:p>
      <text:p text:style-name="P101"/>
      <text:p text:style-name="P102">9. Vienkartinė pašalpa gali būti skiriama bendrai gyvenantiems asmenims ar vienam gyvenančiam asmeniui nevertinant pajamų šiais atvejais:<text:s/></text:p>
      <text:p text:style-name="P103">9.1. 25 BSI dydžio vienkartinė pašalpa asmeniui sukakus 100 metų, jei dėl jos buvo kreiptasi per 12 mėnesių nuo asmens 100 metų sukakties dienos;</text:p>
      <text:p text:style-name="P104">9.2. 40 BSI dydžio pašalpa šeimoje gimus vienu metu trims ir daugiau vaikų, jei dėl jos buvo kreiptasi per 12 mėnesių nuo vaikų gimimo dienos;</text:p>
      <text:p text:style-name="P105">9.3. 4 BSI dydžio pašalpa asmeniui, atlikusiam ne trumpesnę kaip 6 mėnesių bausmę laisvės atėmimo įstaigoje, jeigu dėl pašalpos asmuo kreipėsi ne vėliau kaip per 2 mėnesius nuo išėjimo iš laisvės atėmimo įstaigos dienos;<text:s/></text:p>
      <text:p text:style-name="P106">9.4. 7 BSI dydžio pašalpa šeimai, patiriančiai socialinę riziką, joje gimus kūdikiui, kūdikio kraiteliui įsigyti, jei dėl jos buvo kreiptasi per 3 mėnesius nuo vaiko gimimo dienos.</text:p>
      <text:p text:style-name="P107">10<text:span text:style-name="T108">.</text:span><text:span text:style-name="T109"><text:s/></text:span>Tikslinė pašalpa gali būti skiriama bendrai gyvenantiems asmenims ar vienam gyvenančiam asmeniui:<text:s/></text:p>
      <text:p text:style-name="P110">10.1. iki 3 BSI dydžio, kai vidutinės pajamos per mėnesį vienam iš bendrai gyvenančių asmenų neviršija 2 VRP dydžių, vieno gyvenančio asmens – 2,5 VRP dydžio, šiais atvejais:</text:p>
      <text:p text:style-name="P111">10.1.1. apmokėti patirtas išlaidas mokamiems medicininiams tyrimams atlikti ir (ar) akiniams įsigyti pagal pateiktus apmokėjimą patvirtinančius dokumentus;</text:p>
      <text:p text:style-name="P112">10.1.2. įsigyti kietajam kurui, kai bendrai gyvenantys asmenys ar vienas gyvenantis asmuo neatitinka Piniginės paramos įstatyme nustatytų sąlygų kompensacijoms kietajam kurui įsigyti skirti;</text:p>
      <text:p text:style-name="P113">10.1.3. asmens tapatybės ar kitiems būtiniems dokumentams pagaminti;</text:p>
      <text:p text:style-name="P114">10.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15">10.1.5. apmokėti laikino apnakvindinimo paslaugas, apgyvendinimo nakvynės namuose paslaugas;</text:p>
      <text:p text:style-name="P116">10.1.6. apmokėti Lietuvos Respublikoje organizuojamas vasaros poilsio stovyklas mokyklinio amžiaus vaikams;</text:p>
      <text:p text:style-name="P117">10.1.7. apmokėti įsiskolinimus už Vilniaus mieste ar Vilniaus rajone registruotų švietimo įstaigų, vykdančių ikimokyklinio ir priešmokyklinio ugdymo programas, suteiktas paslaugas;</text:p>
      <text:p text:style-name="P118">10.1.8. apmokėti kontraceptinių priemonių įsigijimą šeimai, patiriančiai socialinę riziką;</text:p>
      <text:p text:style-name="P119">10.2. iki 15 BSI dydžio, kai vidutinės pajamos per mėnesį vienam iš bendrai gyvenančių asmenų neviršija 3 VRP dydžių, vieno gyvenančio asmens – 3,5 VRP dydžio, šiais atvejais:</text:p>
      <text:p text:style-name="P12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21">10.2.2. apmokėti krosnių, kaminų remonto, vandentiekio įrengimo, pelėsių naikinimo, dezinfekcijos, elektros instaliacijos darbus;</text:p>
      <text:p text:style-name="P122">10.3. iki 25 BSI dydžio, kai vidutinės pajamos per mėnesį vienam iš bendrai gyvenančių asmenų neviršija 3 VRP dydžių, vieno gyvenančio asmens – 3,5 VRP dydžio, šiais atvejais:</text:p>
      <text:p text:style-name="P123">10.3.1. įvykus nelaimei, padariusiai žalą bendrai gyvenančių asmenų ar vieno gyvenančio asmens, trečiojo asmens neapdraustam ar apdraustam, jei pagal draudimo sutartį tai nėra draudžiamasis įvykis, turtui, sveikatai;</text:p>
      <text:p text:style-name="P124">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25">10.3.3. įsigyti medicinos priemonėms (klausos aparatams, insulino pompoms, kraujospūdžio matuokliams, inhaliatoriams) pagal gydytojo rekomendaciją ir jeigu šios priemonės teisės aktų nustatyta tvarka yra nekompensuojamos;</text:p>
      <text:p text:style-name="P126">10.3.4. įsigyti techninės pagalbos priemonėms pagal gydytojo rekomendaciją ir jeigu šios priemonės teisės aktų nustatyta tvarka yra nekompensuojamos;</text:p>
      <text:p text:style-name="P127">10.3.5. po atliktos operacijos ar patirtos traumos gydymo išlaidoms apmokėti, jeigu dėl jos kreiptasi ne vėliau kaip per 6 mėnesius po atliktos operacijos ar įvykusios traumos dienos, pagal pateiktus apmokėjimą patvirtinančius dokumentus;</text:p>
      <text:p text:style-name="P128">10.3.6. įsiskolinimui už būsto komunalines paslaugas ar būsto nuomą (išskyrus nuomą iš privačių fizinių asmenų) padengti, pinigines lėšas pervedant į paslaugų teikėjų (įstaigų) sąskaitas, jei:</text:p>
      <text:p text:style-name="P129">10.3.6.1. su būsto paslaugų teikėjais yra pasirašytas dokumentas dėl skolos mokėjimo dalimis arba yra priimtas ir įsiteisėjęs teismo sprendimas dėl skolų priteisimo;</text:p>
      <text:p text:style-name="P130">10.3.6.2. per 12 mėnesių nuo dokumento dėl skolos mokėjimo dalimis pasirašymo arba įsiteisėjusio teismo sprendimo dėl skolos (skolų) priteisimo, sąlygas savarankiškai įvykdė iš dalies, bet ne mažiau kaip 50 procentų sutartinių įsipareigojimų;</text:p>
      <text:p text:style-name="P131">10.3.6.3. Savivaldybės administracijos direktoriaus įsakymu sudarytai<text:s/><text:span text:style-name="T132">Socialinių išmokų permokų nagrinėjimo komisijai protokoliniu nutarimu inicijavus skurdą bei socialinę atskirtį patiriančiam asmeniui išlaidų socialinės išmokos permokai grąžinti apmokėjimą (pervedant į įstaigos sąskaitą).<text:s/></text:span></text:p>
      <text:p text:style-name="P133">10.4. iki 132 BSI dydžio, kai vidutinės pajamos per mėnesį vienam iš bendrai gyvenančių asmenų neviršija 4 VRP dydžių, vieno gyvenančio asmens – 4,5 VRP dydžio,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34">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35">11. Sąlyginė pašalpa gali būti skiriama siekiant padėti bendrai gyvenantiems asmenims ar vienam gyvenančiam asmeniui šiais atvejais:</text:p>
      <text:p text:style-name="P136">11.1. nevertinant pajamų, apmokėti viešojo transporto bilietus dalyvaujantiems socialinės integracijos programose ir priemonėse Vilniaus miesto nakvynės namų ir Vilniaus arkivyskupijos Carito laikinųjų namų gyventojams;</text:p>
      <text:p text:style-name="P137">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138">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139">12.1. asmeniui, gyvenančiam krizių centre ar savarankiško gyvenimo namuose;</text:p>
      <text:p text:style-name="P140">12.2. asmeniui, gaunančiam senatvės ar šalpos neįgaliesiems pensiją ar šalpos senatvės pensiją, ar netekto darbingumo pensiją, jei ne daugiau kaip prieš mėnesį iki kreipimosi dėl šios pašalpos skyrimo dienos pablogėjo sveikatos būklė ir reikalingas gydymas pagal gydytojų išduotus medicininius dokumentus;</text:p>
      <text:p text:style-name="P141">12.3. pilnamečiui asmeniui, išėjusiam iš vaikų globos institucijos ar šeimynos,<text:s/><text:span text:style-name="T142">jeigu dėl pašalpos asmuo kreipėsi ne vėliau kaip per 12 mėnesių nuo išėjimo iš vaikų globos institucijos ar šeimynos;</text:span></text:p>
      <text:p text:style-name="P143"><text:span text:style-name="T144">12.4</text:span><text:span text:style-name="T145">.<text:s/></text:span>pilnamečiui asmeniui, besimokančiam pagal bendrojo ugdymo programą ar pagal formaliojo profesinio mokymo programą, bet ne ilgiau iki jam sukaks 21 metai, kai šeima patiria socialinę riziką ir nesirūpina jo išlaikymu.<text:span text:style-name="T146"><text:s/></text:span></text:p>
      <text:p text:style-name="P147">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148">14. Tikslinė pašalpa gali būti skiriama:</text:p>
      <text:p text:style-name="P149">14.1. Tvarkos aprašo 10.1, 10.2 ir 10.3 papunkčiuose nustatytais atvejais vieną kartą per kalendorinius metus;<text:s/></text:p>
      <text:p text:style-name="P150">14.2. Tvarkos aprašo 10.4 ir 10.5 papunkčiuose nustatytais atvejais pagal poreikį, esant šiuose papunkčiuose nurodytoms aplinkybėms.</text:p>
      <text:p text:style-name="P151">15. Sąlyginė pašalpa gali būti skiriama pagal poreikį, esant Tvarkos aprašo 11.1.ir 11.2 papunkčiuose nurodytoms aplinkybėms.</text:p>
      <text:p text:style-name="P152">16. Periodinė pašalpa gali būti skiriama:</text:p>
      <text:p text:style-name="P153">16.1. Tvarkos aprašo 12.1 papunktyje nustatytu atveju ne daugiau nei 6 mėnesius per kalendorinius metus; <text:s/></text:p>
      <text:p text:style-name="P154">16.2. Tvarkos aprašo 12.2, 12.3 ir 12.4 papunkčiuose nustatytais atvejais ne daugiau nei 3 mėnesius per kalendorinius metus.</text:p>
      <text:p text:style-name="P155">17.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56">17.1. vienam iš bendrai gyvenančių asmenų neviršija 2,5 VRP dydžio, vieno gyvenančio asmens – 3 VRP dydžių, Tvarkos aprašo 10.1 ir 11.2 papunkčiuose nustatytais atvejais;</text:p>
      <text:p text:style-name="P157">17.2. vienam iš bendrai gyvenančių asmenų neviršija 3,5 VRP dydžio, vieno gyvenančio asmens – 4 VRP dydžių, Tvarkos aprašo 10.2 ir 10.3 papunkčiuose nustatytais atvejais;</text:p>
      <text:p text:style-name="P158">17.3. vienam iš bendrai gyvenančių asmenų neviršija 4,5 VRP dydžio, vieno gyvenančio asmens – 5 VRP dydžių, Tvarkos aprašo 10.4 papunktyje nustatytu atveju;</text:p>
      <text:p text:style-name="P159">17.4. mažesnės negu 1,5 VRP dydžio, Tvarkos aprašo 12 punkte nustatytu atveju.</text:p>
      <text:p text:style-name="P160">18. Itin sudėtingoje materialinėje situacijoje atsidūrusiam asmeniui,<text:s/><text:span text:style-name="T161">išnaudojusiam visas kitų pajamų, nurodytų Tvarkos aprašo 3 punkte, gavimo galimybes ir neatitinkančiam tikslinių, sąlyginių ar periodinių pašalpų skyrimo sąlygų, vieną kartą per 24 mėnesius gali būti skiriama iki 20 BSI dydžių tikslinė pašalpa išimties tvarka, jeigu asmuo per 12 mėnesių iki prašymo pateikimo dienos nebuvo gavęs pašalpos Tvarkos aprašo 10.1, 10.2 ir 10.3 papunkčiuose, 11, 12 ir 17 punktuose nustatytais atvejais. Sprendimą dėl tikslinės pašalpos skyrimo išimties tvarka priima Komisija nutarimu<text:s/></text:span>Tvarkos aprašo 36 ir 37 punktuose nustatyta tvarka.</text:p>
      <text:p text:style-name="P162"/>
      <text:p text:style-name="P163"><text:span text:style-name="T164">III</text:span><text:span text:style-name="T165"><text:s/>SKYRIUS</text:span></text:p>
      <text:p text:style-name="P166"><text:span text:style-name="T167">DOKUMENTŲ PATEIKIMAS</text:span></text:p>
      <text:p text:style-name="P168"/>
      <text:p text:style-name="P169"><text:span text:style-name="T170">19</text:span><text:span text:style-name="T171">.<text:s/></text:span><text:span text:style-name="T172">Asmenys, atitinkantys Tvarkos aprašo 2 punkte nustatytas sąlygas, prašymą skirti vienkartinę, tikslinę, sąlyginę ar periodinę pašalpą ir dokumentus, reikalingus pašalpai skirti ir išmokėti, Socialinių išmokų skyriui gali pateikti elektroniniu būdu per Savivaldybės elektroninių paslaugų valdymo sistemą, atsiųsti elektroninių ryšių priemonėmis pasirašytus saugiu elektroniniu parašu ar registruotu paštu arba atvykę į Savivaldybės klientų aptarnavimo centrą.</text:span></text:p>
      <text:p text:style-name="P173"><text:span text:style-name="T174">20</text:span><text:span text:style-name="T175">.<text:s/></text:span><text:span text:style-name="T176">Asmenys, norintys pasikonsultuoti dėl prašymo ir dokumentų teikimo, vienkartinės, tikslinės, sąlyginės ar periodinės pašalpos gavimo galimybių, gali kreiptis į S</text:span><text:span text:style-name="T177">avivaldybės klientų aptarnavimo centrą.</text:span><text:span text:style-name="T178"><text:s/>Konsultacijos metu vertinami asmens pateiktų dokumentų duomenys ir, asmeniui sutikus ir užpildžius Socialinių išmokų skyriaus vedėjo įsakymu tvirtinamą sutikimo formą, Socialinių išmokų skyriaus turimų registrų ir informacinių sistemų duomenys apie asmens deklaruotą gyvenamąją vietą, šeimos sudėtį, gaunamas pajamas ir išmokas, įregistravimą Užimtumo tarnyboje, prie Lietuvos Respublikos socialinės apsaugos ir darbo ministerijos (toliau – Užimtumo tarnyba), darbinės veiklos vykdymą, mokymąsi, gaunamas socialines paslaugas,<text:s/></text:span><text:soft-page-break/><text:span text:style-name="T179">globotinius (rūpintinius), turimą neįgalumą, turimas transporto priemones, kiti sutikimo formoje nurodyti duomenys.<text:s/></text:span></text:p>
      <text:p text:style-name="P180">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ės paramos centro darbuotojui tikrinant gyvenimo sąlygas bei surašant buities ir gyvenimo sąlygų patikrinimo aktą Tvarkos aprašo 25 punkte nustatyta tvarka.<text:s/></text:p>
      <text:p text:style-name="P181">22. Kreipdamasis dėl vienkartinės, tikslinės, sąlyginės ar periodinės pašalpos skyrimo asmuo (asmenį atstovaujantis asmuo) užpildo Socialinių išmokų skyriaus vedėjo įsakymu patvirtintos formos prašymą, nurodydamas pašalpos reikalingumo motyvus, pateikia asmens tapatybę patvirtinantį dokumentą (<text:span text:style-name="T182">atstovavimo teisę patvirtinantį dokumentą ir savo asmens tapatybę patvirtinantį dokumentą)</text:span><text:s/>ir atitinkamai šiuos dokumentus:</text:p>
      <text:p text:style-name="P183">22.1. kreipdamasis dėl vienkartinės pašalpos:<text:span text:style-name="T184"><text:s/></text:span></text:p>
      <text:p text:style-name="P185">22.1.1. vienu metu gimusių trijų ar daugiau vaikų gimimo liudijimų kopijas (jei šių duomenų nėra registruose ar valstybės informacinėse sistemose);</text:p>
      <text:p text:style-name="P186">22.1.2. vaiko, gimusio socialinę riziką patiriančioje šeimoje, gimimo liudijimo kopiją (jei šių duomenų nėra registruose ar valstybės informacinėse sistemose);</text:p>
      <text:p text:style-name="P187">22.1.3. pažymą iš laisvės atėmimo įstaigos apie paleidimą;</text:p>
      <text:p text:style-name="P188">22.2. kreipdamasis dėl tikslinės pašalpos:</text:p>
      <text:p text:style-name="P189">22.2.1. pažymą apie darbingų bendrai 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190">22.2.2. pažymą apie priteistas ir gaunamas (negaunamas) ar mokamas lėšas vaiko (vaikų) išlaikymui (alimentus);</text:p>
      <text:p text:style-name="P191">22.2.3. pažymas ar kitus dokumentus, patvirtinančius patirtas papildomas išlaidas, patirtus nuostolius ar aplinkybes dėl pašalpos skyrimo (iš policijos pažymas apie vagystės, turto sugadinimo, atliktos procedūros ir kitus atvejus);</text:p>
      <text:p text:style-name="P192">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193">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94">22.2.6. pažymas ar kitus dokumentus, patvirtinančius patirtas išlaidas ar išankstines sąskaitas už būtiniausių Tvarkos aprašo 10.2.1 papunktyje nurodytų baldų, buitinės technikos įsigijimą, krosnių, kaminų remonto, vandentiekio įrengimo, pelėsių naikinimo, dezinfekcijos darbus;<text:s/></text:p>
      <text:p text:style-name="P195">22.2.7. dokumentus, patvirtinančius įsiskolinimus už būsto komunalines paslaugas ar būsto nuomą;<text:s/></text:p>
      <text:p text:style-name="P196">22.2.8. paslaugų teikėjų (įstaigų) sąskaitas ir savo kliento kodą, sutartis su teikėjais dėl įsiskolinimo dengimo dalimis ir teismo nutartis dėl įsiskolinimo priteisimo;</text:p>
      <text:p text:style-name="P197">22.2.9. dokumentus, patvirtinančius skolos<text:s/><text:span text:style-name="T198">už būsto komunalines paslaugas ar būsto nuomą <text:s/>savarankišką mokėjimą dalimis;</text:span></text:p>
      <text:p text:style-name="P199">22.2.10. Vilniaus priešgaisrinės gelbėjimo tarnybos pažymą apie gaisrą ar kitas pažymas apie ištikusias nelaimes (pusės metų laikotarpiu nuo įvykusios nelaimės);</text:p>
      <text:p text:style-name="P200">22.2.11. pažymas ar kitus dokumentus, patvirtinančius patirtas išlaidas ar išankstines sąskaitas už asmens švarinimo, kenkėjų naikinimo ir (ar) sukauptų šiukšlių iš būsto išvežimo paslaugas;</text:p>
      <text:p text:style-name="P201">22.2.12. dokumentus, patvirtinančius patirtas išlaidas ar išankstines sąskaitas už sumokėtą ar planuojamą įsigyti kietąjį kurą;</text:p>
      <text:p text:style-name="P202">22.2.13. kitus dokumentus pagal poreikį;</text:p>
      <text:p text:style-name="P203">22.3. kreipdamasis dėl sąlyginės pašalpos Tvarkos aprašo 11.2 papunktyje nustatytais atvejais:</text:p>
      <text:p text:style-name="P204">22.3.1. Tvarkos aprašo 22.2.1 ir 22.2.2 papunkčiuose nurodytus dokumentus;</text:p>
      <text:p text:style-name="P205">22.3.2. pažymas ar kitus dokumentus, patvirtinančius patirtas išlaidas ar išankstines sąskaitas už psichologinę socialinę reabilitaciją ar psichologinę pagalbą;</text:p>
      <text:p text:style-name="P206">22.4. kreipdamasis dėl periodinės pašalpos:</text:p>
      <text:p text:style-name="P207">22.4.1. Tvarkos aprašo 22.2.1 ir 22.2.2 papunkčiuose nurodytus dokumentus;</text:p>
      <text:p text:style-name="P208">22.4.2. pažymas ir kitus dokumentus apie (apgyvendinimo laikotarpį) gyvenamą vietą krizių centre ar savarankiško gyvenimo namuose;</text:p>
      <text:p text:style-name="P209">22.4.3. pažymas ar kitus dokumentus, patvirtinančius sveikatos būklę;</text:p>
      <text:p text:style-name="P210">22.4.4. dokumentus apie globos nustatymą, mokyklos ar kitų suinteresuotų institucijų patvirtinimą apie pilnamečio asmens nepriežiūrą.</text:p>
      <text:p text:style-name="P211">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212"><text:span text:style-name="T213">24</text:span><text:span text:style-name="T214">. Asmenys dokumentus, reikalingus vienkartinei, tikslinei, sąlyginei ar periodinei pašalpai skirti, gali pateikti Tvarkos aprašo 19 punkte nurodytais būdais</text:span><text:span text:style-name="T215">.<text:s/></text:span>Jei prašymas siunčiamas elektroniniu būdu per Savivaldybės elektroninių paslaugų valdymo sistemą, elektroninių ryšių priemonėmis ar registruotu paštu – prie prašymo pridedamos būtinų pateikti dokumentų kopijos, nurodytos Tvarkos aprašo 22 punkte. Nesant galimybės prie prašymo pridėti Tvarkos aprašo 22 punkte nurodytų dokumentų, Socialinių išmokų skyrius ar Komisija priima sprendimus, vertindami turimų valstybės ir žinybinių registrų bei valstybės informacinių sistemų duomenis.</text:p>
      <text:p text:style-name="P216">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p>
      <text:p text:style-name="P217">26.<text:s/><text:span text:style-name="T218">Tvarkos aprašo 19 punkte nurodytais būdais</text:span><text:s/>gauti prašymai registruojami Socialinių išmokų skyriuje socialinės paramos apskaitos sistemoje „Parama“ (toliau – sistema „Parama“).<text:s/></text:p>
      <text:p text:style-name="P219">27. Asmeniui, pateikusiam prašymą ir dokumentus, nurodytus Tvarkos aprašo 22 punkte, S<text:span text:style-name="T220">avivaldybės bendrajame klientų aptarnavimo centre</text:span><text:s/>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 raštu, elektroniniu paštu arba telefonu. Jeigu asmuo per mėnesį nuo prašymo pateikimo dienos nepateikia visų reikalingų dokumentų, Socialinių išmokų skyrius per 5 darbo dienas nuo minėto termino suėjimo dienos priima sprendimą neteikti pašalpos ir apie šį sprendimą informuoja pareiškėją raštu bei grąžina jam pateiktų dokumentų originalus, pasilikdamas šių dokumentų kopijas.<text:s/></text:p>
      <text:p text:style-name="P221"><text:span text:style-name="T222">28</text:span><text:span text:style-name="T223">.</text:span><text:s/>Socialinės paramos centro socialiniai darbuotojai gali priimti prašymą šiais atvejais:<text:span text:style-name="T224"><text:s/></text:span></text:p>
      <text:p text:style-name="P225">28.1. Tvarkos aprašo 10.5 papunktyje nurodytu atveju;</text:p>
      <text:p text:style-name="P226"><text:span text:style-name="T227">28.2</text:span><text:span text:style-name="T228">.<text:s/></text:span>esant aplinkybėms, kai asmuo neturi 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229">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230">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text:s/>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text:span text:style-name="T231"><text:s/></text:span>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9 punkte nustatytais atvejais).</text:p>
      <text:p text:style-name="P232">31. Prašymas teikiamas tik dėl vienos rūšies pašalpos skyrimo, išskyrus vienkartines pašalpas, kurios gali būti prašomos kartu su prašymu dėl tikslinės, sąlyginės ar periodinės pašalpos skyrimo.</text:p>
      <text:p text:style-name="P233"><text:span text:style-name="T234">32</text:span><text:span text:style-name="T235">.</text:span><text:span text:style-name="T236"><text:tab/>Tvarkos aprašo 10.3.6.3 papunktyje nustatytos tikslinės pašalpos skyrimą gali inicijuoti<text:s/></text:span></text:p>
      <text:p text:style-name="P237">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238"><text:span text:style-name="T239">IV</text:span><text:span text:style-name="T240"><text:s/>SKYRIUS</text:span></text:p>
      <text:p text:style-name="P241"><text:span text:style-name="T242">PAJAMŲ APSKAIČIAVIMAS</text:span></text:p>
      <text:p text:style-name="P243"/>
      <text:p text:style-name="P244">33. Į bendrai gyvenančių asmenų (vieno gyvenančio asmens) pajamas įskaitomos visų bendrai gyvenančių asmenų (vieno gyvenančio asmens) gautos pajamos, nurodytos Piniginės paramos įstatymo 17 straipsnio 1 dalyje.</text:p>
      <text:p text:style-name="P245">34.<text:s/><text:span text:style-name="T246">Vidutinės pajamos vienam gyvenančiam asmeniui arba vienam iš bendrai gyvenančių asmenų apskaičiuojamos:<text:s/></text:span></text:p>
      <text:p text:style-name="P247"><text:span text:style-name="T248">34.1</text:span><text:span text:style-name="T249">. pagal 3 kalendorinių mėnesių iki kreipimosi dėl<text:s/></text:span>tikslinės, sąlyginės ar periodinės pašalpos skyrimo<text:span text:style-name="T250"><text:s/>mėnesio pajamas, nustatytas<text:s/></text:span>Piniginės paramos<text:s/><text:span text:style-name="T251">įstatymo 17 straipsnyje;</text:span></text:p>
      <text:p text:style-name="P252"><text:span text:style-name="T253">34.2</text:span><text:span text:style-name="T254">. pagal praėjusio mėnesio iki kreipimosi dėl<text:s/></text:span>tikslinės, sąlyginės ar periodinės pašalpos skyrimo<text:span text:style-name="T255"><text:s/>mėnesio pajamas, jeigu bent vieno iš bendrai gyvenančių asmenų arba vieno gyvenančio asmens pajamų šaltinis (išskyrus, jeigu per 3 kalendorinius mėnesius, praėjusius iki kreipimosi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ar bendrai gyvenančių asmenų sudėtis, palyginti su 3 praėjusiais kalendoriniais mėnesiais, pasikeitė.</text:span></text:p>
      <text:p text:style-name="P256">35. Į bendrai gyvenančių asmenų (vieno gyvenančio asmens) pajamas neįskaičiuojama:</text:p>
      <text:p text:style-name="P257">35.1. piniginės lėšos, mokamos vaikui išlaikyti (alimentai);</text:p>
      <text:p text:style-name="P258">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259">35.3. slaugos ar priežiūros (pagalbos) išlaidų tikslinės kompensacijos ir tikslinis priedas, transporto išlaidų kompensacijos neįgaliesiems, kompensacijos donorams;<text:s/></text:p>
      <text:p text:style-name="P260">35.4. pagalbos pinigai, mokami pagal Lietuvos Respublikos socialinių paslaugų įstatymą;</text:p>
      <text:p text:style-name="P261">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262">35.6. išmoka vaikui, globos (rūpybos) išmokos tikslinis priedas, mokami pagal Lietuvos Respublikos išmokų vaikams įstatymą;</text:p>
      <text:p text:style-name="P263">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64">35.8. būsto nuomos ar išperkamosios būsto nuomos mokesčių dalies kompensacija, mokama pagal Lietuvos Respublikos paramos būstui įsigyti ar išsinuomoti įstatymą.</text:p>
      <text:p text:style-name="P265"/>
      <text:p text:style-name="P266"><text:span text:style-name="T267">V</text:span><text:span text:style-name="T268"><text:s/>SKYRIUS</text:span></text:p>
      <text:p text:style-name="P269"><text:span text:style-name="T270">TIKSLINIŲ, SĄLYGINIŲ IR PERIODINIŲ PAŠALPŲ SKYRIMO IR KOMISIJOS DARBO ORGANIZAVIMAS<text:s/></text:span></text:p>
      <text:p text:style-name="P271"/>
      <text:p text:style-name="P272">36. Prašymus skirti tikslines ir sąlygines (išskyrus Tvarkos aprašo 11.1 papunktyje nurodytą atvejį) pašalpas nuo 3 iki 132 BSI dydžio bei pašalpas, nurodytas Tvarkos aprašo 17 ir 18 punktuose, svarsto Komisija. Komisija, išnagrinėjusi prašymą ir pateiktus dokumentus, turimų registrų ir valstybės informacinių sistemų duomenis, priima nutarimą dėl pašalpos skyrimo arba neskyrimo. Komisijos nutarimų pagrindu Socialinių išmokų skyriaus darbuotojai, kurių pareigybių aprašymuose, tvirtinamuose Savivaldybės administracijos direktoriaus įsakymu, nustatyta teisė priimti sprendimus, sistemoje „Parama“ priima sprendimus dėl pašalpos skyrimo arba neskyrimo. </text:p>
      <text:p text:style-name="P273">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 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274">38. Sąlyginė pašalpa, nurodyta Tvarkos aprašo 11.1 papunktyje, skiriama Vilniaus miesto nakvynės namų<text:span text:style-name="T275"><text:s/></text:span>direktoriaus arba Vilniaus arkivyskupijos Carito laikinųjų namų direktoriaus įsakymu paskirto darbuotojo sprendimu šių įstaigų nustatyta tvarka.</text:p>
      <text:p text:style-name="P276">39. Komisija turi teisę gauti iš Socialinės paramos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277">40. Komisija sudaroma iš ne mažiau kaip penkių ir ne daugiau kaip septynių narių. Komisija veikia nuolat, Komisijos posėdžiai šaukiami pagal poreikį, bet ne rečiau kaip vieną kartą per mėnesį.<text:s/><text:span text:style-name="T278">Komisijos darbui vadovauja pirmininkas, jo nesant – pirmininko pavaduotojas. Komisijos posėdžiai uždari, tačiau juose gali būti kviečiami dalyvauti<text:s/></text:span>darbuotojai, kiti specialistai ar<text:span text:style-name="T279"><text:s/>asmuo.</text:span><text:s/>Komisijos narius į posėdį kviečia Komisijos sekretorius.<text:s/></text:p>
      <text:p text:style-name="P280">41. Komisijos nutarimai priimami dalyvaujant ne mažiau kaip pusei Komisijos narių. Nutarimas priimamas bendru sutarimu.<text:s/><text:span text:style-name="T281">Jeigu Komisijos nariai nepasiekia bendro sutarimo, nutarimai priimami dalyvaujančių posėdyje Komisijos narių balsų dauguma. Kiekvienas Komisijos narys turi po vieną balsą. Balsams pasiskirsčius po lygiai, lemia Komisijos pirmininko balsas, o kai pirmininko nėra – pirmininko pavaduotojo balsas</text:span><text:span text:style-name="T282">.<text:s/></text:span>Nutarimai įforminami protokolais, kuriuos pasirašo Komisijos pirmininkas ir sekretorius.</text:p>
      <text:p text:style-name="P283">42. Visi dokumentai, susiję su Komisijos veikla, saugomi Savivaldybės dokumentų valdymo sistemoje „Avilys“.<text:s/></text:p>
      <text:p text:style-name="P284">43. Komisijos sekretorius rengia protokolo projektą dėl Tvarkos aprašo 36 punkte nurodytų tikslinių, sąlyginių (išskyrus Tvarkos aprašo 11.1 papunktyje nurodytą atvejį) pašalpų skyrimo ir teikia jį derinti Komisijos nariams.<text:s/></text:p>
      <text:p text:style-name="P285">44. Komisijos darbo organizavimo tvarką nustato Savivaldybės administracijos direktoriaus įsakymu tvirtinamas Komisijos darbo organizavimo tvarkos aprašas.</text:p>
      <text:p text:style-name="P286">45. Sprendimas skirti arba neskirti vienkartinę, tikslinę, sąlyginę ir periodinę pašalpą priimamas per 20 darbo dienų nuo prašymo su visais reikalingais dokumentais gavimo Socialinių <text:s/>išmokų skyriuje dienos, išskyrus šio Tvarkos aprašo 46 punkte nustatytą atvejį.</text:p>
      <text:p text:style-name="P287">46. Sprendimas skirti vienkartinę pašalpą asmeniui, atlikusiam ne trumpesnę kaip 6 mėnesių bausmę laisvės atėmimo įstaigoje, priimamas ir pašalpa išmokama per 24 valandas nuo prašymo ir visų reikiamų dokumentų gavimo Socialinių išmokų skyriuje dienos. Jeigu vienkartinės pašalpos mokėjimo diena sutampa su ne darbo diena (šeštadieniu, sekmadieniu ar švenčių diena), ši pašalpa mokama pirmąją darbo dieną, einančią po ne darbo dienos (šeštadienio, sekmadienio ar švenčių dienos).</text:p>
      <text:p text:style-name="P288">47. Vienkartinė, tikslinė, sąlyginė ar periodinė pašalpa neskiriama, jeigu paaiškėja, kad:</text:p>
      <text:p text:style-name="P289">47.1. asmuo buvo sulaikytas ar suimtas, atlieka bausmę, jam paskelbta paieška ar jis teismo pripažintas nežinia kur esančiu;</text:p>
      <text:p text:style-name="P290">47.2. jeigu asmuo yra visiškai ar dalinai išlaikomas iš valstybės ar Savivaldybės biudžeto lėšų mokamų išmokų ir (ar) pašalpų;</text:p>
      <text:p text:style-name="P291">47.3. jeigu nėra išnaudojęs visų kitų teisėtų pajamų ir pagalbos gavimo galimybių;</text:p>
      <text:p text:style-name="P292">47.4. Komisijai nustačius, kad dėl objektyvių aplinkybių pašalpos teikimas nebūtinas;</text:p>
      <text:p text:style-name="P293">47.5. anksčiau gauta pašalpa buvo panaudota ne pagal paskirtį.</text:p>
      <text:p text:style-name="P294">48. Sąlyginė pašalpa Tvarkos aprašo 11.2 papunkčiuose nurodytiems vieniems gyvenantiems ar bendrai gyvenantiems asmenims neskiriama, jeigu jie nutraukia dalyvavimą socialinės integracijos programose ir priemonėse.<text:tab/></text:p>
      <text:p text:style-name="P295">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296"/>
      <text:p text:style-name="P297"/>
      <text:p text:style-name="P298"><text:span text:style-name="T299">VI</text:span><text:span text:style-name="T300"><text:s/>SKYRIUS</text:span></text:p>
      <text:p text:style-name="P301"><text:span text:style-name="T302">VIENKARTINIŲ, TIKSLINIŲ, SĄLYGINIŲ IR PERIODINIŲ PAŠALPŲ IŠMOKĖJIMAS</text:span></text:p>
      <text:p text:style-name="P303"/>
      <text:p text:style-name="P304">50. Vienkartines, tikslines, sąlygines ar periodines pašalpas išmoka Apskaitos skyrius, pervesdamas pašalpas<text:s/><text:span text:style-name="T305">per Lietuvos Respub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306">Lietuvos Respublikos viešųjų pirkimų įstatymo nustatyta tvarka parinktose mokėjimo įstaigose (jų padaliniuose)</text:span>.<text:s/></text:p>
      <text:p text:style-name="P307">51. Neatsiėmus vienkartinės, tikslinės, sąlyginės ar periodinės pašalpos per 3 mėnesius nuo jos skyrimo dienos, ji neišmokama.</text:p>
      <text:p text:style-name="P308">52. Mirus asmeniui, kuriam paskirta vienkartinė, tikslinė, sąlyginė ar periodinė pašalpa, ji neišmokama.</text:p>
      <text:p text:style-name="P309">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310"/>
      <text:p text:style-name="P311"><text:span text:style-name="T312">VII</text:span><text:span text:style-name="T313"><text:s/>SKYRIUS</text:span></text:p>
      <text:p text:style-name="P314"><text:span text:style-name="T315">BAIGIAMOSIOS NUOSTATOS</text:span></text:p>
      <text:p text:style-name="P316"/>
      <text:p text:style-name="P317">54. Duomenys apie vienkartinių, tikslinių, sąlyginių ar periodinių pašalpų skyrimą ir mokėjimą tvarkomi sistemoje „Parama“.</text:p>
      <text:p text:style-name="P318">55. Tvarkos aprašo 11.1 papunktyje nustatytu atveju viešojo transporto bilietų išdavimo apskaitą tvarko Vilniaus miesto nakvynės namų direktoriaus įsakymu ir Vilniaus arkivyskupijos Carito laikinųjų namų direktoriaus įsakymu paskirtas darbuotojas.</text:p>
      <text:p text:style-name="P319">56.<text:s/><text:span text:style-name="T320">Darbuotojai už šio Tvarkos aprašo nuostatų nesilaikymą atsako Lietuvos Respublikos teisės aktų nustatyta tvarka.</text:span><text:s/></text:p>
      <text:p text:style-name="P321">57. Sprendimai dėl vienkartinės, tikslinės, sąlyginės ar periodinės pašalpos skyrimo arba neskyrimo skundžiami<text:s/><text:span text:style-name="T322">Lietuvos Respublikos administracinių bylų teisenos įstatymo nustatyta tvarka</text:span>.</text:p>
      <text:p text:style-name="P323">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324">59.<text:s/><text:span text:style-name="T325">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bei Savivaldybės administracijos direktoriaus patvirtintomis Vilniaus miesto savivaldybės administracijos asmens duomenų tvarkymo taisyklėmis, kitų Tvarkos aprašą vykdančių įstaigų patvirtintomis asmens duomenų tvarkymo taisyklėmis.</text:span></text:p>
      <text:p text:style-name="P32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4:10:00Z</meta:creation-date>
    <dc:date>2022-01-18T14:10:00Z</dc:date>
    <meta:template xlink:href="Normal.dotm" xlink:type="simple"/>
    <meta:editing-cycles>2</meta:editing-cycles>
    <meta:editing-duration>PT0S</meta:editing-duration>
    <meta:document-statistic meta:page-count="14" meta:paragraph-count="637" meta:word-count="5833" meta:character-count="40778" meta:row-count="1976" meta:non-whitespace-character-count="35582"/>
  </office:meta>
</office:document-meta>
</file>