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305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07 m. sausio 2 d. įsakymo Nr. DV-9 „Dėl<text:s/></text:span><text:span text:style-name="T15">Pasvalio rajono savivaldybės Administracijos darbo tvarkos reglamento ir vidaus tvarkos taisyklių patvirtinimo“</text:span><text:span text:style-name="T16"><text:s/>pakeitimo<text:s/></text:span></text:p>
      <text:p text:style-name="Normal"/>
      <text:p text:style-name="P17">2021 m. sausio 12 d. Nr. DV-16<text:s/></text:p>
      <text:p text:style-name="P18">Pasvalys</text:p>
      <text:p text:style-name="P19"/>
      <text:p text:style-name="P20"/>
      <text:p text:style-name="P21">Vadovaudamasis Lietuvos Respublikos vietos savivaldos įstatymo 18 straipsnio 1 dalimi, Lietuvos Respublikos valstybės ir savivaldybių įstaigų darbuotojų darbo apmokėjimo ir komisijų narių atlygio už darbą įstatymo Nr. XIII-198 1, 5, 7, 9, 10, 11, 12, 16 straipsnių ir 1, 2, 3, 4, 5 priedų pakeitimo įstatymu:</text:p>
      <text:p text:style-name="P22"><text:span text:style-name="T23">1</text:span><text:span text:style-name="T24">.</text:span><text:span text:style-name="T25"><text:tab/></text:span><text:span text:style-name="T26">Keičiu</text:span><text:s/>Pasvalio rajono savivaldybės administracijos darbo reglamentą, patvirtintą Pasvalio rajono savivaldybės a<text:span text:style-name="T27">dministracijos direktoriaus 2007 m. sausio 2 d. įsakymu Nr. DV-9 „Dėl Pasvalio rajono savivaldybės administracijos darbo tvarkos reglamento ir Vidaus tvarkos taisyklių patvirtinimo“ (</text:span>Pasvalio rajono savivaldybės a<text:span text:style-name="T28">dministracijos direktoriaus 2017 m. vasario 28 d. įsakymo Nr. DV-163 redakcija) (su visais aktualiais pakeitimais) (toliau – Reglamentas):</text:span></text:p>
      <text:p text:style-name="P29"><text:span text:style-name="T30">1.1</text:span><text:span text:style-name="T31">.</text:span><text:span text:style-name="T32"><text:tab/>Keičiu Reglamento 30.3 punktą ir jį išdėstau taip:</text:span></text:p>
      <text:p text:style-name="P33"><text:span text:style-name="T34">„</text:span><text:span text:style-name="T35">30.3</text:span><text:span text:style-name="T36">. mokėjimas už darbą poilsio ir švenčių dienomis, nakties bei viršvalandinį darbą, budėjimą;“;</text:span></text:p>
      <text:p text:style-name="P37"><text:span text:style-name="T38">1.2</text:span><text:span text:style-name="T39">.</text:span><text:span text:style-name="T40"><text:tab/>Keičiu Reglamento 31.9 punktą ir jį išdėstau taip:</text:span></text:p>
      <text:p text:style-name="P41"><text:span text:style-name="T42">„</text:span><text:span text:style-name="T43">31.9</text:span><text:span text:style-name="T44">.<text:s/></text:span><text:span text:style-name="T45">Pareiginės algos pastoviosios dalies koeficientas didinamas 20 procentų Įstatymo 7 straipsnio 6 ir 7 dalyse nustatytais atvejais.“;</text:span></text:p>
      <text:p text:style-name="P46"><text:span text:style-name="T47">1.3</text:span><text:span text:style-name="T48">.</text:span><text:span text:style-name="T49"><text:tab/>Keičiu Reglamento 31.10 punktą ir jį išdėstau taip:</text:span></text:p>
      <text:p text:style-name="P50"><text:span text:style-name="T51">„</text:span><text:span text:style-name="T52">31.10</text:span><text:span text:style-name="T53">. P</text:span><text:span text:style-name="T54">areiginės algos pastoviosios dalies koeficientas, atsižvelgus į įstaigos finansines galimybes, gali būti didinamas iki 100 procentų Įstatymo 7 straipsnio 8 dalyje nustatytu atveju – kai yra Lietuvos Respublikos Vyriausybės ar jos įgaliotos institucijos nustatytas atskirų profesijų trūkumas Lietuvos Respublikos darbo rinkoje.“</text:span><text:span text:style-name="T55">;</text:span></text:p>
      <text:p text:style-name="P56"><text:span text:style-name="T57">1.4</text:span><text:span text:style-name="T58">.</text:span><text:span text:style-name="T59"><text:tab/>Keičiu Reglamento 31.12 punktą ir jį išdėstau taip:</text:span></text:p>
      <text:p text:style-name="P60"><text:span text:style-name="T61">„</text:span><text:span text:style-name="T62">31.12</text:span><text:span text:style-name="T63">.<text:s/></text:span><text:span text:style-name="T64">Pareiginės algos pastoviosios dalies koeficiento padidinimas Reglamento 31.9 ir 31.10 punktuose nustatytais pagrindais negali viršyti 100 procentų Įstatymo 2, 3 ir 4 prieduose nustatytos pareiginės algos pastoviosios dalies koeficiento dydžio.“;</text:span></text:p>
      <text:p text:style-name="P65"><text:span text:style-name="T66">1.5</text:span><text:span text:style-name="T67">.</text:span><text:span text:style-name="T68"><text:tab/>Keičiu Reglamento 32.1 punktą ir jį išdėstau taip:</text:span></text:p>
      <text:p text:style-name="P69"><text:span text:style-name="T70">„</text:span><text:span text:style-name="T71">32.1</text:span><text:span text:style-name="T72">. Darbuotojo pareiginės algos kintamoji dalis, bet ne didesnė kaip 20 procentų pareiginės algos pastoviosios dalies ir ne ilgiau kaip iki to darbuotojo kasmetinio veiklos vertinimo, gali būti nustatyta tiesioginio vadovo siūlymu darbuotojo priėmimo į darbą metu, pasibaigus išbandymo terminui, taip pat darbuotojui grįžus iš vaiko priežiūros atostogų, atsižvelgiant į darbuotojo profesinę kvalifikaciją ir jam keliamus uždavinius.“;</text:span></text:p>
      <text:p text:style-name="P73"><text:span text:style-name="T74">1.6</text:span><text:span text:style-name="T75">.</text:span><text:span text:style-name="T76"><text:tab/>Keičiu Reglamento 32.3.1 punktą ir jį išdėstau taip:</text:span></text:p>
      <text:p text:style-name="P77"><text:span text:style-name="T78">„</text:span><text:span text:style-name="T79">32.3.1</text:span><text:span text:style-name="T80">. labai gerai, nustatoma kintamoji dalis nuo 15 iki 30 procentų pareiginės algos pastoviosios dalies dydžio (jeigu pareiginės algos pastovioji dalis padidinta, kintamoji dalis skaičiuojama nuo padidinto pastoviosios dalies koeficiento);“;</text:span></text:p>
      <text:p text:style-name="P81"><text:span text:style-name="T82">1.7</text:span><text:span text:style-name="T83">.</text:span><text:span text:style-name="T84"><text:tab/></text:span><text:span text:style-name="T85"><text:s/>Keičiu Reglamento 32.3.2 punktą ir jį išdėstau taip:</text:span></text:p>
      <text:p text:style-name="P86"><text:span text:style-name="T87">„</text:span><text:span text:style-name="T88">32.3.2</text:span><text:span text:style-name="T89">.<text:s/></text:span><text:span text:style-name="T90">gerai, nustatoma kintamoji dalis nuo 5 iki 10 procentų pareiginės algos pastoviosios dalies dydžio (jeigu pareiginės algos pastovioji dalis padidinta, kintamoji dalis skaičiuojama nuo padidinto pastoviosios dalies koeficiento);“;</text:span></text:p>
      <text:p text:style-name="P91"><text:span text:style-name="T92">1.8</text:span><text:span text:style-name="T93">.</text:span><text:span text:style-name="T94"><text:tab/></text:span><text:span text:style-name="T95"><text:s/>Papildau Reglamentą 34-2 punktu:</text:span></text:p>
      <text:p text:style-name="P96"><text:span text:style-name="T97">„</text:span><text:span text:style-name="T98">34-2</text:span><text:span text:style-name="T99">.<text:s/></text:span><text:span text:style-name="T100">Už darbą poilsio ir švenčių dienomis, nakties ir viršvalandinį darbą, budėjimą mokama Įstatyme nustatyta tvarka.“.</text:span></text:p>
      <text:p text:style-name="P101"><text:span text:style-name="T102">2</text:span><text:span text:style-name="T103">.<text:s/></text:span><text:span text:style-name="T104">Paved</text:span><text:span text:style-name="T105">u:</text:span></text:p>
      <text:p text:style-name="P106"><text:span text:style-name="T107">2.1</text:span><text:span text:style-name="T108">.<text:s/></text:span>Pasvalio rajono savivaldybės administracijos<text:s/><text:span text:style-name="T109">Bendrojo skyriaus vyriausiajai specialistei Astai Pagojienei įsakymą paskelbti Pasvalio rajono savivaldybės interneto tinklapyje ir su juo supažindinti struktūrinių / struktūrinių teritorinių padalinių vadovus, o vadovams – savo struktūrinio / struktūrinio teritorinio padalinio darbuotojus;</text:span></text:p>
      <text:p text:style-name="P110"><text:span text:style-name="T111">2.2</text:span><text:span text:style-name="T112">.<text:s/></text:span>Pasvalio rajono savivaldybės administracijos<text:s/><text:span text:style-name="T113">Juridinio ir personalo skyriaus vyriausiajai specialistei Linai Valantonei paskelbti įsakymą<text:s/></text:span>Pasvalio rajono savivaldybės administracijos<text:s/><text:span text:style-name="T114">skelbimų lentoje.</text:span></text:p>
      <text:p text:style-name="P115">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1-13T05:38:00Z</meta:creation-date>
    <dc:date>2021-01-13T05:38:00Z</dc:date>
    <meta:print-date>2019-03-05T14:27:00Z</meta:print-date>
    <meta:template xlink:href="Normal.dotm" xlink:type="simple"/>
    <meta:editing-cycles>2</meta:editing-cycles>
    <meta:editing-duration>PT0S</meta:editing-duration>
    <meta:document-statistic meta:page-count="2" meta:paragraph-count="41" meta:word-count="547" meta:character-count="4339" meta:row-count="127" meta:non-whitespace-character-count="3833"/>
  </office:meta>
</office:document-meta>
</file>