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77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77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77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77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4">UKMERGĖS RAJONO SAVIVALDYBĖS ADMINISTRACIJOS</text:p>
      <text:p text:style-name="P5">DIREKTORIUS</text:p>
      <text:p text:style-name="P6"/>
      <text:p text:style-name="P7">ĮSAKYMAS</text:p>
      <text:p text:style-name="P8">DĖL BEPILOČIŲ ORLAIVIŲ SKRAIDYMO RIBOJIMO ZONŲ</text:p>
      <text:p text:style-name="P9"/>
      <text:p text:style-name="P10">2015 m. lapkričio 4 d. Nr. 13-1600</text:p>
      <text:p text:style-name="P11">Ukmergė</text:p>
      <text:p text:style-name="P12"/>
      <text:p text:style-name="P13"/>
      <text:p text:style-name="P14"><text:span text:style-name="T15">Vadovaudamasis Lietuvos Respublikos vietos savivaldos įstatymo 29 straipsnio 8 dalies 2 punktu, Bepiločių orlaivių naudojimo taisyklių, patvirtintų Civilinės aviacijos administracijos direktoriaus 2014 m. sausio 23 d. įsakymu Nr. 4R-17, 10.1 punktu ir atsižvelgdamas į Lietuvos Respublikos Seimo nario Artūro Paulausko 2015 m. liepos 14 d. raštą Nr. S-SN-196 „Dėl bepiločių orlaivių skraidymo zonų ribojimo“, Ukmergės rajono savivaldybės Ekstremalių situacijų komisijos 2015 m. rugsėjo 30 d. posėdžio Nr. (10.1)-49-3 protokolinį nutarimą,</text:span></text:p>
      <text:p text:style-name="P16"><text:span text:style-name="T17">t v i r t i n u <text:s/>bepiločių orlaivių skraidymo ribojimo zonas:</text:span></text:p>
      <text:p text:style-name="P18"><text:span text:style-name="T19">1</text:span><text:span text:style-name="T20">. UAB „Ukmergės vandenys“ teritorija Gėlių g. 18, Ukmergė;</text:span></text:p>
      <text:p text:style-name="P21"><text:span text:style-name="T22">2</text:span><text:span text:style-name="T23">. Vilniaus apskrities vyriausiojo policijos komisariato Ukmergės rajono policijos komisariato teritorija, Vytauto g. 109, Ukmergė.</text:span></text:p>
      <text:p text:style-name="Normal"/>
      <text:p text:style-name="Normal"/>
      <text:p text:style-name="Normal"/>
      <text:p text:style-name="P24"><text:span text:style-name="T25">Administracijos direktorius<text:s/></text:span><text:span text:style-name="T26"><text:tab/>Stasys 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5-11-05T06:15:00Z</meta:creation-date>
    <dc:date>2015-11-05T06:15:00Z</dc:date>
    <meta:print-date>2015-03-06T11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07" meta:row-count="38" meta:non-whitespace-character-count="885"/>
  </office:meta>
</office:document-meta>
</file>