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ab-stops>
          <style:tab-stop style:type="left" style:position="2.7562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fo:text-transform="uppercase" fo:font-size="8pt" style:font-size-asian="8pt" style:font-size-complex="8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708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625in">
        <style:tab-stops>
          <style:tab-stop style:type="left" style:position="0.5625in"/>
        </style:tab-stops>
      </style:paragraph-properties>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625in">
        <style:tab-stops>
          <style:tab-stop style:type="left" style:position="0.5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4.725in"/>
        </style:tab-stops>
      </style:paragraph-properties>
    </style:style>
    <style:style style:name="P31" style:parent-style-name="Normal" style:master-page-name="MPF1" style:family="paragraph">
      <style:paragraph-properties fo:break-before="page" fo:text-align="justify" fo:text-indent="3.15in" style:page-number="1"/>
      <style:text-properties style:font-name-asian="SimSun" fo:color="#000000" style:font-size-complex="12pt" style:language-asian="lt" style:country-asian="LT"/>
    </style:style>
    <style:style style:name="P33"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fo:text-indent="0.4923in">
        <style:tab-stops>
          <style:tab-stop style:type="left" style:position="0.1972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197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19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4923in">
        <style:tab-stops>
          <style:tab-stop style:type="left" style:position="0.1972in"/>
        </style:tab-stops>
      </style:paragraph-properties>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fo:text-indent="0.4923in">
        <style:tab-stops>
          <style:tab-stop style:type="left" style:position="0.2958in"/>
        </style:tab-stops>
      </style:paragraph-properties>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fo:text-indent="0.4923in">
        <style:tab-stops>
          <style:tab-stop style:type="left" style:position="0.2958in"/>
        </style:tab-stops>
      </style:paragraph-properties>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P95" style:parent-style-name="Normal" style:family="paragraph">
      <style:paragraph-properties fo:text-align="justify" fo:text-indent="0.4923in">
        <style:tab-stops>
          <style:tab-stop style:type="left" style:position="0.2958in"/>
        </style:tab-stops>
      </style:paragraph-properties>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P98" style:parent-style-name="Normal" style:family="paragraph">
      <style:paragraph-properties fo:text-align="justify" fo:margin-left="0.4923in">
        <style:tab-stops>
          <style:tab-stop style:type="left" style:position="-0.1965in"/>
        </style:tab-stops>
      </style:paragraph-properties>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fo:text-indent="0.4923in">
        <style:tab-stops>
          <style:tab-stop style:type="left" style:position="0.2958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margin-left="0.0472in">
        <style:tab-stops/>
      </style:paragraph-properties>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fo:margin-left="0.0472in">
        <style:tab-stops/>
      </style:paragraph-properties>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fo:margin-left="0.0472in">
        <style:tab-stops/>
      </style:paragraph-properties>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SimSun" fo:color="#000000" style:font-size-complex="12pt" style:language-asian="lt" style:country-asian="LT"/>
    </style:style>
    <style:style style:name="T195" style:parent-style-name="DefaultParagraphFont" style:family="text">
      <style:text-properties style:font-name-asian="SimSun"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SimSun" fo:color="#000000" style:font-size-complex="12pt" style:language-asian="lt" style:country-asian="LT"/>
    </style:style>
    <style:style style:name="T199" style:parent-style-name="DefaultParagraphFont" style:family="text">
      <style:text-properties style:font-name-asian="SimSun"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SimSun" fo:color="#000000" style:font-size-complex="12pt" style:language-asian="lt" style:country-asian="LT"/>
    </style:style>
    <style:style style:name="T202" style:parent-style-name="DefaultParagraphFont" style:family="text">
      <style:text-properties style:font-name-asian="SimSun"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SimSun"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SimSun" fo:color="#000000"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fo:margin-left="0.0472in">
        <style:tab-stops/>
      </style:paragraph-properties>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center" fo:margin-left="0.0472in">
        <style:tab-stops/>
      </style:paragraph-properties>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SimSun"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SimSun"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493in">
        <style:tab-stops/>
      </style:paragraph-properties>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P322" style:parent-style-name="Normal" style:family="paragraph">
      <style:paragraph-properties fo:text-align="justify" fo:margin-left="0.4923in" fo:text-indent="0.0006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4923in" fo:text-indent="0.000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fo:text-indent="0.493in"/>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text-indent="0.493in"/>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49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0472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justify" fo:margin-left="0.0472in">
        <style:tab-stops/>
      </style:paragraph-properties>
      <style:text-properties fo:color="#000000" style:font-size-complex="12pt"/>
    </style:style>
    <style:style style:name="P371" style:parent-style-name="Normal" style:family="paragraph">
      <style:paragraph-properties fo:text-align="justify" fo:text-indent="0.49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SimSun" style:font-weight-complex="bold"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text-align="justify" fo:margin-left="0.0472in">
        <style:tab-stops/>
      </style:paragraph-properties>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style>
    <style:style style:name="P423" style:parent-style-name="Normal" style:master-page-name="MPF2" style:family="paragraph">
      <style:paragraph-properties fo:break-before="page" fo:margin-left="3.5in" style:page-number="1">
        <style:tab-stops/>
      </style:paragraph-properties>
      <style:text-properties style:font-size-complex="12pt"/>
    </style:style>
    <style:style style:name="P425" style:parent-style-name="Normal" style:family="paragraph">
      <style:paragraph-properties fo:margin-left="3.5in">
        <style:tab-stops/>
      </style:paragraph-properties>
      <style:text-properties style:font-size-complex="12pt"/>
    </style:style>
    <style:style style:name="P426" style:parent-style-name="Normal" style:family="paragraph">
      <style:paragraph-properties fo:margin-left="3.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widows="0" fo:orphans="0" fo:text-align="center"/>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25in"/>
      <style:text-properties fo:font-size="11pt" style:font-size-asian="11pt" style:font-size-complex="11pt"/>
    </style:style>
    <style:style style:name="P437" style:parent-style-name="Normal" style:family="paragraph">
      <style:paragraph-properties fo:margin-left="1.8in" fo:text-indent="0.9in">
        <style:tab-stops/>
      </style:paragraph-properties>
      <style:text-properties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style:font-size-complex="12pt"/>
    </style:style>
    <style:style style:name="T441" style:parent-style-name="DefaultParagraphFont" style:family="text">
      <style:text-properties style:font-style-complex="italic" fo:font-size="11pt" style:font-size-asian="11pt" style:font-size-complex="11pt"/>
    </style:style>
    <style:style style:name="T442" style:parent-style-name="DefaultParagraphFont" style:family="text">
      <style:text-properties style:font-style-complex="italic" fo:font-size="11pt" style:font-size-asian="11pt" style:font-size-complex="11pt"/>
    </style:style>
    <style:style style:name="P443" style:parent-style-name="Normal" style:family="paragraph">
      <style:paragraph-properties fo:text-align="justify"/>
      <style:text-properties style:font-style-complex="italic"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style:font-name="TimesLT"/>
    </style:style>
    <style:style style:name="P463" style:parent-style-name="Normal" style:family="paragraph">
      <style:paragraph-properties>
        <style:tab-stops>
          <style:tab-stop style:type="left" style:position="3.9375in"/>
        </style:tab-stops>
      </style:paragraph-properties>
    </style:style>
    <style:style style:name="P464" style:parent-style-name="Normal" style:family="paragraph">
      <style:paragraph-properties fo:text-align="justify" fo:text-indent="0.6993in">
        <style:tab-stops>
          <style:tab-stop style:type="left" style:position="4.5284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master-page-name="MPF3" style:family="paragraph">
      <style:paragraph-properties fo:break-before="page" fo:text-indent="3.625in" style:page-number="1"/>
      <style:text-properties style:font-size-complex="12pt"/>
    </style:style>
    <style:style style:name="P469" style:parent-style-name="Normal" style:family="paragraph">
      <style:paragraph-properties fo:text-indent="3.625in"/>
      <style:text-properties style:font-size-complex="12pt"/>
    </style:style>
    <style:style style:name="P470" style:parent-style-name="Normal" style:family="paragraph">
      <style:paragraph-properties fo:text-indent="3.6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3.625in"/>
      <style:text-properties style:font-size-complex="12pt"/>
    </style:style>
    <style:style style:name="P474" style:parent-style-name="Normal" style:family="paragraph">
      <style:paragraph-properties fo:text-align="end"/>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justify" fo:line-height="150%"/>
      <style:text-properties fo:font-size="10pt" style:font-size-asian="10pt"/>
    </style:style>
    <style:style style:name="P483" style:parent-style-name="Normal" style:family="paragraph">
      <style:paragraph-properties fo:text-align="justify" fo:line-height="150%"/>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27in" fo:font-size="10pt" style:font-size-asian="10pt"/>
    </style:style>
    <style:style style:name="T488" style:parent-style-name="DefaultParagraphFont" style:family="text">
      <style:text-properties fo:letter-spacing="-0.0027in" fo:font-size="10pt" style:font-size-asian="10pt"/>
    </style:style>
    <style:style style:name="T489" style:parent-style-name="DefaultParagraphFont" style:family="text">
      <style:text-properties fo:letter-spacing="-0.0027in" fo:font-size="10pt" style:font-size-asian="10pt"/>
    </style:style>
    <style:style style:name="P490" style:parent-style-name="Normal" style:family="paragraph">
      <style:paragraph-properties fo:text-align="justify" fo:line-height="150%"/>
    </style:style>
    <style:style style:name="P491" style:parent-style-name="Normal" style:family="paragraph">
      <style:paragraph-properties fo:text-align="justify" fo:line-height="150%"/>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text-underline-type="single" style:text-underline-style="solid" style:text-underline-width="auto" style:text-underline-mode="continuous"/>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line-height="150%" fo:text-indent="3.5in"/>
      <style:text-properties fo:font-size="10pt" style:font-size-asian="10pt"/>
    </style:style>
    <style:style style:name="P497" style:parent-style-name="Normal" style:family="paragraph">
      <style:paragraph-properties fo:text-align="justify" fo:line-height="150%" fo:text-indent="3.5in"/>
      <style:text-properties fo:font-size="10pt" style:font-size-asian="10pt"/>
    </style:style>
    <style:style style:name="P498"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499"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00"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01" style:parent-style-name="Normal" style:family="paragraph">
      <style:paragraph-properties fo:text-align="justify" fo:line-height="150%"/>
    </style:style>
    <style:style style:name="P502" style:parent-style-name="Normal" style:family="paragraph">
      <style:paragraph-properties fo:text-align="justify" fo:line-height="150%"/>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06"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07"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08" style:parent-style-name="Normal" style:family="paragraph">
      <style:paragraph-properties fo:text-align="justify" fo:line-height="150%"/>
    </style:style>
    <style:style style:name="P509" style:parent-style-name="Normal" style:family="paragraph">
      <style:paragraph-properties fo:text-align="justify" fo:line-height="150%"/>
    </style:style>
    <style:style style:name="T510" style:parent-style-name="DefaultParagraphFont" style:family="text">
      <style:text-properties fo:letter-spacing="-0.0027in" fo:font-size="10pt" style:font-size-asian="10pt"/>
    </style:style>
    <style:style style:name="T511" style:parent-style-name="DefaultParagraphFont" style:family="text">
      <style:text-properties fo:letter-spacing="-0.0027in" fo:font-size="10pt" style:font-size-asian="10pt"/>
    </style:style>
    <style:style style:name="P512" style:parent-style-name="Normal" style:family="paragraph">
      <style:paragraph-properties fo:text-align="justify" fo:line-height="150%"/>
      <style:text-properties fo:letter-spacing="-0.0027in" fo:font-size="10pt" style:font-size-asian="10pt"/>
    </style:style>
    <style:style style:name="P513" style:parent-style-name="Normal" style:family="paragraph">
      <style:paragraph-properties fo:text-align="justify" fo:line-height="150%" fo:text-indent="3.5in"/>
      <style:text-properties fo:letter-spacing="-0.0027in" fo:font-size="10pt" style:font-size-asian="10pt" style:text-underline-type="single" style:text-underline-style="solid" style:text-underline-width="auto" style:text-underline-mode="continuous"/>
    </style:style>
    <style:style style:name="P514"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15"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16" style:parent-style-name="Normal" style:family="paragraph">
      <style:paragraph-properties fo:text-align="justify" fo:line-height="150%"/>
    </style:style>
    <style:style style:name="P517" style:parent-style-name="Normal" style:family="paragraph">
      <style:paragraph-properties fo:text-align="justify" fo:line-height="150%"/>
    </style:style>
    <style:style style:name="T518" style:parent-style-name="DefaultParagraphFont" style:family="text">
      <style:text-properties fo:letter-spacing="-0.0027in" fo:font-size="10pt" style:font-size-asian="10pt"/>
    </style:style>
    <style:style style:name="T519" style:parent-style-name="DefaultParagraphFont" style:family="text">
      <style:text-properties fo:letter-spacing="-0.0027in" fo:font-size="10pt" style:font-size-asian="10pt"/>
    </style:style>
    <style:style style:name="P520"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21"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22" style:parent-style-name="Normal" style:family="paragraph">
      <style:paragraph-properties fo:text-align="justify" fo:line-height="150%" fo:text-indent="3.5in"/>
      <style:text-properties fo:font-size="10pt" style:font-size-asian="10pt"/>
    </style:style>
    <style:style style:name="P523" style:parent-style-name="Normal" style:family="paragraph">
      <style:paragraph-properties fo:text-align="justify" fo:line-height="150%"/>
    </style:style>
    <style:style style:name="P524" style:parent-style-name="Normal" style:family="paragraph">
      <style:paragraph-properties fo:text-align="justify" fo:line-height="150%"/>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line-height="150%" fo:text-indent="3.5in"/>
      <style:text-properties fo:font-size="10pt" style:font-size-asian="10pt" style:text-underline-type="single" style:text-underline-style="solid" style:text-underline-width="auto" style:text-underline-mode="continuous"/>
    </style:style>
    <style:style style:name="P533" style:parent-style-name="Normal" style:family="paragraph">
      <style:paragraph-properties fo:text-align="justify" fo:line-height="150%" fo:text-indent="3.5in"/>
      <style:text-properties fo:font-size="10pt" style:font-size-asian="10pt"/>
    </style:style>
    <style:style style:name="P53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35" style:parent-style-name="Normal" style:family="paragraph">
      <style:paragraph-properties fo:text-align="justify" fo:line-height="150%"/>
      <style:text-properties fo:font-size="10pt" style:font-size-asian="10pt"/>
    </style:style>
    <style:style style:name="P536" style:parent-style-name="Normal" style:family="paragraph">
      <style:paragraph-properties fo:text-align="justify" fo:line-height="150%"/>
      <style:text-properties fo:font-size="10pt" style:font-size-asian="10pt"/>
    </style:style>
    <style:style style:name="P537" style:parent-style-name="Normal" style:family="paragraph">
      <style:paragraph-properties fo:text-align="justify" fo:line-height="150%"/>
      <style:text-properties fo:font-size="10pt" style:font-size-asian="10pt"/>
    </style:style>
    <style:style style:name="P538" style:parent-style-name="Normal" style:family="paragraph">
      <style:paragraph-properties fo:text-align="justify" fo:line-height="150%"/>
      <style:text-properties fo:font-size="10pt" style:font-size-asian="10pt"/>
    </style:style>
    <style:style style:name="P539" style:parent-style-name="Normal" style:family="paragraph">
      <style:paragraph-properties fo:text-align="justify" fo:line-height="150%"/>
      <style:text-properties fo:font-size="10pt" style:font-size-asian="10pt"/>
    </style:style>
    <style:style style:name="P540" style:parent-style-name="Normal" style:family="paragraph">
      <style:paragraph-properties fo:text-align="justify" fo:line-height="150%"/>
      <style:text-properties fo:font-size="10pt" style:font-size-asian="10pt"/>
    </style:style>
    <style:style style:name="P541" style:parent-style-name="Normal" style:family="paragraph">
      <style:paragraph-properties fo:text-align="justify" fo:line-height="150%"/>
      <style:text-properties fo:font-size="10pt" style:font-size-asian="10pt"/>
    </style:style>
    <style:style style:name="P542" style:parent-style-name="Normal" style:family="paragraph">
      <style:paragraph-properties fo:text-align="justify" fo:line-height="150%"/>
      <style:text-properties fo:font-size="10pt" style:font-size-asian="10pt"/>
    </style:style>
    <style:style style:name="P543" style:parent-style-name="Normal" style:family="paragraph">
      <style:paragraph-properties fo:text-align="justify" fo:line-height="150%"/>
      <style:text-properties style:font-name="TimesLT" fo:font-size="8pt" style:font-size-asian="8pt" style:font-size-complex="8pt"/>
    </style:style>
    <style:style style:name="P544" style:parent-style-name="Normal" style:family="paragraph">
      <style:paragraph-properties fo:text-align="justify" fo:line-height="150%"/>
      <style:text-properties style:font-name="TimesLT" fo:font-size="8pt" style:font-size-asian="8pt" style:font-size-complex="8pt"/>
    </style:style>
    <style:style style:name="P545" style:parent-style-name="Normal" style:family="paragraph">
      <style:paragraph-properties fo:text-align="justify" fo:line-height="150%"/>
      <style:text-properties fo:font-size="10pt" style:font-size-asian="10pt"/>
    </style:style>
    <style:style style:name="P546" style:parent-style-name="Normal" style:family="paragraph">
      <style:paragraph-properties fo:line-height="150%"/>
      <style:text-properties fo:font-size="10pt" style:font-size-asian="10pt" style:font-size-complex="8pt"/>
    </style:style>
    <style:style style:name="P547" style:parent-style-name="Normal" style:family="paragraph">
      <style:paragraph-properties fo:text-align="justify" fo:line-height="150%"/>
      <style:text-properties fo:font-size="10pt" style:font-size-asian="10pt"/>
    </style:style>
    <style:style style:name="P548" style:parent-style-name="Normal" style:family="paragraph">
      <style:paragraph-properties fo:text-align="justify" fo:line-height="150%"/>
      <style:text-properties style:font-name="TimesLT" fo:font-size="8pt" style:font-size-asian="8pt" style:font-size-complex="8pt"/>
    </style:style>
    <style:style style:name="P549" style:parent-style-name="Normal" style:family="paragraph">
      <style:paragraph-properties fo:text-align="justify" fo:line-height="150%"/>
      <style:text-properties style:font-name="TimesLT" fo:font-size="8pt" style:font-size-asian="8pt" style:font-size-complex="8pt"/>
    </style:style>
    <style:style style:name="P550" style:parent-style-name="Normal" style:family="paragraph">
      <style:paragraph-properties fo:text-align="justify" fo:line-height="150%"/>
      <style:text-properties style:font-name="TimesLT" fo:font-size="8pt" style:font-size-asian="8pt" style:font-size-complex="8pt"/>
    </style:style>
    <style:style style:name="P551" style:parent-style-name="Normal" style:family="paragraph">
      <style:paragraph-properties fo:text-align="justify" fo:line-height="150%"/>
      <style:text-properties style:font-name="TimesLT" fo:font-size="8pt" style:font-size-asian="8pt" style:font-size-complex="8pt"/>
    </style:style>
    <style:style style:name="P552" style:parent-style-name="Normal" style:family="paragraph">
      <style:paragraph-properties fo:text-align="justify" fo:line-height="150%"/>
      <style:text-properties style:font-name="TimesLT" fo:font-size="8pt" style:font-size-asian="8pt" style:font-size-complex="8pt"/>
    </style:style>
    <style:style style:name="P553" style:parent-style-name="Normal" style:family="paragraph">
      <style:paragraph-properties fo:text-align="justify" fo:line-height="150%" fo:text-indent="3.5in"/>
      <style:text-properties style:font-name="TimesLT" fo:font-size="8pt" style:font-size-asian="8pt" style:font-size-complex="8pt" style:text-underline-type="single" style:text-underline-style="solid" style:text-underline-width="auto" style:text-underline-mode="continuous"/>
    </style:style>
    <style:style style:name="P554"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555" style:parent-style-name="Normal" style:family="paragraph">
      <style:paragraph-properties fo:text-align="justify"/>
      <style:text-properties fo:font-size="10pt" style:font-size-asian="10pt" style:font-size-complex="8pt"/>
    </style:style>
    <style:style style:name="P556" style:parent-style-name="Normal" style:family="paragraph">
      <style:paragraph-properties fo:text-align="justify" fo:text-indent="2.7944in"/>
      <style:text-properties fo:font-size="10pt" style:font-size-asian="10pt"/>
    </style:style>
    <style:style style:name="P557" style:parent-style-name="Normal" style:family="paragraph">
      <style:paragraph-properties fo:text-align="justify"/>
    </style:style>
    <style:style style:name="P558" style:parent-style-name="Normal" style:master-page-name="MPF4" style:family="paragraph">
      <style:paragraph-properties fo:break-before="page" fo:text-align="justify" fo:text-indent="7.2847in" style:page-number="1"/>
      <style:text-properties style:font-size-complex="12pt"/>
    </style:style>
    <style:style style:name="P560" style:parent-style-name="Normal" style:family="paragraph">
      <style:paragraph-properties fo:margin-left="7.2847in">
        <style:tab-stops/>
      </style:paragraph-properties>
      <style:text-properties style:font-size-complex="12pt"/>
    </style:style>
    <style:style style:name="P561" style:parent-style-name="Normal" style:family="paragraph">
      <style:paragraph-properties fo:margin-left="7.2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keep-with-next="always" fo:text-align="center"/>
      <style:text-properties style:font-name="TimesL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style>
    <style:style style:name="TableColumn569" style:family="table-column">
      <style:table-column-properties style:column-width="0.6743in"/>
    </style:style>
    <style:style style:name="TableColumn570" style:family="table-column">
      <style:table-column-properties style:column-width="0.6743in"/>
    </style:style>
    <style:style style:name="TableColumn571" style:family="table-column">
      <style:table-column-properties style:column-width="7.4701in"/>
    </style:style>
    <style:style style:name="TableColumn572" style:family="table-column">
      <style:table-column-properties style:column-width="0.1541in"/>
    </style:style>
    <style:style style:name="TableColumn573" style:family="table-column">
      <style:table-column-properties style:column-width="0.7777in"/>
    </style:style>
    <style:style style:name="TableColumn574" style:family="table-column">
      <style:table-column-properties style:column-width="0.6152in"/>
    </style:style>
    <style:style style:name="Table568" style:family="table">
      <style:table-properties style:width="10.3659in" style:rel-width="100%" fo:margin-left="0in" table:align="left"/>
    </style:style>
    <style:style style:name="TableRow575" style:family="table-row">
      <style:table-row-properties style:min-row-height="0.7083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style:text-properties fo:color="#000000" fo:font-size="10pt" style:font-size-asian="10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line-height="106%"/>
      <style:text-properties fo:color="#000000" fo:font-size="10pt" style:font-size-asian="10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line-height="106%"/>
      <style:text-properties fo:color="#000000" fo:font-size="10pt" style:font-size-asian="10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line-height="106%"/>
      <style:text-properties fo:color="#000000" fo:font-size="10pt" style:font-size-asian="10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line-height="106%"/>
      <style:text-properties fo:color="#000000" fo:font-size="10pt" style:font-size-asian="10pt"/>
    </style:style>
    <style:style style:name="TableRow586" style:family="table-row">
      <style:table-row-properties style:min-row-height="0.177in"/>
    </style:style>
    <style:style style:name="TableCell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line-height="106%"/>
      <style:text-properties fo:font-size="11pt" style:font-size-asian="11pt" style:font-size-complex="11pt"/>
    </style:style>
    <style:style style:name="TableCell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2" style:parent-style-name="Normal" style:family="paragraph">
      <style:paragraph-properties fo:line-height="106%"/>
      <style:text-properties fo:color="#000000"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line-height="106%"/>
      <style:text-properties fo:font-size="11pt" style:font-size-asian="11pt" style:font-size-complex="11p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line-height="106%"/>
      <style:text-properties fo:font-size="11pt" style:font-size-asian="11pt" style:font-size-complex="11p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line-height="106%"/>
      <style:text-properties fo:font-size="11pt" style:font-size-asian="11pt" style:font-size-complex="11pt"/>
    </style:style>
    <style:style style:name="TableRow599" style:family="table-row">
      <style:table-row-properties style:min-row-height="0.177in"/>
    </style:style>
    <style:style style:name="TableCell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 style:parent-style-name="Normal" style:family="paragraph">
      <style:paragraph-properties fo:line-height="106%" fo:text-indent="0.0368in"/>
      <style:text-properties fo:color="#000000" fo:font-size="10pt" style:font-size-asian="10pt"/>
    </style:style>
    <style:style style:name="TableCell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line-height="106%" fo:text-indent="0.0368in"/>
      <style:text-properties fo:color="#000000" fo:font-size="10pt" style:font-size-asian="10pt"/>
    </style:style>
    <style:style style:name="TableCell6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 style:parent-style-name="Normal" style:family="paragraph">
      <style:paragraph-properties fo:line-height="106%"/>
      <style:text-properties fo:color="#000000" fo:font-size="10pt" style:font-size-asian="10p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line-height="106%" fo:text-indent="0.0368in"/>
      <style:text-properties fo:color="#000000" fo:font-size="10pt" style:font-size-asian="10pt"/>
    </style:style>
    <style:style style:name="TableCell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 style:parent-style-name="Normal" style:family="paragraph">
      <style:paragraph-properties fo:line-height="106%" fo:text-indent="0.0368in"/>
      <style:text-properties fo:color="#000000" fo:font-size="10pt" style:font-size-asian="10pt"/>
    </style:style>
    <style:style style:name="TableCell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line-height="106%" fo:text-indent="0.0368in"/>
      <style:text-properties fo:color="#000000" fo:font-size="10pt" style:font-size-asian="10pt"/>
    </style:style>
    <style:style style:name="TableRow612" style:family="table-row">
      <style:table-row-properties style:min-row-height="0.177in"/>
    </style:style>
    <style:style style:name="TableCell6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line-height="106%"/>
      <style:text-properties fo:font-size="11pt" style:font-size-asian="11pt" style:font-size-complex="11pt"/>
    </style:style>
    <style:style style:name="TableCell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line-height="106%"/>
      <style:text-properties fo:font-size="11pt" style:font-size-asian="11pt" style:font-size-complex="11pt"/>
    </style:style>
    <style:style style:name="TableCell6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 style:parent-style-name="Normal" style:family="paragraph">
      <style:paragraph-properties fo:line-height="106%"/>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line-height="106%"/>
      <style:text-properties fo:font-size="11pt" style:font-size-asian="11pt" style:font-size-complex="11pt"/>
    </style:style>
    <style:style style:name="TableCell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line-height="106%"/>
      <style:text-properties fo:font-size="11pt" style:font-size-asian="11pt" style:font-size-complex="11pt"/>
    </style:style>
    <style:style style:name="TableCell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 style:parent-style-name="Normal" style:family="paragraph">
      <style:paragraph-properties fo:line-height="106%"/>
      <style:text-properties fo:font-size="11pt" style:font-size-asian="11pt" style:font-size-complex="11pt"/>
    </style:style>
    <style:style style:name="TableRow625" style:family="table-row">
      <style:table-row-properties style:min-row-height="0.177in"/>
    </style:style>
    <style:style style:name="TableCell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7" style:parent-style-name="Normal" style:family="paragraph">
      <style:paragraph-properties fo:line-height="106%"/>
      <style:text-properties fo:font-size="11pt" style:font-size-asian="11pt" style:font-size-complex="11pt"/>
    </style:style>
    <style:style style:name="TableCell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 style:parent-style-name="Normal" style:family="paragraph">
      <style:paragraph-properties fo:line-height="106%"/>
      <style:text-properties fo:font-size="11pt" style:font-size-asian="11pt" style:font-size-complex="11pt"/>
    </style:style>
    <style:style style:name="TableCell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 style:parent-style-name="Normal" style:family="paragraph">
      <style:paragraph-properties fo:line-height="106%"/>
      <style:text-properties fo:color="#000000"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line-height="106%"/>
      <style:text-properties fo:font-size="11pt" style:font-size-asian="11pt" style:font-size-complex="11pt"/>
    </style:style>
    <style:style style:name="TableCell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line-height="106%"/>
      <style:text-properties fo:font-size="11pt" style:font-size-asian="11pt" style:font-size-complex="11pt"/>
    </style:style>
    <style:style style:name="TableRow638" style:family="table-row">
      <style:table-row-properties style:min-row-height="0.177in"/>
    </style:style>
    <style:style style:name="TableCell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0" style:parent-style-name="Normal" style:family="paragraph">
      <style:paragraph-properties fo:line-height="106%"/>
      <style:text-properties fo:font-size="11pt" style:font-size-asian="11pt" style:font-size-complex="11pt"/>
    </style:style>
    <style:style style:name="TableCell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2" style:parent-style-name="Normal" style:family="paragraph">
      <style:paragraph-properties fo:line-height="106%"/>
      <style:text-properties fo:font-size="11pt" style:font-size-asian="11pt" style:font-size-complex="11pt"/>
    </style:style>
    <style:style style:name="TableCell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 style:parent-style-name="Normal" style:family="paragraph">
      <style:paragraph-properties fo:line-height="106%"/>
      <style:text-properties fo:color="#000000"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line-height="106%"/>
      <style:text-properties fo:font-size="11pt" style:font-size-asian="11pt" style:font-size-complex="11pt"/>
    </style:style>
    <style:style style:name="TableCell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 style:parent-style-name="Normal" style:family="paragraph">
      <style:paragraph-properties fo:line-height="106%"/>
      <style:text-properties fo:font-size="11pt" style:font-size-asian="11pt" style:font-size-complex="11pt"/>
    </style:style>
    <style:style style:name="TableCell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line-height="106%"/>
      <style:text-properties fo:font-size="11pt" style:font-size-asian="11pt" style:font-size-complex="11pt"/>
    </style:style>
    <style:style style:name="TableRow651" style:family="table-row">
      <style:table-row-properties style:min-row-height="0.177in"/>
    </style:style>
    <style:style style:name="TableCell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line-height="106%"/>
      <style:text-properties fo:font-size="11pt" style:font-size-asian="11pt" style:font-size-complex="11pt"/>
    </style:style>
    <style:style style:name="TableCell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5" style:parent-style-name="Normal" style:family="paragraph">
      <style:paragraph-properties fo:line-height="106%"/>
      <style:text-properties fo:font-size="11pt" style:font-size-asian="11pt" style:font-size-complex="11pt"/>
    </style:style>
    <style:style style:name="TableCell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 style:parent-style-name="Normal" style:family="paragraph">
      <style:paragraph-properties fo:line-height="106%"/>
      <style:text-properties fo:color="#000000"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line-height="106%"/>
      <style:text-properties fo:font-size="11pt" style:font-size-asian="11pt" style:font-size-complex="11pt"/>
    </style:style>
    <style:style style:name="TableCell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 style:parent-style-name="Normal" style:family="paragraph">
      <style:paragraph-properties fo:line-height="106%"/>
      <style:text-properties fo:font-size="11pt" style:font-size-asian="11pt" style:font-size-complex="11pt"/>
    </style:style>
    <style:style style:name="TableCell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 style:parent-style-name="Normal" style:family="paragraph">
      <style:paragraph-properties fo:line-height="106%"/>
      <style:text-properties fo:font-size="11pt" style:font-size-asian="11pt" style:font-size-complex="11pt"/>
    </style:style>
    <style:style style:name="TableRow664" style:family="table-row">
      <style:table-row-properties style:min-row-height="0.177in"/>
    </style:style>
    <style:style style:name="TableCell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line-height="106%"/>
      <style:text-properties fo:color="#000000" fo:font-size="10pt" style:font-size-asian="10pt"/>
    </style:style>
    <style:style style:name="TableCell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8" style:parent-style-name="Normal" style:family="paragraph">
      <style:paragraph-properties fo:line-height="106%"/>
      <style:text-properties fo:color="#000000" fo:font-size="10pt" style:font-size-asian="10p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paragraph-properties fo:line-height="106%">
        <style:tab-stops>
          <style:tab-stop style:type="left" style:position="3.3756in"/>
        </style:tab-stops>
      </style:paragraph-properties>
      <style:text-properties fo:color="#000000" fo:font-size="10pt" style:font-size-asian="10pt"/>
    </style:style>
    <style:style style:name="TableCell6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2" style:parent-style-name="Normal" style:family="paragraph">
      <style:paragraph-properties fo:line-height="106%"/>
      <style:text-properties fo:color="#000000" fo:font-size="10pt" style:font-size-asian="10pt"/>
    </style:style>
    <style:style style:name="TableCell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line-height="106%"/>
      <style:text-properties fo:color="#000000" fo:font-size="10pt" style:font-size-asian="10pt"/>
    </style:style>
    <style:style style:name="TableCell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0pt" style:font-size-asian="10pt"/>
    </style:style>
    <style:style style:name="TableRow677" style:family="table-row">
      <style:table-row-properties style:min-row-height="0.177in"/>
    </style:style>
    <style:style style:name="TableCell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 style:parent-style-name="Normal" style:family="paragraph">
      <style:paragraph-properties fo:line-height="106%"/>
      <style:text-properties fo:font-size="11pt" style:font-size-asian="11pt" style:font-size-complex="11pt"/>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line-height="106%"/>
      <style:text-properties fo:font-size="11pt" style:font-size-asian="11pt" style:font-size-complex="11pt"/>
    </style:style>
    <style:style style:name="TableCell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line-height="106%"/>
      <style:text-properties fo:font-size="11pt" style:font-size-asian="11pt" style:font-size-complex="11pt"/>
    </style:style>
    <style:style style:name="TableCell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 style:parent-style-name="Normal" style:family="paragraph">
      <style:paragraph-properties fo:line-height="106%"/>
      <style:text-properties fo:font-size="11pt" style:font-size-asian="11pt" style:font-size-complex="11pt"/>
    </style:style>
    <style:style style:name="TableRow689" style:family="table-row">
      <style:table-row-properties style:min-row-height="0.177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line-height="106%"/>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line-height="106%"/>
      <style:text-properties fo:font-size="11pt" style:font-size-asian="11pt" style:font-size-complex="11pt"/>
    </style:style>
    <style:style style:name="TableCell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 style:parent-style-name="Normal" style:family="paragraph">
      <style:paragraph-properties fo:line-height="106%"/>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line-height="106%"/>
      <style:text-properties fo:font-size="11pt" style:font-size-asian="11pt" style:font-size-complex="11pt"/>
    </style:style>
    <style:style style:name="P702" style:parent-style-name="Normal" style:family="paragraph">
      <style:paragraph-properties fo:text-align="justify"/>
    </style:style>
    <style:style style:name="P703" style:parent-style-name="Normal" style:master-page-name="MPF5" style:family="paragraph">
      <style:paragraph-properties fo:break-before="page" fo:margin-left="3.9375in">
        <style:tab-stops/>
      </style:paragraph-properties>
      <style:text-properties style:font-size-complex="12pt"/>
    </style:style>
    <style:style style:name="P705" style:parent-style-name="Normal" style:family="paragraph">
      <style:paragraph-properties fo:margin-left="3.9375in">
        <style:tab-stops/>
      </style:paragraph-properties>
      <style:text-properties style:font-size-complex="12pt"/>
    </style:style>
    <style:style style:name="P706" style:parent-style-name="Normal" style:family="paragraph">
      <style:paragraph-properties fo:margin-left="3.93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with-next="always" fo:text-align="center"/>
      <style:text-properties fo:font-weight="bold" style:font-weight-asian="bold" style:font-size-complex="12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style>
    <style:style style:name="P712" style:parent-style-name="Normal" style:family="paragraph">
      <style:text-properties style:font-name="Times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TableColumn720" style:family="table-column">
      <style:table-column-properties style:column-width="1.3375in"/>
    </style:style>
    <style:style style:name="TableColumn721" style:family="table-column">
      <style:table-column-properties style:column-width="1.6791in"/>
    </style:style>
    <style:style style:name="TableColumn722" style:family="table-column">
      <style:table-column-properties style:column-width="1.4958in"/>
    </style:style>
    <style:style style:name="TableColumn723" style:family="table-column">
      <style:table-column-properties style:column-width="2.3305in"/>
    </style:style>
    <style:style style:name="Table719" style:family="table">
      <style:table-properties style:width="6.843in" style:rel-width="100%" fo:margin-left="0in" table:align="center"/>
    </style:style>
    <style:style style:name="TableRow724" style:family="table-row">
      <style:table-row-properties style:min-row-height="0.2069in" fo:keep-together="always"/>
    </style:style>
    <style:style style:name="TableCell725" style:family="table-cell">
      <style:table-cell-properties fo:border="0.0104in solid #000000" style:vertical-align="middle" fo:padding-top="0in" fo:padding-left="0.075in" fo:padding-bottom="0in" fo:padding-right="0.075in"/>
    </style:style>
    <style:style style:name="P726" style:parent-style-name="Normal" style:family="paragraph">
      <style:paragraph-properties fo:text-align="center" fo:line-height="106%"/>
      <style:text-properties fo:font-weight="bold" style:font-weight-asian="bold"/>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line-height="106%"/>
      <style:text-properties fo:font-weight="bold" style:font-weight-asian="bold"/>
    </style:style>
    <style:style style:name="TableRow729" style:family="table-row">
      <style:table-row-properties style:min-row-height="0.1701in" fo:keep-together="always"/>
    </style:style>
    <style:style style:name="P730" style:parent-style-name="Normal" style:family="paragraph">
      <style:text-properties fo:font-weight="bold" style:font-weight-asian="bold"/>
    </style:style>
    <style:style style:name="TableCell7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32" style:parent-style-name="Normal" style:family="paragraph">
      <style:paragraph-properties fo:text-align="center" fo:line-height="106%"/>
      <style:text-properties fo:font-weight="bold" style:font-weight-asian="bold"/>
    </style:style>
    <style:style style:name="TableCell7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34" style:parent-style-name="Normal" style:family="paragraph">
      <style:paragraph-properties fo:border-top="none" fo:border-left="none" fo:border-bottom="none" fo:border-right="0.0069in solid #000000" fo:padding-top="0in" fo:padding-left="0in" fo:padding-bottom="0in" fo:padding-right="0.0555in" style:shadow="none" fo:text-align="center" fo:line-height="106%"/>
      <style:text-properties fo:font-weight="bold" style:font-weight-asian="bold"/>
    </style:style>
    <style:style style:name="TableCell73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36" style:parent-style-name="Normal" style:family="paragraph">
      <style:paragraph-properties fo:text-align="center" fo:line-height="106%"/>
      <style:text-properties fo:font-weight="bold" style:font-weight-asian="bold" fo:background-color="#FFFF00"/>
    </style:style>
    <style:style style:name="P737" style:parent-style-name="Normal" style:family="paragraph">
      <style:paragraph-properties fo:text-align="center" fo:line-height="106%"/>
      <style:text-properties fo:font-weight="bold" style:font-weight-asian="bold"/>
    </style:style>
    <style:style style:name="TableRow738" style:family="table-row">
      <style:table-row-properties style:min-row-height="0.1701in" fo:keep-together="alway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line-height="106%"/>
    </style:style>
    <style:style style:name="TableCell7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center" fo:line-height="106%"/>
      <style:text-properties fo:font-weight="bold" style:font-weight-asian="bold"/>
    </style:style>
    <style:style style:name="TableCell74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border-top="none" fo:border-left="none" fo:border-bottom="none" fo:border-right="0.0069in solid #000000" fo:padding-top="0in" fo:padding-left="0in" fo:padding-bottom="0in" fo:padding-right="0.0555in" style:shadow="none" fo:text-align="center" fo:line-height="106%"/>
      <style:text-properties fo:font-weight="bold" style:font-weight-asian="bold"/>
    </style:style>
    <style:style style:name="TableCell74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center" fo:line-height="106%"/>
      <style:text-properties fo:font-weight="bold" style:font-weight-asian="bold"/>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indent="2.1472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P759" style:parent-style-name="Normal" style:master-page-name="MPF6" style:family="paragraph">
      <style:paragraph-properties fo:break-before="page" fo:text-indent="3.8395in" style:page-number="1"/>
      <style:text-properties style:font-size-complex="12pt"/>
    </style:style>
    <style:style style:name="P761" style:parent-style-name="Normal" style:family="paragraph">
      <style:paragraph-properties fo:text-align="justify" fo:margin-left="2in" fo:text-indent="1.8395in">
        <style:tab-stops/>
      </style:paragraph-properties>
      <style:text-properties style:font-size-complex="12pt"/>
    </style:style>
    <style:style style:name="P762" style:parent-style-name="Normal" style:family="paragraph">
      <style:paragraph-properties fo:text-align="justify" fo:margin-left="2in" fo:text-indent="1.83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with-next="always" fo:text-align="center" fo:margin-left="0.5in">
        <style:tab-stops/>
      </style:paragraph-properties>
      <style:text-properties fo:font-weight="bold" style:font-weight-asian="bold"/>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style>
    <style:style style:name="P768" style:parent-style-name="Normal" style:family="paragraph">
      <style:text-properties style:font-name="Times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margin-left="1.8in">
        <style:tab-stops/>
      </style:paragraph-properties>
      <style:text-properties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justify" fo:margin-left="0.25in">
        <style:tab-stops/>
      </style:paragraph-properties>
    </style:style>
    <style:style style:name="P777" style:parent-style-name="Normal" style:family="paragraph">
      <style:paragraph-properties fo:text-align="center" fo:margin-left="0.25in">
        <style:tab-stops/>
      </style:paragraph-properties>
    </style:style>
    <style:style style:name="TableColumn779" style:family="table-column">
      <style:table-column-properties style:column-width="1.1659in"/>
    </style:style>
    <style:style style:name="TableColumn780" style:family="table-column">
      <style:table-column-properties style:column-width="3.1256in"/>
    </style:style>
    <style:style style:name="TableColumn781" style:family="table-column">
      <style:table-column-properties style:column-width="2.5513in"/>
    </style:style>
    <style:style style:name="Table778" style:family="table">
      <style:table-properties style:width="6.843in" style:rel-width="100%" fo:margin-left="0in" table:align="left"/>
    </style:style>
    <style:style style:name="TableRow782" style:family="table-row">
      <style:table-row-properties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fo:line-height="106%"/>
      <style:text-properties fo:font-weight="bold" style:font-weight-asian="bold"/>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fo:line-height="106%"/>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fo:line-height="106%"/>
      <style:text-properties fo:font-weight="bold" style:font-weight-asian="bold"/>
    </style:style>
    <style:style style:name="TableRow789" style:family="table-row">
      <style:table-row-properties style:min-row-height="0.2465in"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fo:line-height="106%"/>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fo:line-height="106%"/>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fo:line-height="106%"/>
    </style:style>
    <style:style style:name="P796" style:parent-style-name="Normal" style:family="paragraph">
      <style:paragraph-properties fo:text-align="center" fo:margin-left="0.25in">
        <style:tab-stops/>
      </style:paragraph-properties>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fo:text-indent="1.1812in"/>
    </style:style>
    <style:style style:name="P801" style:parent-style-name="Normal" style:family="paragraph">
      <style:paragraph-properties fo:text-align="justify" fo:text-indent="1.3784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master-page-name="MPF7" style:family="paragraph">
      <style:paragraph-properties fo:break-before="page" fo:text-align="justify" fo:margin-left="2in" fo:text-indent="2.0361in" style:page-number="1">
        <style:tab-stops/>
      </style:paragraph-properties>
      <style:text-properties style:font-size-complex="12pt"/>
    </style:style>
    <style:style style:name="P806" style:parent-style-name="Normal" style:family="paragraph">
      <style:paragraph-properties fo:text-align="justify" fo:margin-left="2in" fo:text-indent="2.0361in">
        <style:tab-stops/>
      </style:paragraph-properties>
      <style:text-properties style:font-size-complex="12pt"/>
    </style:style>
    <style:style style:name="P807" style:parent-style-name="Normal" style:family="paragraph">
      <style:paragraph-properties fo:text-align="justify" fo:margin-left="2in" fo:text-indent="2.03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end"/>
      <style:text-properties fo:font-size="11pt" style:font-size-asian="11pt" style:font-size-complex="11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style>
    <style:style style:name="P813" style:parent-style-name="Normal" style:family="paragraph">
      <style:text-properties style:font-name="Times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TableColumn821" style:family="table-column">
      <style:table-column-properties style:column-width="0.4673in"/>
    </style:style>
    <style:style style:name="TableColumn822" style:family="table-column">
      <style:table-column-properties style:column-width="1.5673in"/>
    </style:style>
    <style:style style:name="TableColumn823" style:family="table-column">
      <style:table-column-properties style:column-width="0.4611in"/>
    </style:style>
    <style:style style:name="TableColumn824" style:family="table-column">
      <style:table-column-properties style:column-width="0.4611in"/>
    </style:style>
    <style:style style:name="TableColumn825" style:family="table-column">
      <style:table-column-properties style:column-width="0.4611in"/>
    </style:style>
    <style:style style:name="TableColumn826" style:family="table-column">
      <style:table-column-properties style:column-width="0.4611in"/>
    </style:style>
    <style:style style:name="TableColumn827" style:family="table-column">
      <style:table-column-properties style:column-width="0.4611in"/>
    </style:style>
    <style:style style:name="TableColumn828" style:family="table-column">
      <style:table-column-properties style:column-width="0.4611in"/>
    </style:style>
    <style:style style:name="TableColumn829" style:family="table-column">
      <style:table-column-properties style:column-width="0.4638in"/>
    </style:style>
    <style:style style:name="TableColumn830" style:family="table-column">
      <style:table-column-properties style:column-width="1.5777in"/>
    </style:style>
    <style:style style:name="Table820" style:family="table">
      <style:table-properties style:width="6.843in" style:rel-width="100%" fo:margin-left="0in" table:align="left"/>
    </style:style>
    <style:style style:name="TableRow831" style:family="table-row">
      <style:table-row-properties style:min-row-height="0.5743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6%">
        <style:tab-stops>
          <style:tab-stop style:type="left" style:position="2.7562in"/>
        </style:tab-stops>
      </style:paragraph-properties>
      <style:text-properties fo:font-weight="bold" style:font-weight-asian="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836"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837"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840"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P841"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06%">
        <style:tab-stops>
          <style:tab-stop style:type="left" style:position="2.7562in"/>
        </style:tab-stops>
      </style:paragraph-properties>
      <style:text-properties fo:font-weight="bold" style:font-weight-asian="bold" style:font-size-complex="12pt"/>
    </style:style>
    <style:style style:name="TableRow844" style:family="table-row">
      <style:table-row-properties style:min-row-height="0.2013in" fo:keep-together="always"/>
    </style:style>
    <style:style style:name="P845" style:parent-style-name="Normal" style:family="paragraph">
      <style:text-properties fo:font-weight="bold" style:font-weight-asian="bold" style:font-size-complex="12pt"/>
    </style:style>
    <style:style style:name="P846" style:parent-style-name="Normal" style:family="paragraph">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P861" style:parent-style-name="Normal" style:family="paragraph">
      <style:text-properties fo:font-weight="bold" style:font-weight-asian="bold" style:font-size-complex="12pt"/>
    </style:style>
    <style:style style:name="TableRow862" style:family="table-row">
      <style:table-row-properties style:min-row-height="0.171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ab-stops>
          <style:tab-stop style:type="left" style:position="2.7562in"/>
        </style:tab-stops>
      </style:paragraph-properties>
      <style:text-properties fo:font-size="11pt" style:font-size-asian="11pt"/>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indent="2.1472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P895" style:parent-style-name="Normal" style:master-page-name="MPF8" style:family="paragraph">
      <style:paragraph-properties fo:break-before="page" fo:text-indent="4.0361in" style:page-number="1"/>
      <style:text-properties style:font-size-complex="12pt"/>
    </style:style>
    <style:style style:name="P897" style:parent-style-name="Normal" style:family="paragraph">
      <style:paragraph-properties fo:text-indent="4.0361in"/>
      <style:text-properties style:font-size-complex="12pt"/>
    </style:style>
    <style:style style:name="P898" style:parent-style-name="Normal" style:family="paragraph">
      <style:paragraph-properties fo:text-indent="4.0361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en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TableColumn911" style:family="table-column">
      <style:table-column-properties style:column-width="0.5819in"/>
    </style:style>
    <style:style style:name="TableColumn912" style:family="table-column">
      <style:table-column-properties style:column-width="1.1097in"/>
    </style:style>
    <style:style style:name="TableColumn913" style:family="table-column">
      <style:table-column-properties style:column-width="1.1097in"/>
    </style:style>
    <style:style style:name="TableColumn914" style:family="table-column">
      <style:table-column-properties style:column-width="1.3111in"/>
    </style:style>
    <style:style style:name="TableColumn915" style:family="table-column">
      <style:table-column-properties style:column-width="1.5902in"/>
    </style:style>
    <style:style style:name="TableColumn916" style:family="table-column">
      <style:table-column-properties style:column-width="1.1402in"/>
    </style:style>
    <style:style style:name="Table910" style:family="table">
      <style:table-properties style:width="6.843in" style:rel-width="100%" fo:margin-left="0in" table:align="left"/>
    </style:style>
    <style:style style:name="TableRow917" style:family="table-row">
      <style:table-row-properties style:min-row-height="0.286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style>
    <style:style style:name="T920" style:parent-style-name="DefaultParagraphFont" style:family="text">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6%"/>
      <style:text-properties fo:font-weight="bold" style:font-weight-asian="bold"/>
    </style:style>
    <style:style style:name="P925" style:parent-style-name="Normal" style:family="paragraph">
      <style:paragraph-properties fo:text-align="center" fo:line-height="106%"/>
    </style:style>
    <style:style style:name="T926" style:parent-style-name="DefaultParagraphFont" style:family="text">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06%"/>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06%"/>
      <style:text-properties fo:font-weight="bold" style:font-weight-asian="bold"/>
    </style:style>
    <style:style style:name="P931" style:parent-style-name="Normal" style:family="paragraph">
      <style:paragraph-properties fo:text-align="center" fo:line-height="106%"/>
    </style:style>
    <style:style style:name="T932" style:parent-style-name="DefaultParagraphFont" style:family="text">
      <style:text-properties fo:font-weight="bold" style:font-weight-asian="bold"/>
    </style:style>
    <style:style style:name="TableRow933" style:family="table-row">
      <style:table-row-properties style:min-row-height="0.2861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6%"/>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06%"/>
      <style:text-properties fo:font-weight="bold" style:font-weight-asian="bold"/>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style>
    <style:style style:name="P952" style:parent-style-name="Normal" style:family="paragraph">
      <style:paragraph-properties fo:text-indent="2.1958in"/>
    </style:style>
    <style:style style:name="P953" style:parent-style-name="Normal" style:family="paragraph">
      <style:paragraph-properties fo:text-indent="3.2486in"/>
    </style:style>
    <style:style style:name="P954" style:parent-style-name="Normal" style:family="paragraph">
      <style:paragraph-properties fo:text-indent="3.9375in"/>
      <style:text-properties style:font-name-asian="SimSun" style:font-size-complex="12pt" style:language-asian="lt" style:country-asian="LT"/>
    </style:style>
    <style:style style:name="P955" style:parent-style-name="Normal" style:family="paragraph">
      <style:paragraph-properties fo:keep-with-next="always">
        <style:tab-stops>
          <style:tab-stop style:type="left" style:position="2.0673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5"/>
      <text:p text:style-name="P6">LIETUVOS RESPUBLIKOS UŽSIENIO REIKALŲ MINISTRAS</text:p>
      <text:p text:style-name="P7"/>
      <text:p text:style-name="P8">ĮSAKYMAS</text:p>
      <text:p text:style-name="P9">DĖL KONKURSO Į LIETUVOS RESPUBLIKOS DIPLOMATINĘ TARNYBĄ ORGANIZAVIMO TVARKOS APRAŠO PATVIRTINIMO</text:p>
      <text:p text:style-name="P10"/>
      <text:p text:style-name="P11">2020 m. rugpjūčio 13 d. Nr. V-217</text:p>
      <text:p text:style-name="P12">Vilnius</text:p>
      <text:p text:style-name="P13"/>
      <text:p text:style-name="P14"/>
      <text:p text:style-name="P15"><text:span text:style-name="T16">Vadovaudamasis Lietuvos Respublikos diplomatinės tarnybos įstatymo 23 straipsnio 1 dalimi:</text:span></text:p>
      <text:p text:style-name="P17"><text:span text:style-name="T18">1</text:span><text:span text:style-name="T19">.Tvirtinu<text:s/></text:span><text:span text:style-name="T20">Konkurso į Lietuvos Respublikos diplomatinę tarnybą organizavimo tvarkos aprašą (pridedama).</text:span></text:p>
      <text:p text:style-name="P21"><text:span text:style-name="T22">2</text:span><text:span text:style-name="T23">.Pripažįstu<text:s/></text:span><text:span text:style-name="T24">netekusiu galios</text:span><text:span text:style-name="T25"><text:s/></text:span><text:span text:style-name="T26">Lietuvos Respublikos užsienio reikalų ministro 2003 m. gegužės 28 d. įsakymą Nr. 92 „Dėl Konkurso į Lietuvos Respublikos diplomatinę tarnybą nuostatų patvirtinimo“ su visais pakeitimais ir papildymais.</text:span></text:p>
      <text:p text:style-name="P27"/>
      <text:p text:style-name="P28"/>
      <text:p text:style-name="P29"/>
      <text:p text:style-name="P30">Užsienio reikalų ministras<text:tab/>Linas Linkevičius</text:p>
      <text:soft-page-break/>
      <text:p text:style-name="P31">PATVIRTINTA</text:p>
      <text:p text:style-name="P33">Lietuvos Respublikos užsienio reikalų ministro</text:p>
      <text:p text:style-name="P34">2020 m. rugpjūčio 13 d. įsakymu Nr. V-217</text:p>
      <text:p text:style-name="P35"/>
      <text:p text:style-name="P36"/>
      <text:p text:style-name="P37"><text:span text:style-name="T38">KONKURSO Į LIETUVOS RESPUBLIKOS DIPLOMATINĘ TARNYBĄ ORGANIZ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onkurso į Lietuvos Respublikos diplomatinę tarnybą organizavimo tvarkos aprašas (toliau – Tvarkos aprašas) nustato konkurso į Lietuvos Respublikos diplomatinę tarnybą (toliau – konkursas) organizavimo tvarką.</text:span></text:p>
      <text:p text:style-name="P49"><text:span text:style-name="T50">2</text:span><text:span text:style-name="T51">. Organizuojant konkursą vadovaujamasi Lietuvos Respublikos diplomatinės tarnybos įstatymu, kitais Lietuvos Respublikos teisės aktais ir Tvarkos aprašu.</text:span></text:p>
      <text:p text:style-name="P52"><text:span text:style-name="T53">3</text:span><text:span text:style-name="T54">. Konkurso organizavimas apima:</text:span></text:p>
      <text:p text:style-name="P55"><text:span text:style-name="T56">3.1</text:span><text:span text:style-name="T57">. konkurso paskelbimą;<text:s/></text:span></text:p>
      <text:p text:style-name="P58"><text:span text:style-name="T59">3.2</text:span><text:span text:style-name="T60">. konkurso komisijos (toliau – Komisija) sudarymą;</text:span></text:p>
      <text:p text:style-name="P61"><text:span text:style-name="T62">3.3</text:span><text:span text:style-name="T63">. dokumentų priėmimą ir konkurso dalyvių sąrašo patvirtinimą;</text:span></text:p>
      <text:p text:style-name="P64"><text:span text:style-name="T65">3.4</text:span><text:span text:style-name="T66">. konkurso vykdymą;</text:span></text:p>
      <text:p text:style-name="P67"><text:span text:style-name="T68">3.5</text:span><text:span text:style-name="T69">. atrinktų kandidatų sąrašo (toliau – Sąrašas) sudarymą;</text:span></text:p>
      <text:p text:style-name="P70"><text:span text:style-name="T71">3.6</text:span><text:span text:style-name="T72">. priėmimą į pareigas.</text:span></text:p>
      <text:p text:style-name="P73"><text:span text:style-name="T74">4</text:span><text:span text:style-name="T75">. Konkursą organizuoja ir kartu su Komisija vykdo Lietuvos Respublikos užsienio reikalų ministerijos (toliau - Ministerija) Personalo vadybos ir delegavimo departamentas (toliau – Personalo vadybos ir delegavimo departamentas).</text:span></text:p>
      <text:p text:style-name="P76"/>
      <text:p text:style-name="P77"><text:span text:style-name="T78">II</text:span><text:span text:style-name="T79"><text:s/>SKYRIUS</text:span></text:p>
      <text:p text:style-name="P80"><text:span text:style-name="T81">REIKALAVIMAI KONKURSO DALYVIAMS</text:span></text:p>
      <text:p text:style-name="P82"/>
      <text:p text:style-name="P83"><text:span text:style-name="T84">5</text:span><text:span text:style-name="T85">. Konkurso dalyviai turi:</text:span></text:p>
      <text:p text:style-name="P86"><text:span text:style-name="T87">5.1</text:span><text:span text:style-name="T88">. atitikti reikalavimus, nustatytus Diplomatinės tarnybos įstatymo 23 straipsnio 2 ir 3 dalyse;</text:span></text:p>
      <text:p text:style-name="P89"><text:span text:style-name="T90">5.2</text:span><text:span text:style-name="T91">. mokėti ne mažiau kaip dvi užsienio kalbas, iš jų anglų kalbą – ne žemesniu kaip įgudusio vartotojo C1 lygiu, o kitą užsienio kalbą (toliau – antroji užsienio kalba) – ne žemesniu kaip pažengusio vartotojo B1 lygiu;</text:span></text:p>
      <text:p text:style-name="P92"><text:span text:style-name="T93">5.3</text:span><text:span text:style-name="T94">. mokėti dirbti kompiuteriu;</text:span></text:p>
      <text:p text:style-name="P95"><text:span text:style-name="T96">5.4</text:span><text:span text:style-name="T97">. mokėti kaupti, analizuoti ir apibendrinti informaciją;</text:span></text:p>
      <text:p text:style-name="P98"><text:span text:style-name="T99">5.5</text:span><text:span text:style-name="T100">. gebėti taisyklingai ir sklandžiai dėstyti mintis raštu ir žodžiu.<text:s/></text:span></text:p>
      <text:p text:style-name="P101"><text:span text:style-name="T102">6</text:span><text:span text:style-name="T103">. Lietuvos Respublikos užsienio reikalų ministro (toliau – ministras) sprendimu, atsižvelgiant į poreikį, konkurso skelbime gali būti nurodomi reikalavimai mokėti konkrečią antrąją užsienio kalbą (kalbas) ir/arba turėti tam tikrą kvalifikaciją.</text:span></text:p>
      <text:p text:style-name="P104"/>
      <text:p text:style-name="P105"><text:span text:style-name="T106">III</text:span><text:span text:style-name="T107"><text:s/>SKYRIUS</text:span></text:p>
      <text:p text:style-name="P108"><text:span text:style-name="T109">Konkurso PAskelbimas</text:span></text:p>
      <text:p text:style-name="P110"/>
      <text:p text:style-name="P111"><text:span text:style-name="T112">7</text:span><text:span text:style-name="T113">. Sprendimą skelbti konkursą priima ministras, atsižvelgdamas į Personalo vadybos ir delegavimo departamento rašytinę rekomendaciją, kurioje nurodomas pareigybių, į kurias organizuojamas konkursas, (toliau – pareigybės) skaičius, jeigu yra poreikis nustatyti Tvarkos aprašo 6 punkte nurodytus reikalavimus konkurso dalyviams, – motyvuotas pasiūlymas taikyti šiuos reikalavimus ir konkurso vykdymo laikas.<text:s/></text:span></text:p>
      <text:p text:style-name="P114"><text:span text:style-name="T115">8</text:span><text:span text:style-name="T116">. Apie konkursą paskelbiama Ministerijos interneto svetainėje<text:s/></text:span><text:span text:style-name="T117">www.urm.lt</text:span><text:span text:style-name="T118">. Papildomai apie konkursą gali būti</text:span><text:span text:style-name="T119"><text:s/>skelbiama<text:s/></text:span><text:span text:style-name="T120">Valstybės tarnybos departamento prie Lietuvos Respublikos vidaus reikalų ministerijos interneto svetainėje ir žiniasklaidos priemonėse.</text:span></text:p>
      <text:p text:style-name="P121"><text:span text:style-name="T122">9</text:span><text:span text:style-name="T123">. Konkurso skelbime nurodoma:</text:span></text:p>
      <text:p text:style-name="P124"><text:span text:style-name="T125">9.1</text:span><text:span text:style-name="T126">. reikalavimai konkurso dalyviams;</text:span></text:p>
      <text:p text:style-name="P127"><text:span text:style-name="T128">9.2</text:span><text:span text:style-name="T129">. dokumentai, kuriuos būtina pateikti norint dalyvauti konkurse;</text:span></text:p>
      <text:p text:style-name="P130"><text:span text:style-name="T131">9.3</text:span><text:span text:style-name="T132">. dokumentų priėmimo būdai, vieta ir terminai;</text:span></text:p>
      <text:p text:style-name="P133"><text:span text:style-name="T134">9.4</text:span><text:span text:style-name="T135">. išsamesnės informacijos apie skelbiamą konkursą teikimo būdai ir kontaktinė informacija.</text:span></text:p>
      <text:p text:style-name="P136"/>
      <text:p text:style-name="P137"><text:span text:style-name="T138">IV</text:span><text:span text:style-name="T139"><text:s/>SKYRIUS</text:span></text:p>
      <text:p text:style-name="P140"><text:span text:style-name="T141">KOMISIJOS SUDARYMAS, JOS FUNKCIJOS ir darbo organizavimas</text:span></text:p>
      <text:p text:style-name="P142"/>
      <text:p text:style-name="P143"><text:span text:style-name="T144">10</text:span><text:span text:style-name="T145">. Priėmus sprendimą skelbti konkursą, konkursui vykdyti ministro įsakymu sudaroma Komisija iš ne mažiau kaip 9 diplomatų (įskaitant Komisijos pirmininką), turinčių ne mažesnį kaip 10 metų diplomatinės tarnybos stažą.</text:span></text:p>
      <text:p text:style-name="P146"><text:span text:style-name="T147">11</text:span><text:span text:style-name="T148">. Įsakyme dėl Komisijos sudarymo nurodomas Komisijos pirmininkas, Komisijos pirmininko pavaduotojas, kiti Komisijos nariai ir Komisijos sekretorius (-iai).</text:span></text:p>
      <text:p text:style-name="P149"><text:span text:style-name="T150">12</text:span><text:span text:style-name="T151">. Komisijos sekretoriumi (-iais) skiriamas (-i) Personalo vadybos ir delegavimo departamento darbuotojas (-ai). Komisijos sekretorius (-iai) nėra Komisijos narys (-iai). Konkurso procedūros klausimais su konkurso dalyviais bendrauja Komisijos sekretorius (-iai).</text:span></text:p>
      <text:p text:style-name="P152"><text:span text:style-name="T153">13</text:span><text:span text:style-name="T154">. Jeigu sudarius Tvarkos aprašo 28 punkte nurodytą konkurso dalyvių sąrašą paaiškėja, kad Komisijos narys yra konkurso dalyvio vienas iš tėvų (įtėvių), vaikas (įvaikis), brolis (įbrolis), sesuo (įseserė), vienas iš senelių, vaikaitis, sutuoktinis, sugyventinis, taip pat konkurso dalyvio sutuoktinio, sugyventinio vaikas (įvaikis), brolis (įbrolis), sesuo (įseserė), vienas iš senelių, vaikaitis ar jų sutuoktinis, sugyventinis, arba yra kitokių aplinkybių, kurios kelia abejonių dėl komisijos nario nešališkumo, Komisijos narys privalo nedelsdamas informuoti apie tai Komisijos narius ir nusišalinti nuo konkurso dalyvio vertinimo (išskyrus Komisijos pirmininką ir Komisijos pirmininko pavaduotoją). Jei atitinkamos aplinkybės paaiškėja dėl Komisijos pirmininko arba Komisijos pirmininko pavaduotojo, Komisijos pirmininkas apie tai privalo nedelsdamas informuoti ministrą. Tokiu atveju pakeičiama Komisijos sudėtis ir paskiriamas kitas Komisijos pirmininkas ar jo pavaduotojas.</text:span></text:p>
      <text:p text:style-name="P155"><text:span text:style-name="T156">14</text:span><text:span text:style-name="T157">. Ministro sprendimu Komisijos posėdžiuose patariamojo balso teise gali dalyvauti srities (-čių), kurių žinios tikrinamos per konkursą, ekspertas (-ai). Ekspertu laikomas asmuo, turintis ne mažesnę kaip 5 metų praktinės veiklos patirtį arba ne žemesnį kaip mokslo daktaro laipsnį konkrečioje srityje. Eksperto (-ų) paslaugos gali būti perkamos Lietuvos Respublikos viešųjų pirkimų įstatymo nustatyta tvarka. Ekspertu negali būti skiriamas asmuo, susijęs su konkurso dalyviu Tvarkos aprašo 13 punkte nurodytais<text:s/></text:span><text:span text:style-name="T158">ryšiais<text:s/></text:span><text:span text:style-name="T159">arba yra kitokių aplinkybių, kurios kelia abejonių dėl jo nešališkumo.</text:span></text:p>
      <text:p text:style-name="P160"><text:span text:style-name="T161">15</text:span><text:span text:style-name="T162">. Komisijos sprendimu Komisijos posėdžiuose stebėtojo teisėmis gali dalyvauti valstybės institucijų, nevyriausybinių organizacijų atstovai (toliau – stebėtojai). Paraiškos dėl dalyvavimo Komisijos posėdžiuose stebėtojo teisėmis priimamos dokumentų į konkursą priėmimo metu. Apie priimtą sprendimą prašymus pateikę asmenys informuojami ne vėliau kaip likus 10 darbo dienų iki konkurso pradžios.</text:span></text:p>
      <text:p text:style-name="P163"><text:span text:style-name="T164">16</text:span><text:span text:style-name="T165">. Komisijos nariai, Komisijos sekretorius (-iai), ekspertai ir stebėtojai pasirašo Konkurso į Lietuvos Respublikos diplomatinę tarnybą komisijos nario, sekretoriaus, eksperto ar stebėtojo nešališkumo deklaraciją ir konfidencialumo pasižadėjimą (1 priedas) ir yra atsakingi už konkurso rezultatų konfidencialumo išsaugojimą.</text:span></text:p>
      <text:p text:style-name="P166"><text:span text:style-name="T167">17</text:span><text:span text:style-name="T168">. Komisija atlieka šias funkcijas:</text:span></text:p>
      <text:p text:style-name="P169"><text:span text:style-name="T170">17.1</text:span><text:span text:style-name="T171">. iki konkurso pradžios nustato konkurso etapų sąlygas ir vertinimo sistemą ir patvirtina jas protokoliniu sprendimu;</text:span></text:p>
      <text:p text:style-name="P172"><text:span text:style-name="T173">17.2</text:span><text:span text:style-name="T174">. tvirtina konkurso dalyvių sąrašą;</text:span></text:p>
      <text:p text:style-name="P175"><text:span text:style-name="T176">17.3</text:span><text:span text:style-name="T177">. priima sprendimus dėl stebėtojų dalyvavimo Komisijos posėdžiuose;</text:span></text:p>
      <text:p text:style-name="P178"><text:span text:style-name="T179">17.4</text:span><text:span text:style-name="T180">. priima sprendimus dėl konkurso dalyvių pašalinimo iš konkurso;</text:span></text:p>
      <text:p text:style-name="P181"><text:span text:style-name="T182">17.5</text:span><text:span text:style-name="T183">. tvirtina kiekvieno konkurso etapo ir viso konkurso rezultatus;</text:span></text:p>
      <text:p text:style-name="P184"><text:span text:style-name="T185">17.6</text:span><text:span text:style-name="T186">. sudaro ir tvirtina Sąrašą;</text:span></text:p>
      <text:p text:style-name="P187"><text:span text:style-name="T188">17.7</text:span><text:span text:style-name="T189">. priima sprendimus dėl į Sąrašą įtrauktų asmenų priėmimo į pareigas Tvarkos aprašo 51 punkte nustatyta tvarka;</text:span></text:p>
      <text:p text:style-name="P190"><text:span text:style-name="T191">17.8</text:span><text:span text:style-name="T192">. atlieka kitus su konkurso vykdymu susijusius veiksmus.</text:span></text:p>
      <text:p text:style-name="P193"><text:span text:style-name="T194">18</text:span><text:span text:style-name="T195">.<text:s/></text:span><text:span text:style-name="T196">Komisijos posėdžiuose, išskyrus baigiamąjį Komisijos posėdį, turi dalyvauti ne mažiau kaip pusė visų Komisijos narių. Baigiamajame Komisijos posėdyje turi dalyvauti ne mažiau kaip du trečdaliai visų Komisijos narių.</text:span></text:p>
      <text:p text:style-name="P197"><text:span text:style-name="T198">19</text:span><text:span text:style-name="T199">. Kai Komisijos posėdyje dėl svarbių priežasčių negali dalyvauti jos pirmininkas, posėdžiui pirmininkauja Komisijos pirmininko pavaduotojas.<text:s/></text:span></text:p>
      <text:p text:style-name="P200"><text:span text:style-name="T201">20</text:span><text:span text:style-name="T202">.<text:s/></text:span><text:span text:style-name="T203">Sprendimai Komisijos posėdžiuose priimami Komisijos posėdyje dalyvaujančių narių balsų dauguma. K</text:span><text:span text:style-name="T204">omisijos posėdyje dalyvavusių Komisijos narių balsams pasiskirsčius po lygiai, lemia Komisijos pirmininko (jo nesant – Komisijos pirmininko pavaduotojo) balsas.</text:span></text:p>
      <text:p text:style-name="P205"><text:span text:style-name="T206">21</text:span><text:span text:style-name="T207">. Komisijos posėdžiai yra protokoluojami. Komisijos posėdžio protokolą surašo Komisijos sekretorius ne vėliau kaip per 3 darbo dienas po Komisijos posėdžio. Protokolą pasirašo Komisijos pirmininkas (jo nesant – Komisijos pirmininko pavaduotojas) ir Komisijos sekretorius.</text:span></text:p>
      <text:p text:style-name="P208"/>
      <text:p text:style-name="P209"><text:span text:style-name="T210">V</text:span><text:span text:style-name="T211"><text:s/>SKYRIUS</text:span></text:p>
      <text:p text:style-name="P212"><text:span text:style-name="T213">DOKUMENTŲ PRIĖMIMAS IR konkurso dalyvių SĄRAŠO SUDARYMAS</text:span></text:p>
      <text:p text:style-name="P214"/>
      <text:p text:style-name="P215"><text:span text:style-name="T216">22</text:span><text:span text:style-name="T217">. Asmenų, norinčių dalyvauti konkurse, dokumentų priėmimo trukmė negali būti trumpesnė nei 10 darbo dienų, o paskutinė dokumentų priėmimo diena nustatoma ne ankstesnė kaip 20 darbo dienų nuo konkurso paskelbimo dienos.<text:s/></text:span></text:p>
      <text:p text:style-name="P218"><text:span text:style-name="T219">23</text:span><text:span text:style-name="T220">. Asmuo, norintis dalyvauti konkurse, iki skelbime nurodytos datos privalo pateikti:<text:s/></text:span></text:p>
      <text:p text:style-name="P221"><text:span text:style-name="T222">23.1</text:span><text:span text:style-name="T223">. laisvos formos prašymą Personalo vadybos ir delegavimo departamentui leisti dalyvauti konkurse;</text:span></text:p>
      <text:p text:style-name="P224"><text:span text:style-name="T225">23.2</text:span><text:span text:style-name="T226">. užpildytą Asmens, pretenduojančio į Lietuvos Respublikos diplomatinę tarnybą, atitikties nepriekaištingos reputacijos reikalavimams deklaracijos, patvirtintos Lietuvos Respublikos Vyriausybės 2018 m. gruodžio 27 d. nutarimu Nr. 1393 „Dėl Lietuvos Respublikos diplomatinės tarnybos įstatymo įgyvendinimo“, formą</text:span>;</text:p>
      <text:p text:style-name="P227"><text:span text:style-name="T228">23.3</text:span><text:span text:style-name="T229">. užpildytą Konkurso į Lietuvos Respublikos diplomatinę tarnybą dalyvio anketą (2 priedas) (toliau – konkurso dalyvio anketa);</text:span></text:p>
      <text:p text:style-name="P230"><text:span text:style-name="T231">23.4</text:span><text:span text:style-name="T232">.<text:s/></text:span><text:span text:style-name="T233">gyvenimo aprašymą;</text:span></text:p>
      <text:p text:style-name="P234"><text:span text:style-name="T235">23.5</text:span><text:span text:style-name="T236">. galiojantį<text:s/></text:span><text:span text:style-name="T237">asmens dokumentą, patvirtinantį jo asmens tapatybę ir pilietybę;</text:span></text:p>
      <text:p text:style-name="P238"><text:span text:style-name="T239">23.6</text:span><text:span text:style-name="T240">. aukštąjį universitetinį arba jam prilygintą išsilavinimą patvirtinantį dokumentą;</text:span></text:p>
      <text:p text:style-name="P241"><text:span text:style-name="T242">23.7</text:span><text:span text:style-name="T243">. anglų kalbos mokėjimą patvirtinantį dokumentą:<text:s/></text:span></text:p>
      <text:p text:style-name="P244"><text:span text:style-name="T245">23.7.1</text:span><text:span text:style-name="T246">. galiojančią pažymą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arba</text:span></text:p>
      <text:p text:style-name="P247"><text:span text:style-name="T248">23.7.2</text:span><text:span text:style-name="T249">. kai asmuo, norintis dalyvauti konkurse, yra įgijęs anglų kalbos aukštąjį ar jam prilygintą filologijos studijų krypties išsilavinimą arba anglų kalba yra įgijęs pusę ar daugiau kitos studijų krypties aukštojo mokslo diplome nurodytų kreditų, – tai patvirtinančius dokumentus; arba<text:s/></text:span></text:p>
      <text:p text:style-name="P250"><text:span text:style-name="T251">23.7.3</text:span><text:span text:style-name="T252">. kai asmuo, norintis dalyvauti konkurse, yra<text:s/></text:span><text:span text:style-name="T253">išlaikęs tarptautinį anglų kalbos egzaminą ar tarptautinį anglų kalbos mokėjimo lygį nustatantį testą, nurodytą Aprašo 1 ir 2 prieduose,<text:s/></text:span><text:span text:style-name="T254">– tarptautinio anglų kalbos egzamino ar testo išlaikymą patvirtinantį dokumentą, išduotą ne anksčiau kaip prieš 3 metus.<text:s/></text:span></text:p>
      <text:p text:style-name="P255"><text:span text:style-name="T256">23.8</text:span><text:span text:style-name="T257">. antrosios užsienio kalbos ne žemesniu nei Tvarkos aprašo 5.2 papunktyje nurodytu lygiu, taip pat – kitos (-ų) užsienio kalbos (-ų) (asmens, norinčio dalyvauti konkurse, pageidavimu) mokėjimą patvirtinančius dokumentus;<text:s/></text:span></text:p>
      <text:p text:style-name="P258"><text:span text:style-name="T259">23.9</text:span><text:span text:style-name="T260">. kitus dokumentus, patvirtinančius, kad asmuo atitinka Tvarkos aprašo II skyriuje nurodytus reikalavimus.</text:span></text:p>
      <text:p text:style-name="P261"><text:span text:style-name="T262">24</text:span><text:span text:style-name="T263">.<text:s/></text:span><text:span text:style-name="T264">Visi dokumentai turi būti pateikti lietuvių kalba. Užsienio valstybių išduoti dokumentai turi būti legalizuoti arba patvirtinti dokumentų legalizavimo ir tvirtinimo pažyma (Apostille) Dokumentų legalizavimo ir tvirtinimo pažyma (Apostille) tvarkos aprašo, patvirtinto Lietuvos Respublikos Vyriausybės 2006 m. spalio 30 d. nutarimu Nr. 1079 „Dėl Dokumentų legalizavimo ir tvirtinimo pažyma (Apostille) tvarkos aprašo patvirtinimo“ <text:s/>nustatyta tvarka, išskyrus atvejus, kai pagal Lietuvos Respublikos tarptautines sutartis ar Europos Sąjungos teisės aktus dokumentas neturi būti legalizuotas ar patvirtintas pažyma (Apostille), ir išversti į lietuvių kalbą, o vertimai – patvirtinti vertimą atlikusio vertėjo parašu ir vertimų biuro antspaudu. Užsienyje įgytas aukštasis išsilavinimas turi būti akademiškai pripažintas Lietuvos Respublikos Vyriausybės 2012 m. vasario 29 d. nutarimo Nr. 212 „Dėl Išsilavinimo ir kvalifikacijų, susijusių su aukštuoju mokslu ir įgytų pagal užsienio valstybių ir tarptautinių organizacijų švietimo programas, pripažinimo tvarkos aprašo patvirtinimo“ nustatyta tvarka.</text:span></text:p>
      <text:p text:style-name="P265"><text:span text:style-name="T266">25</text:span><text:span text:style-name="T267">. Dokumentus asmenys, norintys dalyvauti konkurse, <text:s/>pateikia konkurso skelbime nurodytu elektroninio paštu.<text:s/></text:span></text:p>
      <text:p text:style-name="P268"><text:span text:style-name="T269">26</text:span><text:span text:style-name="T270">. Asmenų, norinčių dalyvauti konkurse, kandidatūros registruojamos Konkurso į Lietuvos Respublikos diplomatinę tarnybą dalyvių ir jų pateiktų dokumentų registracijos žurnale (3 priedas). Kandidatūra neregistruojama, jei pateikti ne visi Tvarkos aprašo 23 punkte nurodyti dokumentai ar jie pateikti nesilaikant Tvarkos apraše nustatytų reikalavimų. Tai, kad jo kandidatūra neregistruojama, asmeniui pranešama jo gyvenimo aprašyme nurodytu elektroniniu paštu ne vėliau kaip per 5 darbo dienas nuo dokumentų gavimo Ministerijoje dienos.</text:span></text:p>
      <text:p text:style-name="P271"><text:span text:style-name="T272">27</text:span><text:span text:style-name="T273">. Komisijos sekretorius, gavęs dokumentus, juos patikrina ir konkurso dalyvio anketoje pažymi, ar asmuo pagal pateiktų dokumentų duomenis atitinka Tvarkos aprašo II skyriuje nurodytus reikalavimus, ir parašu patvirtina įrašo teisingumą.</text:span></text:p>
      <text:p text:style-name="P274"><text:span text:style-name="T275">28</text:span><text:span text:style-name="T276">. Asmenys, kurie atitinka Tvarkos aprašo II skyriuje nustatytus reikalavimus, įtraukiami į konkurso dalyvių sąrašą, kurį tvirtina Komisija.</text:span></text:p>
      <text:p text:style-name="P277"><text:span text:style-name="T278">29</text:span><text:span text:style-name="T279">. Įtraukus asmenį į konkurso dalyvių sąrašą, konkurso dalyviui jo nurodytu elektroniniu paštu išsiunčiamas kvietimas dalyvauti konkurse. Kvietime pateikiama informacija apie pirmojo konkurso etapo datą, laiką ir vietą.</text:span></text:p>
      <text:p text:style-name="P280"><text:span text:style-name="T281">30</text:span><text:span text:style-name="T282">. Asmuo į konkurso dalyvių sąrašą Komisijos sprendimu neįtraukiamas, o įtrauktas iš jo išbraukiamas, paaiškėjus, kad:</text:span></text:p>
      <text:p text:style-name="P283"><text:span text:style-name="T284">30.1</text:span><text:span text:style-name="T285">. asmuo neatitinka Tvarkos aprašo II skyriuje nustatytų reikalavimų;</text:span></text:p>
      <text:p text:style-name="P286"><text:span text:style-name="T287">30.2</text:span><text:span text:style-name="T288">. registruodamasis į konkursą nuslėpė savo duomenis ar pateikė tikrovės neatitinkančius duomenis, dėl kurių neturėjo būti įrašytas į konkurso dalyvių sąrašą.</text:span></text:p>
      <text:p text:style-name="P289"><text:span text:style-name="T290">31</text:span><text:span text:style-name="T291">. Apie sprendimą neįtraukti asmens į konkurso dalyvių sąrašą ir apie tokio sprendimo priežastis asmuo informuojamas elektroniniu paštu ne vėliau kaip per 5 darbo dienas nuo sprendimo priėmimo dienos.</text:span></text:p>
      <text:p text:style-name="P292"/>
      <text:p text:style-name="P293"><text:span text:style-name="T294">VI</text:span><text:span text:style-name="T295"><text:s/>SKYRIUS</text:span></text:p>
      <text:p text:style-name="P296"><text:span text:style-name="T297">KONKURSO vykdymas</text:span></text:p>
      <text:p text:style-name="P298"/>
      <text:p text:style-name="P299"><text:span text:style-name="T300">32</text:span><text:span text:style-name="T301">. Konkursas turi prasidėti ne anksčiau nei po 15 darbo dienų ir ne vėliau nei po 30 darbo dienų nuo paskutinės dokumentų priėmimo dienos.</text:span></text:p>
      <text:p text:style-name="P302"><text:span text:style-name="T303">33</text:span><text:span text:style-name="T304">. Konkurso dalyvis, atvykdamas į kiekvieną konkurso etapą, privalo turėti galiojantį asmens tapatybę patvirtinantį dokumentą.<text:s/></text:span></text:p>
      <text:p text:style-name="P305"><text:span text:style-name="T306">34</text:span><text:span text:style-name="T307">. Prieš pirmą konkurso etapą konkurso dalyviai supažindinami su konkurso sąlygomis, tvarka ir vertinimo sistema.</text:span></text:p>
      <text:p text:style-name="P308"><text:span text:style-name="T309">35</text:span><text:span text:style-name="T310">. Atvykusiam į pirmąjį konkurso etapą konkurso dalyviui suteikiamas šifras, susidedantis iš 6 ženklų – 3 raidžių ir 3 skaitmenų. Šifro korteles konkurso dalyvis traukia burtų keliu, kortelių turi būti daugiau negu konkurso dalyvių. Šifro kortelę konkurso dalyvis privalo saugoti iki konkurso pabaigos.</text:span></text:p>
      <text:p text:style-name="P311"><text:span text:style-name="T312">36</text:span><text:span text:style-name="T313">. Konkurso dalyvis atsako už šifro konfidencialumą. Konkurso dalyvis, atskleidęs savo šifrą, Komisijos sprendimu šalinamas iš konkurso.</text:span></text:p>
      <text:p text:style-name="P314"><text:span text:style-name="T315">37</text:span><text:span text:style-name="T316">. Konkurso dalyvis dėl nesąžiningo elgesio konkurso metu Komisijos sprendimu yra šalinamas iš konkurso. Nesąžiningas elgesys konkurso metu yra:</text:span><text:span text:style-name="T317"><text:s/></text:span><text:span text:style-name="T318">trukdymas, nusirašinėjimas, mobiliojo ryšio, kitų informacijos perdavimo ar priėmimo priemonių įsinešimas į patalpą, Komisijos narių ar Komisijos sekretoriaus (-ių) nurodymų nevykdymas.</text:span></text:p>
      <text:p text:style-name="P319"><text:span text:style-name="T320">38</text:span><text:span text:style-name="T321">. Konkursas vyksta šiais etapais:<text:s/></text:span></text:p>
      <text:p text:style-name="P322"><text:span text:style-name="T323">38.1</text:span><text:span text:style-name="T324">. egzaminas raštu (pirmasis konkurso etapas);</text:span></text:p>
      <text:p text:style-name="P325"><text:span text:style-name="T326">38.2</text:span><text:span text:style-name="T327">. pokalbis (antrasis konkurso etapas).</text:span></text:p>
      <text:p text:style-name="P328"><text:span text:style-name="T329">39</text:span><text:span text:style-name="T330">. Egzaminas raštu yra raštingumo, žinių ir įgūdžių, kurių reikia diplomatinėje tarnyboje, patikrinimas. Egzaminas susideda iš dviejų dalių:<text:s/></text:span></text:p>
      <text:p text:style-name="P331"><text:span text:style-name="T332">39.1</text:span><text:span text:style-name="T333">. lietuvių kalbos diktanto, kuriuo tikrinamos konkurso dalyvio lietuvių kalbos žinios. Lietuvių kalbos žinių tikrinti kviečiami lietuvių kalbos ekspertai. Ekspertų paslaugos gali būti perkamos Viešųjų pirkimų įstatymo nustatyta tvarka. Kiekvieno konkurso dalyvio lietuvių kalbos diktanto įvertinimą Komisijos sekretorius (-iai) įrašo į Egzamino raštu vertinimo suvestinę (4 priedas).</text:span></text:p>
      <text:p text:style-name="P334"><text:span text:style-name="T335">39.2</text:span><text:span text:style-name="T336">. žinių patikrinimo testo, kuriuo tikrinami konkurso dalyvio<text:s/></text:span>Lietuvos Respublikos Konstitucijos, viešąjį administravimą reglamentuojančių teisės aktų išmanymas, Lietuvos vidaus ir užsienio politikos, tarptautinių santykių, ekonomikos, geografijos, istorijos, kultūros ir kitos bendrosios erudicijos žinios<text:span text:style-name="T337">. Žinių patikrinimo testą sudaro ir tikrina Komisijos nariai arba jį sudaryti ir tikrinti gali būti kviečiami ekspertai. Ekspertų paslaugos gali būti perkamos Viešųjų pirkimų įstatymo nustatyta tvarka. Kiekvieno konkurso dalyvio žinių patikrinimo testo įvertinimą Komisijos sekretorius (-iai) įrašo į Egzamino raštu vertinimo suvestinę (4 priedas).</text:span></text:p>
      <text:p text:style-name="P338"><text:span text:style-name="T339">40</text:span><text:span text:style-name="T340">. Egzaminas raštu yra anonimiškas. Rašydamas lietuvių kalbos diktantą, atlikdamas žinių patikrinimo testą konkurso dalyvis kiekvieno popieriaus lapo viršutiniame dešiniajame kampe užrašo jam suteiktą šifrą.</text:span></text:p>
      <text:p text:style-name="P341"><text:span text:style-name="T342">41</text:span><text:span text:style-name="T343">.<text:s/></text:span><text:span text:style-name="T344">E</text:span><text:span text:style-name="T345">gzaminą raštu išlaiko konkurso dalyviai, už kiekvieną egzamino raštu dalį gavę ne mažesnį nei<text:s/></text:span><text:span text:style-name="T346">vertinimo sistemoje nustatytą balą ir, ne mažesnį nei vertinimo sistemoje nustatytą bendrąjį egzamino raštu balą</text:span><text:span text:style-name="T347">. Egzaminą raštu išlaikę konkurso dalyviai turi teisę dalyvauti kitame konkurso etape.</text:span></text:p>
      <text:p text:style-name="P348"><text:span text:style-name="T349">42</text:span><text:span text:style-name="T350">. Pokalbio su konkurso dalyviu metu yra vertinama konkurso dalyvio motyvacija dėl darbo diplomatinėje tarnyboje, jo kompetencija, mąstymas, kalba, elgesys, gebėjimas bendrauti ir kitos asmeninės ir dalykinės savybės, kurių reikia diplomatinėje tarnyboje. Pokalbį su kiekvienu konkurso dalyviu Komisijos nariai vertina nuo 1 iki 10 balų, užpildydami Pokalbio individualaus vertinimo lentelę (5 priedas). Blogiausias įvertinimas yra 1 balas, geriausias – 10 balų. Konkurso dalyviui skirtų balų vidurkį Komisijos sekretorius (-iai) įrašo į Pokalbio vertinimo suvestinę (6 priedas).</text:span></text:p>
      <text:p text:style-name="P351"><text:span text:style-name="T352">43</text:span><text:span text:style-name="T353">. Konkurso dalyviai, kurių pokalbio vertinimų vidurkis yra mažesnis nei vertinimo <text:s/>sistemoje nustatytas minimalus balas, toliau konkurse nedalyvauja.<text:s/></text:span></text:p>
      <text:p text:style-name="P354"><text:span text:style-name="T355">44</text:span><text:span text:style-name="T356">. Į pokalbį Tvarkos aprašo 14 punkto nustatyta tvarka ir statusu gali būti kviečiami dalyvauti įvairių sričių ekspertai.</text:span></text:p>
      <text:p text:style-name="P357"><text:span text:style-name="T358">45</text:span><text:span text:style-name="T359">. Pokalbis su kiekvienu konkurso dalyviu fiksuojamas garso įrašymo priemonėmis.</text:span></text:p>
      <text:p text:style-name="P360"><text:span text:style-name="T361">46</text:span><text:span text:style-name="T362">. Kiekvieno konkurso etapo rezultatai pagal konkurso dalyvio asmenybę identifikuojantį šifrą yra skelbiami Ministerijos interneto svetainėje www.urm.lt. Skelbime,<text:s/></text:span><text:soft-page-break/><text:span text:style-name="T363">kuriame pateikiami pirmojo konkurso etapo rezultatai, yra nurodoma, kurie konkurso dalyviai kviečiami atvykti į kitą konkurso etapą, tiksli jo data, laikas ir vieta.</text:span></text:p>
      <text:p text:style-name="P364"/>
      <text:p text:style-name="P365"><text:span text:style-name="T366">VII</text:span><text:span text:style-name="T367"><text:s/>SKYRIUS</text:span></text:p>
      <text:p text:style-name="P368"><text:span text:style-name="T369">sąrašo SUDARYMAS</text:span></text:p>
      <text:p text:style-name="P370"/>
      <text:p text:style-name="P371"><text:span text:style-name="T372">47</text:span><text:span text:style-name="T373">. Pasibaigus paskutiniam konkurso etapui, Komisijos sekretorius (-iai) per 5 darbo dienas užpildo Konkurso į Lietuvos Respublikos diplomatinę tarnybą rezultatų suvestinę (7 priedas) (toliau – konkurso rezultatų suvestinė).<text:s/></text:span></text:p>
      <text:p text:style-name="P374"><text:span text:style-name="T375">48</text:span><text:span text:style-name="T376">. Užpildžius konkurso rezultatų suvestinę, organizuojamas baigiamasis Komisijos posėdis.</text:span></text:p>
      <text:p text:style-name="P377"><text:span text:style-name="T378">49</text:span><text:span text:style-name="T379">. Baigiamajame Komisijos posėdžio protokole patvirtinami konkurso rezultatai ir iš konkurso dalyvių, surinkusių didžiausią, bet ne mažesnį nei vertinimo sistemoje nustatytą balų skaičių, sudaromas Sąrašas. Į Sąrašą įrašoma tiek konkurso dalyvių, kiek nurodyta Tvarkos aprašo 7 punkte nurodytame ministro sprendime arba, jeigu konkurso dalyvių, surinkusių vertinimo sistemoje nustatytą balų skaičių yra mažiau, nei Tvarkos aprašo 7 punkte nurodytame ministro sprendime,<text:s/></text:span>–<text:span text:style-name="T380"><text:s text:c="2"/>visi surinkę ne mažesnį kaip vertinimo sistemoje nustatytą balų skaičių. Jeigu keli konkurso dalyviai surenka vienodą balų skaičių, kaip ir mažiausiai balų surinkęs į numatytą Sąrašą patenkantis konkurso dalyvis, į Sąrašą įrašomas daugiau balų pokalbio metu gavęs konkurso dalyvis.</text:span></text:p>
      <text:p text:style-name="P381"><text:span text:style-name="T382">50</text:span><text:span text:style-name="T383">. Sąrašas pagal konkurso dalyvio asmenybę identifikuojantį šifrą skelbiamas Ministerijos interneto svetainėje<text:s/></text:span><text:span text:style-name="T384">www.urm.lt</text:span><text:span text:style-name="T385">. Atskirai konkurso dalyviai neinformuojami.<text:s/></text:span></text:p>
      <text:p text:style-name="P386"/>
      <text:p text:style-name="P387"><text:span text:style-name="T388">VIII</text:span><text:span text:style-name="T389"><text:s/>SKYRIUS</text:span></text:p>
      <text:p text:style-name="P390"><text:span text:style-name="T391">PRIĖMIMAS į pareigas</text:span></text:p>
      <text:p text:style-name="P392"/>
      <text:p text:style-name="P393">51. Sudariusi Sąrašą, Komisija įvertina į Sąrašą įrašytų asmenų atitiktį pareigybių aprašymuose nurodytiems specialiesiems reikalavimams (toliau – reikalavimai). <text:s/>Į diplomato pareigybę iš į Sąrašą įrašytų konkurso dalyvių priimamas asmuo, atitinkantis pareigybės aprašyme nurodytus reikalavimus. Jeigu keli konkurso dalyviai atitinka pareigybės aprašyme nurodytus reikalavimus, priimamas daugiau balų konkurso metu surinkęs konkurso dalyvis. Jeigu keli konkurso dalyviai konkurso metu yra surinkę vienodą balų skaičių, priimamas aukštesnį įvertinimą pokalbio metu gavęs konkurso dalyvis.</text:p>
      <text:p text:style-name="P394"><text:span text:style-name="T395">52</text:span><text:span text:style-name="T396">.<text:s/></text:span><text:span text:style-name="T397">Priimamam asmeniui siūloma sudaryti terminuotą darbo sutartį dėl darbo Ministerijoje Diplomatinės tarnybos įstatymo 24 straipsnio 1 dalyje nurodytam parengiamajam laikotarpiui (toliau – sutartis parengiamajam laikotarpiui). Sutartį parengiamajam laikotarpiui sudaryti siūloma <text:s/>tik vieną kartą.</text:span></text:p>
      <text:p text:style-name="P398"><text:span text:style-name="T399">53</text:span><text:span text:style-name="T400">. Asmenys, kuriems neišduodamas l</text:span><text:span text:style-name="T401">eidimas dirbti ar susipažinti su įslaptinta informacija<text:s/></text:span><text:span text:style-name="T402">ar paaiškėja kitos aplinkybės, dėl kurių Sąraše esantys asmenys negalėtų dirbti pagal diplomato tarnybos sutartį, yra išbraukiami iš Sąrašo. Tai Personalo vadybos ir delegavimo departamentas asmenims praneša raštu ne vėliau kaip per 5 darbo dienas nuo asmens išbraukimo iš Sąrašo dienos.<text:s/></text:span></text:p>
      <text:p text:style-name="P403"/>
      <text:p text:style-name="P404"><text:span text:style-name="T405">IX</text:span><text:span text:style-name="T406"><text:s/>SKYRIUS</text:span></text:p>
      <text:p text:style-name="P407"><text:span text:style-name="T408">BAIGIAMOSIOS NUOSTATOS</text:span></text:p>
      <text:p text:style-name="P409"/>
      <text:p text:style-name="P410"><text:span text:style-name="T411">54</text:span><text:span text:style-name="T412">. Konkurso dalyviai asmeniškai atsako už visos Ministerijai pateiktos informacijos teisingumą ir savalaikį Personalo vadybos ir delegavimo departamento informavimą apie pasikeitusią kontaktinę informaciją ar kitas reikšmingas aplinkybes. Personalo vadybos ir delegavimo departamentas neprivalo tikrinti Sąraše esančių asmenų pateiktos kontaktinės (adreso, telefono numerio ir/ar elektroninio pašto adreso) ir kitos informacijos teisingumo.</text:span></text:p>
      <text:p text:style-name="P413"><text:span text:style-name="T414">55</text:span><text:span text:style-name="T415">. Su individualiais kiekvieno konkurso etapo rezultatais konkurso dalyviai turi teisę susipažinti Ministerijoje <text:s/>per 10 darbo dienų po Sąrašo paskelbimo.<text:s/></text:span></text:p>
      <text:p text:style-name="P416"><text:span text:style-name="T417">56</text:span><text:span text:style-name="T418">. Komisijos sprendimai ar jos narių veiksmai arba neveikimas, kuriais pažeidžiami šio Tvarkos aprašo reikalavimai, gali būti skundžiami</text:span><text:span text:style-name="T419"><text:s/>Lietuvos Respublikos teisės aktų nustatyta tvarka</text:span><text:span text:style-name="T420">.</text:span></text:p>
      <text:p text:style-name="P421"><text:span text:style-name="T422">______________</text:span></text:p>
      <text:soft-page-break/>
      <text:p text:style-name="P423">Konkurso į Lietuvos Respublikos<text:s/></text:p>
      <text:p text:style-name="P425">diplomatinę tarnybą tvarkos aprašo</text:p>
      <text:p text:style-name="P426"><text:span text:style-name="T427">1</text:span><text:span text:style-name="T428"><text:s/>priedas</text:span></text:p>
      <text:p text:style-name="P429"/>
      <text:p text:style-name="P430"><text:span text:style-name="T431">KONKURSO Į LIETUVOS RESPUBLIKOS DIPLOMATINĘ TARNYBĄ KOMISIJOS NARIO, SEKRETORIAUS, EKSPERTO AR STEBĖTOJO NEŠALIŠKUMO DEKLARACIJA IR KONFIDENCIALUMO PASIŽADĖJIMAS</text:span></text:p>
      <text:p text:style-name="P432"/>
      <text:p text:style-name="P433">_____________________</text:p>
      <text:p text:style-name="P434">(data)</text:p>
      <text:p text:style-name="P435"/>
      <text:p text:style-name="P436">Aš,_________________________________________________________________________,</text:p>
      <text:p text:style-name="P437">(vardas, pavardė)</text:p>
      <text:p text:style-name="P438"><text:span text:style-name="T439">būdamas<text:s/></text:span><text:span text:style-name="T440">Konkurso į Lietuvos Respublikos diplomatinę tarnybą (toliau - Konkursas)<text:s/></text:span><text:span text:style-name="T441">________</text:span><text:span text:style-name="T442">___________,<text:s/></text:span></text:p>
      <text:p text:style-name="P443">(komisijos (toliau - Komisija) pirmininkas, komisijos pirmininko pavaduotojas, komisijos narys, komisijos sekretorius, ekspertas, stebėtojas)<text:s/>pareiškiu ir pasižadu:</text:p>
      <text:p text:style-name="P444"><text:span text:style-name="T445">1</text:span><text:span text:style-name="T446">. Objektyviai, dalykiškai, be išankstinio nusistatymo, vadovaudamasis visų Konkurso dalyvių lygiateisiškumo principu, atlikti savo pareigas ir būti nešališkas.</text:span></text:p>
      <text:p text:style-name="P447"><text:span text:style-name="T448">2</text:span><text:span text:style-name="T449">. 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taikoma Komisijos nariams, išskyrus Komisijos pirmininką ir Komisijos pirmininko pavaduotoją, ir ekspertams) ir nusišalinti nuo Konkurse dalyvaujančio asmens vertinimo arba informuoti Komisijos narius ir užsienio reikalų ministrą (taikoma Komisijos pirmininkui ir Komisijos pirmininko pavaduotojui) ir inicijuoti Komisijos sudėties pakeitimą. Man išaiškinta, kad asmenys, susiję su manimi artimos giminystės ar svainystės ryšiais, yra: mano tėvai (įtėviai), vaikai (įvaikiai), broliai (įbroliai), seserys (įseserės), seneliai, vaikaičiai ir jų sutuoktiniai ir sugyventiniai, mano sutuoktinis ar sugyventinis, taip pat<text:s/></text:span><text:span text:style-name="T450">mano ir mano sutuoktinio ar sugyventinio posūniai, podukros, patėviai, pamotės, uošvės, uošviai, žentai, marčios, svainiai, mošos ir jų sutuoktiniai ar sugyventiniai<text:s/></text:span><text:span text:style-name="T451">sutuoktinio, sugyventinio tėvai (įtėviai), vaikai (įvaikiai), broliai (įbroliai), seserys (įseserės), seneliai, vaikaičiai ar jų sutuoktiniai, sugyventiniai. <text:s/></text:span></text:p>
      <text:p text:style-name="P452"><text:span text:style-name="T453">3</text:span><text:span text:style-name="T454">. 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konkurso dalyvių vertinimo išvadas, išskyrus viešai skelbiamą informaciją, taip pat kita informacija, susijusi su Konkurso procedūromis, jeigu jos atskleidimas prieštarauja galiojantiems teisės aktams, pažeidžia teisėtus konkurso dalyvių interesus arba trukdo užtikrinti sąžiningą konkurenciją.</text:span></text:p>
      <text:p text:style-name="P455"><text:span text:style-name="T456">4</text:span><text:span text:style-name="T457">. Neatskleisti Konkurso metu man pateiktos asmeninio pobūdžio informacijos apie Konkurse dalyvaujančius asmenis jokiai trečiajai šaliai, išskyrus teisės aktuose nustatytus atvejus.</text:span></text:p>
      <text:p text:style-name="P458"><text:span text:style-name="T459">5</text:span><text:span text:style-name="T460">. Esu įspėtas, kad pažeidęs šią deklaraciją ir šį pasižadėjimą, turėsiu atsakyti už savo veiklą pagal Lietuvos Respublikos teisės aktus.</text:span></text:p>
      <text:p text:style-name="P461"/>
      <text:p text:style-name="P462"/>
      <text:p text:style-name="P463">________________________<text:tab/>________________________</text:p>
      <text:p text:style-name="P464"><text:span text:style-name="T465">(parašas)</text:span><text:span text:style-name="T466"><text:tab/><text:s/>(vardas, pavardė)</text:span></text:p>
      <text:soft-page-break/>
      <text:p text:style-name="P467">Konkurso į Lietuvos Respublikos<text:s/></text:p>
      <text:p text:style-name="P469">diplomatinę tarnybą tvarkos aprašo<text:s/></text:p>
      <text:p text:style-name="P470"><text:span text:style-name="T471">2</text:span><text:span text:style-name="T472"><text:s/>priedas</text:span></text:p>
      <text:p text:style-name="P473"/>
      <text:p text:style-name="P474"/>
      <text:p text:style-name="P475"><text:span text:style-name="T476">konkurso Į LIETUVOS RESPUBLIKOS DIPLOMATINĘ TARNYBĄ dalyvio ANKETA</text:span></text:p>
      <text:p text:style-name="P477"/>
      <text:p text:style-name="P478">Į klausimus prašome atsakyti aiškiai ir išsamiai.</text:p>
      <text:p text:style-name="P479">Užsienio reikalų ministerija garantuoja tinkamą asmens duomenų saugumą ir konfidencialumą.</text:p>
      <text:p text:style-name="P480">Jei anketoje trūksta vietos, pridėkite atskirą lapą.</text:p>
      <text:p text:style-name="P481"/>
      <text:p text:style-name="P482"/>
      <text:p text:style-name="P483"><text:span text:style-name="T484">1</text:span><text:span text:style-name="T485">. Vardas, pavardė</text:span><text:span text:style-name="T486"><text:s/></text:span><text:span text:style-name="T487">______________________________________________</text:span><text:span text:style-name="T488">_____________________________</text:span><text:span text:style-name="T489">____</text:span></text:p>
      <text:p text:style-name="P490"/>
      <text:p text:style-name="P491"><text:span text:style-name="T492">2</text:span><text:span text:style-name="T493">. Kodėl norite būti diplomatu?<text:s/></text:span><text:span text:style-name="T494"><text:s/></text:span><text:span text:style-name="T495">_____________________________________________________________________</text:span></text:p>
      <text:p text:style-name="P496"/>
      <text:p text:style-name="P497"/>
      <text:p text:style-name="P498"/>
      <text:p text:style-name="P499"/>
      <text:p text:style-name="P500"/>
      <text:p text:style-name="P501"/>
      <text:p text:style-name="P502"><text:span text:style-name="T503">3</text:span><text:span text:style-name="T504">. Ar esate dalyvavęs Užsienio reikalų ministerijos anksčiau rengtuose konkursuose ir atrankose? Jeigu taip, nurodykite, kada.</text:span></text:p>
      <text:p text:style-name="P505"/>
      <text:p text:style-name="P506"/>
      <text:p text:style-name="P507"/>
      <text:p text:style-name="P508"/>
      <text:p text:style-name="P509"><text:span text:style-name="T510">4</text:span><text:span text:style-name="T511">. Ar Jus sieja artimi giminystės ar svainystės ryšiai <text:s/>(tėvai (įtėviai), vaikai (įvaikiai), broliai (įbroliai), seserys (įseserės),<text:s/></text:span></text:p>
      <text:p text:style-name="P512">seneliai, vaikaičiai, sutuoktiniai, sugyventiniai, taip pat sutuoktinio, sugyventinio vaikai (įvaikai), broliai (įbroliai), seserys (įseserės), seneliai, vaikaičiai ar jų sutuoktiniai, sugyventiniai ) su asmenimis, jau dirbančiais <text:s/>Užsienio reikalų ministerijoje? Jeigu taip, nurodykite vardą, pavardę ir pareigas.</text:p>
      <text:p text:style-name="P513"/>
      <text:p text:style-name="P514"/>
      <text:p text:style-name="P515"/>
      <text:p text:style-name="P516"/>
      <text:p text:style-name="P517"><text:span text:style-name="T518">5</text:span><text:span text:style-name="T519">. Ar iš Jūsų teismas yra atėmęs teisę eiti valstybės tarnautojo pareigas? Jeigu taip, nurodykite aplinkybes.</text:span></text:p>
      <text:p text:style-name="P520"/>
      <text:p text:style-name="P521"/>
      <text:p text:style-name="P522"/>
      <text:p text:style-name="P523"/>
      <text:p text:style-name="P524"><text:span text:style-name="T525">6</text:span><text:span text:style-name="T526">. Pateikite apie save kitų faktų, kurie, Jūsų manymu, galėtų sudominti <text:s/>konkurso į Lietuvos Respubliko</text:span><text:span text:style-name="T527">s diplomatinę tarnybą komisiją.______</text:span><text:span text:style-name="T528">___________________________</text:span><text:span text:style-name="T529">_____________</text:span><text:span text:style-name="T530">__________</text:span><text:span text:style-name="T531">_________</text:span></text:p>
      <text:p text:style-name="P532"/>
      <text:p text:style-name="P533"/>
      <text:p text:style-name="P534"/>
      <text:p text:style-name="P535">Tvirtinu, kad visi mano pateikti duomenys yra teisingi, o pridedami dokumentai yra tikri.</text:p>
      <text:p text:style-name="P536">Konkurso dalyvio parašas ___________________________________<text:s/></text:p>
      <text:p text:style-name="P537">Data _______________________________________________</text:p>
      <text:p text:style-name="P538"/>
      <text:p text:style-name="P539"/>
      <text:p text:style-name="P540">Tvirtinu, kad esu susipažinęs su Konkurso į Lietuvos Respublikos diplomatinę tarnybą tvarkos aprašu, ir įsipareigoju laikytis jame nurodytų reikalavimų.</text:p>
      <text:p text:style-name="P541">Konkurso dalyvio parašas ___________________________________<text:s/></text:p>
      <text:p text:style-name="P542">Data _______________________________________________</text:p>
      <text:p text:style-name="P543"/>
      <text:p text:style-name="P544"/>
      <text:p text:style-name="P545">Sutinku, <text:s/>kad mano asmens duomenys būtų tvarkomi su dalyvavimu konkurse susijusiais tikslais.</text:p>
      <text:p text:style-name="P546">Konkurso dalyvio parašas ___________________________________<text:s/></text:p>
      <text:p text:style-name="P547">Data _______________________________________________</text:p>
      <text:p text:style-name="P548"/>
      <text:p text:style-name="P549"/>
      <text:p text:style-name="P550"/>
      <text:p text:style-name="P551">ŽYMA apie konkurso dalyvio atitiktį <text:s/>Konkurso į Lietuvos Respublikos diplomatinę tarnybą tvarkos apraše nurodytiems reikalavimams:</text:p>
      <text:p text:style-name="P552">_____________________________________________________________________________________________________________________</text:p>
      <text:p text:style-name="P553"/>
      <text:p text:style-name="P554"/>
      <text:p text:style-name="P555">Komisijos sekretorius <text:s text:c="28"/>___________________ <text:s text:c="17"/>_______________________</text:p>
      <text:p text:style-name="P556">(parašas) <text:s text:c="33"/>(vardas ir pavardė)</text:p>
      <text:p text:style-name="P557"/>
      <text:soft-page-break/>
      <text:p text:style-name="P558">Konkurso į Lietuvos Respublikos<text:s/></text:p>
      <text:p text:style-name="P560">diplomatinę tarnybą tvarkos aprašo</text:p>
      <text:p text:style-name="P561"><text:span text:style-name="T562">3</text:span><text:span text:style-name="T563"><text:s/>priedas</text:span></text:p>
      <text:p text:style-name="P564"/>
      <text:p text:style-name="P565"><text:span text:style-name="T566">KONKURSO Į LIETUVOS RESPUBLIKOS DIPLOMATINĘ TARNYBĄ DALYVIŲ IR JŲ PATEIKTŲ DOKUMENTŲ REGISTRACIJOS ŽURNAL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Konkurso dalyvio eilės Nr.</text:p>
          </table:table-cell>
          <table:table-cell table:style-name="TableCell578">
            <text:p text:style-name="P579">Konkurso dalyvio vardas ir pavardė</text:p>
          </table:table-cell>
          <table:table-cell table:style-name="TableCell580" table:number-columns-spanned="2">
            <text:p text:style-name="P581">Pateikti dokumentai</text:p>
          </table:table-cell>
          <table:covered-table-cell/>
          <table:table-cell table:style-name="TableCell582">
            <text:p text:style-name="P583">Dokumentų pateikimo data<text:s/></text:p>
          </table:table-cell>
          <table:table-cell table:style-name="TableCell584">
            <text:p text:style-name="P585">Pastabo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1. Laisvos formos prašym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2. Asmens, pretenduojančio į Lietuvos Respublikos diplomatinę tarnybą, atitikties nepriekaištingos reputacijos reikalavimams deklaracija</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3. Konkurso dalyvio anketa</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4. Gyvenimo aprašyma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5. Paso/Asmens tapatybės kortelės kopija</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6. Aukštojo universitetinio arba jam prilyginto išsilavinimo diplomo kopija</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able:number-rows-spanned="2">
            <text:p text:style-name="P670">7. Anglų kalbos ir antrosios užsienio kalbos, taip pat kitos (-ų) užsienio kalbos (-ų) mokėjimo lygį patvirtinančių <text:s/>dokumentų kopij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8. Kiti dokumenta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soft-page-break/>
      <text:p text:style-name="P703">Konkurso į Lietuvos Respublikos<text:s/></text:p>
      <text:p text:style-name="P705">diplomatinę tarnybą tvarkos aprašo</text:p>
      <text:p text:style-name="P706"><text:span text:style-name="T707">4</text:span><text:span text:style-name="T708"><text:s/>priedas</text:span></text:p>
      <text:p text:style-name="P709"/>
      <text:p text:style-name="P710"><text:span text:style-name="T711">EGZAMINO RAŠTU VERTINIMO SUVESTINĖ</text:span></text:p>
      <text:p text:style-name="P712"/>
      <text:p text:style-name="P713">_____________________</text:p>
      <text:p text:style-name="P714"><text:span text:style-name="T715">(data)</text:span></text:p>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Konkurso dalyvio šifras</text:p>
          </table:table-cell>
          <table:table-cell table:style-name="TableCell727" table:number-columns-spanned="3">
            <text:p text:style-name="P728">Įvertinimas</text:p>
          </table:table-cell>
          <table:covered-table-cell/>
          <table:covered-table-cell/>
        </table:table-row>
        <table:table-row table:style-name="TableRow729">
          <table:covered-table-cell>
            <text:p text:style-name="P730"/>
          </table:covered-table-cell>
          <table:table-cell table:style-name="TableCell731">
            <text:p text:style-name="P732">Lietuvių kalbos diktantas</text:p>
          </table:table-cell>
          <table:table-cell table:style-name="TableCell733">
            <text:p text:style-name="P734">Žinių patikrinimo testas</text:p>
          </table:table-cell>
          <table:table-cell table:style-name="TableCell735">
            <text:p text:style-name="P736"/>
            <text:p text:style-name="P737">Bendra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text:p text:style-name="P749"/>
      <text:p text:style-name="P750"/>
      <text:p text:style-name="P751"/>
      <text:p text:style-name="P752">Komisijos sekretorius <text:s text:c="7"/>_______________<text:tab/><text:tab/>_____________________</text:p>
      <text:p text:style-name="P753"><text:span text:style-name="T754">(parašas)</text:span><text:span text:style-name="T755"><text:tab/></text:span><text:span text:style-name="T756"><text:tab/></text:span><text:span text:style-name="T757"><text:tab/><text:s text:c="12"/>(vardas, pavardė)</text:span></text:p>
      <text:p text:style-name="P758"/>
      <text:soft-page-break/>
      <text:p text:style-name="P759">Konkurso į Lietuvos Respublikos<text:s/></text:p>
      <text:p text:style-name="P761">diplomatinę tarnybą tvarkos aprašo</text:p>
      <text:p text:style-name="P762"><text:span text:style-name="T763">5</text:span><text:span text:style-name="T764"><text:s/>priedas</text:span></text:p>
      <text:p text:style-name="P765"/>
      <text:p text:style-name="P766"><text:span text:style-name="T767">POKALBIO INDIVIDUALAUS VERTINIMO LENTELĖ</text:span></text:p>
      <text:p text:style-name="P768"/>
      <text:p text:style-name="P769">_____________________</text:p>
      <text:p text:style-name="P770"><text:span text:style-name="T771">(data)</text:span></text:p>
      <text:p text:style-name="Normal"/>
      <text:p text:style-name="P772">Komisijos narys</text:p>
      <text:p text:style-name="P773">___________________________________________________________________</text:p>
      <text:p text:style-name="P774">(vardas, pavardė)</text:p>
      <text:p text:style-name="P775">vertina konkurso dalyvius taip:</text:p>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Konkurso dalyvio vardas, pavardė</text:p>
          </table:table-cell>
          <table:table-cell table:style-name="TableCell787">
            <text:p text:style-name="P788">Įvertinima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text:p text:style-name="P798"/>
      <text:p text:style-name="P799">Komisijos narys</text:p>
      <text:p text:style-name="P800">____________ <text:s text:c="11"/>__________________</text:p>
      <text:p text:style-name="P801"><text:span text:style-name="T802">(parašas)</text:span><text:span text:style-name="T803"><text:tab/><text:s text:c="9"/>(vardas, pavardė)</text:span></text:p>
      <text:soft-page-break/>
      <text:p text:style-name="P804">Konkurso į Lietuvos Respublikos<text:s/></text:p>
      <text:p text:style-name="P806">diplomatinę tarnybą tvarkos aprašo</text:p>
      <text:p text:style-name="P807"><text:span text:style-name="T808">6</text:span><text:span text:style-name="T809"><text:s/>priedas</text:span></text:p>
      <text:p text:style-name="P810"/>
      <text:p text:style-name="P811"><text:span text:style-name="T812">POKALBIO VERTINIMO SUVESTINĖ</text:span></text:p>
      <text:p text:style-name="P813"/>
      <text:p text:style-name="P814">_____________________</text:p>
      <text:p text:style-name="P815"><text:span text:style-name="T816">(data)</text:span></text:p>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Eil. Nr.</text:p>
          </table:table-cell>
          <table:table-cell table:style-name="TableCell834" table:number-rows-spanned="2">
            <text:p text:style-name="P835"/>
            <text:p text:style-name="P836">Konkurso dalyvio vardas ir pavardė</text:p>
            <text:p text:style-name="P837"/>
          </table:table-cell>
          <table:table-cell table:style-name="TableCell838" table:number-columns-spanned="7">
            <text:p text:style-name="P839"/>
            <text:p text:style-name="P840">Komisijos nariai</text:p>
            <text:p text:style-name="P841"/>
          </table:table-cell>
          <table:covered-table-cell/>
          <table:covered-table-cell/>
          <table:covered-table-cell/>
          <table:covered-table-cell/>
          <table:covered-table-cell/>
          <table:covered-table-cell/>
          <table:table-cell table:style-name="TableCell842" table:number-rows-spanned="2">
            <text:p text:style-name="P843">Įvertinimų vidurkis</text:p>
          </table:table-cell>
        </table:table-row>
        <table:table-row table:style-name="TableRow844">
          <table:covered-table-cell>
            <text:p text:style-name="P845"/>
          </table:covered-table-cell>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text:p text:style-name="P885"/>
      <text:p text:style-name="P886"/>
      <text:p text:style-name="P887"/>
      <text:p text:style-name="P888">Komisijos sekretorius <text:s text:c="7"/>_______________<text:tab/><text:tab/>_____________________</text:p>
      <text:p text:style-name="P889"><text:span text:style-name="T890">(parašas)</text:span><text:span text:style-name="T891"><text:tab/></text:span><text:span text:style-name="T892"><text:tab/></text:span><text:span text:style-name="T893"><text:tab/><text:s text:c="12"/>(vardas, pavardė)</text:span></text:p>
      <text:p text:style-name="P894"/>
      <text:soft-page-break/>
      <text:p text:style-name="P895">Konkurso į Lietuvos Respublikos<text:s/></text:p>
      <text:p text:style-name="P897">diplomatinę tarnybą tvarkos aprašo</text:p>
      <text:p text:style-name="P898"><text:span text:style-name="T899">7</text:span><text:span text:style-name="T900"><text:s/>priedas</text:span></text:p>
      <text:p text:style-name="P901"/>
      <text:p text:style-name="P902"><text:span text:style-name="T903">KONKURSO Į LIETUVOS RESPUBLIKOS DIPLOMATINĘ TARNYBĄ REZULTATŲ SUVESTINĖ</text:span></text:p>
      <text:p text:style-name="P904"/>
      <text:p text:style-name="P905">_____________________</text:p>
      <text:p text:style-name="P906"><text:span text:style-name="T907">(data)</text:span></text:p>
      <text:p text:style-name="P908"/>
      <text:p text:style-name="P909"/>
      <text:p text:style-name="Normal"/>
      <text:p text:style-name="Normal"/>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text:span text:style-name="T920">Eil. Nr.</text:span></text:p>
          </table:table-cell>
          <table:table-cell table:style-name="TableCell921" table:number-rows-spanned="2">
            <text:p text:style-name="P922">Konkurso dalyvio vardas, pavardė</text:p>
          </table:table-cell>
          <table:table-cell table:style-name="TableCell923" table:number-rows-spanned="2">
            <text:p text:style-name="P924">Konkurso dalyvio</text:p>
            <text:p text:style-name="P925"><text:span text:style-name="T926">šifras</text:span></text:p>
          </table:table-cell>
          <table:table-cell table:style-name="TableCell927" table:number-columns-spanned="2">
            <text:p text:style-name="P928">Įvertinimas</text:p>
          </table:table-cell>
          <table:covered-table-cell/>
          <table:table-cell table:style-name="TableCell929" table:number-rows-spanned="2">
            <text:p text:style-name="P930">Bendras</text:p>
            <text:p text:style-name="P931"><text:span text:style-name="T932">įvertinimas</text:span></text:p>
          </table:table-cell>
        </table:table-row>
        <table:table-row table:style-name="TableRow933">
          <table:covered-table-cell>
            <text:p text:style-name="Normal"/>
          </table:covered-table-cell>
          <table:covered-table-cell>
            <text:p text:style-name="P934"/>
          </table:covered-table-cell>
          <table:covered-table-cell>
            <text:p text:style-name="Normal"/>
          </table:covered-table-cell>
          <table:table-cell table:style-name="TableCell935">
            <text:p text:style-name="P936">Egzaminas raštu</text:p>
          </table:table-cell>
          <table:table-cell table:style-name="TableCell937">
            <text:p text:style-name="P938">Pokalbis</text:p>
          </table:table-cell>
          <table:covered-table-cell>
            <text:p text:style-name="Norma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Normal"/>
      <text:p text:style-name="Normal"/>
      <text:p text:style-name="Normal"/>
      <text:p text:style-name="P952"/>
      <text:p text:style-name="Normal">Komisijos sekretorius<text:tab/><text:tab/><text:s text:c="6"/>________________ <text:s text:c="9"/>_____________________</text:p>
      <text:p text:style-name="P953">(parašas)<text:tab/><text:s text:c="21"/>(vardas, pavardė)<text:tab/></text:p>
      <text:p text:style-name="P954"/>
      <text:p text:style-name="Normal"/>
      <text:p text:style-name="P9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76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0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0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896"><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ŠČERBIENĖ</meta:initial-creator>
    <dc:creator>adlibuser</dc:creator>
    <meta:creation-date>2021-03-31T19:58:00Z</meta:creation-date>
    <dc:date>2021-03-31T19:58:00Z</dc:date>
    <meta:template xlink:href="Normal.dotm" xlink:type="simple"/>
    <meta:editing-cycles>2</meta:editing-cycles>
    <meta:editing-duration>PT0S</meta:editing-duration>
    <meta:document-statistic meta:page-count="16" meta:paragraph-count="510" meta:word-count="3841" meta:character-count="29605" meta:row-count="1194" meta:non-whitespace-character-count="26274"/>
  </office:meta>
</office:document-meta>
</file>