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5"/>
      <text:p text:style-name="P16">2020 m. <text:s/>sausio 2 d. Nr. V-2</text:p>
      <text:p text:style-name="P17">Vilnius</text:p>
      <text:p text:style-name="P18"/>
      <text:p text:style-name="P19"/>
      <text:p text:style-name="P20"><text:span text:style-name="T21">Įgyvendindamas Lietuvos vyriausiojo administracinio teismo 2019 m. spalio 23 d. sprendimą norminėje administracinėje byloje (administracinė byla Nr. eI-10-756/2019),</text:span></text:p>
      <text:p text:style-name="P22"><text:span text:style-name="T23">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/text:span><text:span text:style-name="T27"><text:tab/></text:span>Pripažįstu netekusiais galios 17 ir 17<text:span text:style-name="T28">1<text:s/></text:span><text:s/>punktus.</text:p>
      <text:p text:style-name="P29"><text:span text:style-name="T30">2</text:span><text:span text:style-name="T31">.</text:span><text:span text:style-name="T32"><text:tab/></text:span>Pripažįstu netekusiu galios 25<text:span text:style-name="T33">1<text:s/></text:span>punktą.</text:p>
      <text:p text:style-name="P34"/>
      <text:p text:style-name="P35"/>
      <text:p text:style-name="P36"/>
      <text:p text:style-name="P37">Sveikatos apsaugos ministras<text:s/><text:tab/><text:tab/><text:tab/><text:tab/><text:tab/><text:tab/><text:tab/><text:s text:c="1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20-01-02T13:29:00Z</meta:creation-date>
    <dc:date>2020-01-02T13:29:00Z</dc:date>
    <meta:print-date>2019-12-31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