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margin-left="3.8395in">
        <style:tab-stops/>
      </style:paragraph-properties>
    </style:style>
    <style:style style:name="P6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olumn81" style:family="table-column">
      <style:table-column-properties style:column-width="0.609in"/>
    </style:style>
    <style:style style:name="TableColumn82" style:family="table-column">
      <style:table-column-properties style:column-width="1.9166in"/>
    </style:style>
    <style:style style:name="TableColumn83" style:family="table-column">
      <style:table-column-properties style:column-width="2.5555in"/>
    </style:style>
    <style:style style:name="TableColumn84" style:family="table-column">
      <style:table-column-properties style:column-width="1.0819in"/>
    </style:style>
    <style:style style:name="TableColumn85" style:family="table-column">
      <style:table-column-properties style:column-width="1.1756in"/>
    </style:style>
    <style:style style:name="Table80" style:family="table">
      <style:table-properties style:width="7.3388in" style:rel-width="100%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master-page-name="MPF2" style:family="paragraph">
      <style:paragraph-properties fo:break-before="page" fo:margin-left="7.5798in" fo:margin-right="-0.118in" style:page-number="1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3.75in"/>
          <style:tab-stop style:type="left" style:position="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center" fo:line-height="150%">
        <style:tab-stops>
          <style:tab-stop style:type="left" style:position="3.75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 fo:text-indent="0.9in">
        <style:tab-stops>
          <style:tab-stop style:type="left" style:position="3.75in"/>
        </style:tab-stops>
      </style:paragraph-properties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 fo:text-indent="0.9in">
        <style:tab-stops>
          <style:tab-stop style:type="left" style:position="3.75in"/>
        </style:tab-stops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ableColumn266" style:family="table-column">
      <style:table-column-properties style:column-width="0.5673in"/>
    </style:style>
    <style:style style:name="TableColumn267" style:family="table-column">
      <style:table-column-properties style:column-width="2.95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9597in"/>
    </style:style>
    <style:style style:name="TableColumn270" style:family="table-column">
      <style:table-column-properties style:column-width="0.959in"/>
    </style:style>
    <style:style style:name="TableColumn271" style:family="table-column">
      <style:table-column-properties style:column-width="0.959in"/>
    </style:style>
    <style:style style:name="TableColumn272" style:family="table-column">
      <style:table-column-properties style:column-width="0.959in"/>
    </style:style>
    <style:style style:name="TableColumn273" style:family="table-column">
      <style:table-column-properties style:column-width="0.959in"/>
    </style:style>
    <style:style style:name="TableColumn274" style:family="table-column">
      <style:table-column-properties style:column-width="0.9715in"/>
    </style:style>
    <style:style style:name="Table265" style:family="table">
      <style:table-properties style:width="10.2694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paragraph-properties fo:text-indent="4in"/>
      <style:text-properties style:font-size-complex="12pt"/>
    </style:style>
    <style:style style:name="P529" style:parent-style-name="Normal" style:family="paragraph">
      <style:paragraph-properties fo:text-align="justify" style:vertical-align="middle" fo:line-height="150%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0.25in" fo:text-indent="3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indent="4in"/>
      <style:text-properties style:font-size-complex="12pt"/>
    </style:style>
    <style:style style:name="P553" style:parent-style-name="Normal" style:family="paragraph">
      <style:paragraph-properties fo:margin-left="0.25in" fo:text-indent="3in">
        <style:tab-stops/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text-indent="4in"/>
      <style:text-properties style:font-size-complex="12pt"/>
    </style:style>
    <style:style style:name="P555" style:parent-style-name="Normal" style:family="paragraph">
      <style:paragraph-properties fo:margin-left="0.25in" fo:text-indent="3in">
        <style:tab-stops/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PANEVĖŽIO MIESTO SAVIVALDYBĖS APLINKOSAUGOS ŠVIETIMO PROJEKTŲ RENGIMO, FINANSAVIMO IR KONTROLĖS TAISYKLIŲ, PATVIRTINTŲ SAVIVALDYBĖS TARYBOS 2016 M. SPALIO 26 D. SPRENDIMU NR. 1-328, PAKEITIMO</text:p>
      <text:p text:style-name="P14"/>
      <text:p text:style-name="P15">2020 m. birželio 23 d. Nr. 1-187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savivaldybių aplinkos apsaugos rėmimo specialiosios programos įstatymo 4 straipsniu,<text:s/></text:span><text:span text:style-name="T21">Lietuvos Respublikos biudžeto sandaros įstatymo 27 straipsnio 3 dalimi,<text:s/></text:span><text:span text:style-name="T22">Panevėžio miesto savivaldybės taryba <text:s/>n u s p r e n d ž i a:</text:span></text:p>
      <text:p text:style-name="P23"><text:span text:style-name="T24">Pakeisti Panevėžio miesto savivaldybės aplinkosaugos švietimo projektų rengimo, finansavimo ir kontrolės taisykles, patvirtintas Panevėžio miesto savivaldybės tarybos 2016 m. spalio 26 d. sprendimu Nr. 1-328 „Dėl Savivaldybės aplinkosaugos švietimo projektų rengimo, finansavimo ir kontrolės taisyklių patvirtinimo, Savivaldybės tarybos 2014 m. spalio 23 d. sprendimo Nr. 1-299 1 punkto ir 2015 m. kovo 26 d. sprendimo Nr. 1-76 pripažinimo netekusiais galios“:</text:span></text:p>
      <text:p text:style-name="P25"><text:span text:style-name="T26">1</text:span><text:span text:style-name="T27">. Pakeisti 10 punktą ir jį išdėstyti taip:</text:span></text:p>
      <text:p text:style-name="P28"><text:span text:style-name="T29">„</text:span><text:span text:style-name="T30">10</text:span><text:span text:style-name="T31">. Paraiškos teikėjas iki skelbime nurodyto termino Projektų konkursui pateikia Taisyklių 1 priede nustatytos formos „Microsoft Word“ formatu užpildytą paraišką ir joje nurodytus dokumentus.“.<text:s/></text:span></text:p>
      <text:p text:style-name="P32"><text:span text:style-name="T33">2</text:span><text:span text:style-name="T34">. Pakeisti 22 punktą ir išdėstyti jį taip:</text:span></text:p>
      <text:p text:style-name="P35"><text:span text:style-name="T36">„</text:span><text:span text:style-name="T37">22</text:span><text:span text:style-name="T38">. Projektai nevertinami ir nesvarstomi, jei juos pateikė Paraiškų teikėjas, neatitinkantis Taisyklių 9 punkto reikalavimų, ir paraiška pateikta pasibaigus paraiškų priėmimo terminui, nesilaikant nustatytos paraiškos formos ir pildymo tvarkos ar nepateikti per nurodytą terminą trūkstami paraiškos dokumentai.“.</text:span></text:p>
      <text:p text:style-name="P39"><text:span text:style-name="T40">3</text:span><text:span text:style-name="T41">. 25 punkte vietoj skaičiaus „210“ įrašyti skaičių „21“.</text:span></text:p>
      <text:p text:style-name="P42"><text:span text:style-name="T43">4</text:span><text:span text:style-name="T44">. 26 punkte vietoj skaičiaus „130“ įrašyti skaičių „13“.</text:span></text:p>
      <text:p text:style-name="P45"><text:span text:style-name="T46">5</text:span><text:span text:style-name="T47">. Papildyti 28.3 papunkčiu ir jį išdėstyti taip:</text:span></text:p>
      <text:p text:style-name="P48"><text:span text:style-name="T49">„</text:span><text:span text:style-name="T50">28.3</text:span><text:span text:style-name="T51">. Paraiškos sąmatoje numatytos išlaidos nėra būtinos planuojamiems projekto rezultatams pasiekti.“.</text:span></text:p>
      <text:p text:style-name="P52"><text:span text:style-name="T53">6</text:span><text:span text:style-name="T54">. Pakeisti 3, 4 priedus ir juos išdėstyti nauja redakcija (pridedama).</text:span></text:p>
      <text:p text:style-name="P55"/>
      <text:p text:style-name="P56"/>
      <text:p text:style-name="P57"><text:span text:style-name="T58">Savivaldybės meras</text:span><text:span text:style-name="T59"><text:tab/>Rytis Mykolas Račkauskas</text:span></text:p>
      <text:p text:style-name="P60"/>
      <text:soft-page-break/>
      <text:p text:style-name="P61">Panevėžio miesto savivaldybės</text:p>
      <text:p text:style-name="P67">aplinkosaugos švietimo projektų rengimo,</text:p>
      <text:p text:style-name="P68">finansavimo ir kontrolės taisyklių</text:p>
      <text:p text:style-name="P69">3 priedas</text:p>
      <text:p text:style-name="P70"/>
      <text:p text:style-name="P71">(Panevėžio miesto savivaldybės aplinkosaugos švietimo projekto vertinimo anketos forma)</text:p>
      <text:p text:style-name="P72"/>
      <text:p text:style-name="P73"/>
      <text:p text:style-name="P74">Panevėžio miesto savivaldybės Aplinkosaugos švietimo projekto vertinimo anketa</text:p>
      <text:p text:style-name="P75"/>
      <text:p text:style-name="P76">Projektų vertinimo komisijos nario vardas ir pavardė____________________________</text:p>
      <text:p text:style-name="P77"/>
      <text:p text:style-name="P78">Įstaigos (organizacijos) ir projekto pavadinimas_________________________________ ________________________________________________________________________________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rojektų vertinimo kriterijus</text:p>
          </table:table-cell>
          <table:table-cell table:style-name="TableCell91">
            <text:p text:style-name="P92">Vertinimo skalė (balai)</text:p>
          </table:table-cell>
          <table:table-cell table:style-name="TableCell93">
            <text:p text:style-name="P94">Didžiausias balų skaičius</text:p>
          </table:table-cell>
          <table:table-cell table:style-name="TableCell95">
            <text:p text:style-name="P96">Surinktų balų skaičius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Tikslas ir uždaviniai suformuluoti aiškiai ir tinkamai pasirinkti<text:s/></text:p>
          </table:table-cell>
          <table:table-cell table:style-name="TableCell113">
            <text:p text:style-name="P114">1. Tikslas ir uždaviniai, neaiškūs, aktualumas neargumentuotas – 0 balų.</text:p>
            <text:p text:style-name="P115">2. Tikslas ir uždaviniai nepakankamai aiškūs, aktualumas nepakankamai pagrįstas ir argumentuotas – 1 balas.</text:p>
            <text:p text:style-name="P116">3. Tikslas ir uždaviniai aiškūs, aktualūs ir argumentuotai <text:s/>pagrįsti – 2 balai.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Panevėžio miesto savivaldybės gyventojų, kuriems yra skirtas projektas, skaičius</text:p>
          </table:table-cell>
          <table:table-cell table:style-name="TableCell126">
            <text:p text:style-name="P127">1. Dalyviai neįvardyti arba jų nėra – 0 balų.</text:p>
            <text:p text:style-name="P128">2. Ne mažiau kaip 100 dalyvių – 1 balas.</text:p>
            <text:p text:style-name="P129">3. 100–200 dalyvių – 2 balai.</text:p>
            <text:p text:style-name="P130">4. Daugiau kaip 200 dalyvių – 3 balai.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iškiai apibrėžta tikslinė gyventojų grupė, kuriai skirtas projektas</text:p>
            <text:p text:style-name="P140"/>
          </table:table-cell>
          <table:table-cell table:style-name="TableCell141">
            <text:p text:style-name="P142">1. Neapibrėžta, nenurodyta – 0 balų.</text:p>
            <text:p text:style-name="P143">2. Apibrėžta, bet nepakankamai aiškiai ir (ar) konkrečiai – 1 balas.</text:p>
            <text:p text:style-name="P144">3. Apibrėžta aiškiai ir konkrečiai – 2 balai.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urodytas laukiamų rezultatų poveikis Panevėžio miesto gyventojams</text:p>
          </table:table-cell>
          <table:table-cell table:style-name="TableCell154">
            <text:p text:style-name="P155">1. Laukiamų rezultatų poveikis nenurodytas – 0 balų.</text:p>
            <text:p text:style-name="P156">2. Laukiamų rezultatų poveikis nurodytas, tačiau nepakankamai aiškus – 1 balas.</text:p>
            <text:p text:style-name="P157">3. Projektas turės tiesioginį teigiamą poveikį gyventojams – 2 balai.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Tinkamai parinkti projekto vykdytojai, jų<text:s/><text:soft-page-break/>kompetencija tinkama</text:p>
          </table:table-cell>
          <table:table-cell table:style-name="TableCell167">
            <text:p text:style-name="P168">1. Tinkamai parinkti projekto vykdytojai, turi išsilavinimą,<text:s/><text:soft-page-break/>atitinkantį numatomą veiklą, bet neturi patirties – 1 balas.</text:p>
            <text:p text:style-name="P169">2. Tinkamai parinkti projekto vykdytojai, turi išsilavinimą, atitinkantį numatomą veiklą, ir patirtį – 2 balai.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Projekto dalis, kuri bus finansuojama ne iš Savivaldybės aplinkos apsaugos rėmimo specialiosios programos lėšų</text:p>
          </table:table-cell>
          <table:table-cell table:style-name="TableCell179">
            <text:p text:style-name="P180">1. Projektas 100 proc. finansuojamas iš Savivaldybės lėšų – 0 balų.</text:p>
            <text:p text:style-name="P181">2. Projektas 5–10 proc. finansuojamas iš kitų šaltinių – 1 balas.</text:p>
            <text:p text:style-name="P182">3. Projektas 11–20 proc. finansuojamas iš kitų šaltinių – 2 balai.</text:p>
            <text:p text:style-name="P183">4. Projektas 21 proc. ir daugiau finansuojamas iš kitų šaltinių – 3 balai.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Numatytos projekto veiklos konkrečios, <text:s/>atitinkančios projekto tikslus ir uždavinius</text:p>
          </table:table-cell>
          <table:table-cell table:style-name="TableCell193">
            <text:p text:style-name="P194">1. Neatitinka, suformuluota neaiškiai – 0 balų.</text:p>
            <text:p text:style-name="P195">2. Iš dalies atitinka, suformuluota nepakankamai aiškiai ir išsamiai – 1 balas.</text:p>
            <text:p text:style-name="P196">3. Atitinka, suformuluota <text:s/>aiškiai ir išsamiai – 2 balai.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Normal"><text:span text:style-name="T205">Projekto išlaidos pagrįstos, numatomas efektyvus lėšų panaudojimas, t</text:span><text:span text:style-name="T206">inkamai parengta detali lėšų naudojimo sąmata</text:span></text:p>
          </table:table-cell>
          <table:table-cell table:style-name="TableCell207">
            <text:p text:style-name="P208">1. Išlaidos nepagrįstos, abejotinas lėšų naudojimo efektyvumas – 1 balas.</text:p>
            <text:p text:style-name="P209">2. Projekto išlaidos iš dalies pagrįstos, bet jų naudojimo efektyvumas nedidelis – 2 balai.</text:p>
            <text:p text:style-name="P210">3. Projekto išlaidos pagrįstos, numatytas efektyvus lėšų naudojimas – 3 balai.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Projektą įgyvendins kelios bendradarbiaujančios organizacijos (t. y. Projekto paraišką pateikė dvi ir daugiau organizacijų) ir tai užtikrins paslaugų prieinamumą didesniam gyventojų skaičiui</text:p>
          </table:table-cell>
          <table:table-cell table:style-name="TableCell220">
            <text:p text:style-name="P221">1. Projektą įgyvendins viena organizacija – 1 balas.</text:p>
            <text:p text:style-name="P222">2. Projektą įgyvendins dvi ar daugiau organizacijų – 2 balai.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Projekto įgyvendinimo metu buvo nustatyta sutarties pažeidimų.</text:p>
          </table:table-cell>
          <table:table-cell table:style-name="TableCell232">
            <text:p text:style-name="P233">1. Sutarties pažeidimų nebuvo – 0 balų.</text:p>
            <text:p text:style-name="P234">2. Nustatyti sutarties pažeidimai, bet organizacija juos ištaisė pati – atimti 1 balą.</text:p>
            <text:p text:style-name="P235">3. Sutarties pažeidimai ištaisyti tik pareikalavus raštu – atimti 2 balus.</text:p>
          </table:table-cell>
          <table:table-cell table:style-name="TableCell236">
            <text:p text:style-name="P237">minus 2</text:p>
          </table:table-cell>
          <table:table-cell table:style-name="TableCell238">
            <text:p text:style-name="P239"/>
          </table:table-cell>
        </table:table-row>
      </table:table>
      <text:p text:style-name="P240"/>
      <text:soft-page-break/>
      <text:p text:style-name="P241"><text:span text:style-name="T242">Komisijos nario rekomendacija, parašas</text:span>_____________________________________________</text:p>
      <text:p text:style-name="P243">_____________________________________________________________________________</text:p>
      <text:p text:style-name="P244">_____________________________________________________________________________</text:p>
      <text:p text:style-name="P245">_____________________________________________________________________________</text:p>
      <text:p text:style-name="P246"/>
      <text:soft-page-break/>
      <text:p text:style-name="P247">Miesto savivaldybės aplinkosaugos</text:p>
      <text:p text:style-name="P253">švietimo projektų rengimo,</text:p>
      <text:p text:style-name="P254">finansavimo ir kontrolės taisyklių<text:s/></text:p>
      <text:p text:style-name="P255">4 priedas<text:s/></text:p>
      <text:p text:style-name="P256"/>
      <text:p text:style-name="P257">(Panevėžio miesto savivaldybės aplinkosaugos švietimo projekto vertinimo lapo forma)</text:p>
      <text:p text:style-name="P258"/>
      <text:p text:style-name="P259"><text:span text:style-name="T260">PANEVĖŽIO MIESTO SAVIVALDYBĖS<text:s/></text:span><text:span text:style-name="T261">APLINKOSAUGOS ŠVIETIMO PROJEKTO VERTINIMO LAPAS</text:span></text:p>
      <text:p text:style-name="P262">__________________________________________________________</text:p>
      <text:p text:style-name="P263"><text:span text:style-name="T264">(paraiškos teikėjo ir projekto pavadinimas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il. Nr.</text:p>
          </table:table-cell>
          <table:table-cell table:style-name="TableCell278">
            <text:p text:style-name="P279">Vertinimo kriterijai</text:p>
          </table:table-cell>
          <table:table-cell table:style-name="TableCell280">
            <text:p text:style-name="P281">Didžiausias leistinas balas</text:p>
          </table:table-cell>
          <table:table-cell table:style-name="TableCell282">
            <text:p text:style-name="P283">1 komisijos</text:p>
            <text:p text:style-name="P284">narys</text:p>
          </table:table-cell>
          <table:table-cell table:style-name="TableCell285">
            <text:p text:style-name="P286">2 komisijos narys</text:p>
          </table:table-cell>
          <table:table-cell table:style-name="TableCell287">
            <text:p text:style-name="P288">3 komisijos narys</text:p>
          </table:table-cell>
          <table:table-cell table:style-name="TableCell289">
            <text:p text:style-name="P290">4 komisijos narys</text:p>
          </table:table-cell>
          <table:table-cell table:style-name="TableCell291">
            <text:p text:style-name="P292">5 komisijos narys</text:p>
          </table:table-cell>
          <table:table-cell table:style-name="TableCell293">
            <text:p text:style-name="P294">Komisijos balų vidurkis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9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Tikslas ir uždaviniai suformuluoti aiškiai ir tinkamai pasirinkti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Nurodytas laukiamų rezultatų poveikis Panevėžio miesto gyventojams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Panevėžio miesto savivaldybės gyventojų, kuriems yra skirtas projektas, skaičius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>Aiškiai apibrėžta tikslinė gyventojų grupė, kuriai skirtas projekta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.</text:p>
          </table:table-cell>
          <table:table-cell table:style-name="TableCell393">
            <text:p text:style-name="P394">Tinkamai parinkti projekto vykdytojai, <text:s/>jų kompetencija tinkama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Projekto dalis, kuri bus finansuojama ne iš Savivaldybės aplinkos apsaugos rėmimo specialiosios programos lėšų</text:p>
            <text:p text:style-name="P414"/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Numatytos projekto veiklos konkrečios, <text:s/>atitinkančios projekto tikslus ir uždavinius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8.</text:p>
          </table:table-cell>
          <table:table-cell table:style-name="TableCell470">
            <text:p text:style-name="Normal"><text:span text:style-name="T471">Projekto išlaidos pagrįstos, numatomas efektyvus lėšų panaudojimas, t</text:span><text:span text:style-name="T472">inkamai<text:s/></text:span><text:soft-page-break/><text:span text:style-name="T473">parengta detali lėšų naudojimo sąmata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9.</text:p>
          </table:table-cell>
          <table:table-cell table:style-name="TableCell491">
            <text:p text:style-name="P492">Projektą įgyvendins kelios bendradarbiaujančios organizacijos (t. y. Projekto paraišką pateikė dvi ir daugiau organizacijų) ir tai užtikrins paslaugų prieinamumą didesniam gyventojų skaičiui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Projekto įgyvendinimo metu buvo nustatyta sutarties pažeidimų</text:p>
          </table:table-cell>
          <table:table-cell table:style-name="TableCell512">
            <text:p text:style-name="P513">minus 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Komisijos pirmininkas (-ė)<text:tab/><text:tab/><text:tab/>____________________________<text:tab/><text:tab/><text:tab/>__________________________________</text:p>
      <text:p text:style-name="P528">(parašas)<text:tab/><text:tab/><text:tab/><text:tab/><text:tab/><text:tab/>(vardas ir pavardė)</text:p>
      <text:p text:style-name="P529"><text:span text:style-name="T530">Komisijos sekretorius (-ė)</text:span><text:span text:style-name="T531"><text:tab/></text:span><text:span text:style-name="T532"><text:tab/></text:span><text:span text:style-name="T533"><text:tab/>____________________________</text:span><text:span text:style-name="T534"><text:tab/></text:span><text:span text:style-name="T535"><text:tab/></text:span><text:span text:style-name="T536"><text:tab/>__________________________________</text:span></text:p>
      <text:p text:style-name="Normal">Nariai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(parašas)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(vardas ir pavardė)</text:span></text:p>
      <text:p text:style-name="P551">____________________________<text:tab/><text:tab/><text:tab/>__________________________________</text:p>
      <text:p text:style-name="P552">(parašas)<text:tab/><text:tab/><text:tab/><text:tab/><text:tab/><text:tab/>(vardas ir pavardė)</text:p>
      <text:p text:style-name="P553">____________________________<text:tab/><text:tab/><text:tab/>__________________________________</text:p>
      <text:p text:style-name="P554">(parašas)<text:tab/><text:tab/><text:tab/><text:tab/><text:tab/><text:tab/>(vardas ir pavardė)</text:p>
      <text:p text:style-name="P555"><text:span text:style-name="T556">____________________________</text:span><text:span text:style-name="T557"><text:tab/></text:span><text:span text:style-name="T558"><text:tab/></text:span><text:span text:style-name="T559"><text:tab/>__________________________________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(parašas)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0.6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6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48"><text:span text:style-name="T249"><text:page-number text:fixed="false">2</text:page-number></text:span></text:p>
      </style:header>
      <style:footer>
        <text:p text:style-name="P250"/>
      </style:footer>
    </style:master-page>
    <style:master-page style:next-style-name="MP2" style:name="MPF2" style:page-layout-name="PL2">
      <style:header>
        <text:p text:style-name="P251"/>
      </style:header>
      <style:footer>
        <text:p text:style-name="P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7-02T11:34:00Z</meta:creation-date>
    <dc:date>2020-07-02T11:34:00Z</dc:date>
    <meta:print-date>2020-06-10T13:24:00Z</meta:print-date>
    <meta:template xlink:href="Normal.dotm" xlink:type="simple"/>
    <meta:editing-cycles>2</meta:editing-cycles>
    <meta:editing-duration>PT0S</meta:editing-duration>
    <meta:document-statistic meta:page-count="6" meta:paragraph-count="154" meta:word-count="969" meta:character-count="8181" meta:row-count="433" meta:non-whitespace-character-count="7366"/>
  </office:meta>
</office:document-meta>
</file>