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KAI KURIŲ LIETUVOS RESPUBLIKOS VYRIAUSYBĖS NUTARIMŲ PRIPAŽINIMO NETEKUSIAIS GALIOS</text:p>
      <text:p text:style-name="P17"/>
      <text:p text:style-name="P18">2023 m. vasario 8 d. Nr. 86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ripažinti netekusiais galios:</text:span></text:p>
      <text:p text:style-name="P28"><text:span text:style-name="T29">1.1</text:span><text:span text:style-name="T30">. Lietuvos Respublikos Vyriausybės 2000 m. birželio 19 d. nutarimą Nr. 696 „Dėl konsulinio mokesčio už specialiųjų vizų išdavimą panaikinimo Jungtinių Amerikos Valstijų piliečiams“;<text:s/></text:span></text:p>
      <text:p text:style-name="P31"><text:span text:style-name="T32">1.2</text:span><text:span text:style-name="T33">. Lietuvos Respublikos Vyriausybės 2020 m. birželio 22 d. nutarimą Nr. 701 „Dėl konsulinio mokesčio lengvatos taikymo Baltarusijos Respublikos piliečiams“ su visais pakeitimais ir papildymais.</text:span></text:p>
      <text:p text:style-name="P34"><text:span text:style-name="T35">2</text:span><text:span text:style-name="T36">. Nustatyti, kad šio nutarimo 1.2 papunktis įsigalioja 2023 m. liepos 1 d.</text:span></text:p>
      <text:p text:style-name="P37"/>
      <text:p text:style-name="P38"/>
      <text:p text:style-name="P39"/>
      <text:p text:style-name="P40"><text:span text:style-name="T41">Ministrė Pirmininkė <text:s/></text:span><text:span text:style-name="T42"><text:tab/>Ingrida Šimonytė</text:span></text:p>
      <text:p text:style-name="P43"/>
      <text:p text:style-name="P44"/>
      <text:p text:style-name="P45">Vidaus reikalų ministrė,<text:s/></text:p>
      <text:p text:style-name="P46"><text:span text:style-name="T47">pavaduojanti užsienio reikalų ministrą</text:span><text:span text:style-name="T48"><text:tab/>Agnė Bilotaitė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14T11:10:00Z</meta:creation-date>
    <dc:date>2023-02-14T11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4" meta:character-count="839" meta:row-count="54" meta:non-whitespace-character-count="759"/>
  </office:meta>
</office:document-meta>
</file>