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left" style:position="1.0736in"/>
          <style:tab-stop style:type="left" style:position="5.5041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R. 1458 „DĖL KONKREČIŲ VALSTYBĖS RINKLIAVOS DYDŽIŲ SĄRAŠO IR VALSTYBĖS RINKLIAVOS MOKĖJIMO IR GRĄŽINIMO TAISYKLIŲ <text:s/>PATVIRTINIMO“ PAKEITIMO</text:span></text:p>
      <text:p text:style-name="P19"/>
      <text:p text:style-name="P20">2019 m. spalio 30 d. Nr. 1073</text:p>
      <text:p text:style-name="P21">Vilnius</text:p>
      <text:p text:style-name="P22"/>
      <text:p text:style-name="P23"><text:span text:style-name="T24">Lietuvos Re</text:span><text:span text:style-name="T25">spublikos Vyriausybė</text:span><text:span text:style-name="T26"><text:s/>nutari</text:span><text:span text:style-name="T27">a:</text:span></text:p>
      <text:p text:style-name="P28"><text:span text:style-name="T29">1</text:span><text:span text:style-name="T30">. Pakeisti Konkrečių valstybės rinkliavos dydžių sąrašą, patvirtintą Lietuvos Respublikos Vyriausybės 2000 m. gruodžio 15 d. nutarimu Nr. 1458 „Dėl Konkrečių valstybės rinkliavos dydžių sąrašo ir Valstybės rinkliavos mokė</text:span><text:span text:style-name="T31">jimo ir grąžinimo taisyklių patvirtinimo“:</text:span></text:p>
      <text:p text:style-name="P32"><text:span text:style-name="T33">1.1</text:span><text:span text:style-name="T34">. Pripažinti netekusiu galios<text:s/></text:span><text:span text:style-name="T35">4.242 papunktį.<text:s/></text:span></text:p>
      <text:p text:style-name="P36"><text:span text:style-name="T37">1.2</text:span><text:span text:style-name="T38">. Pakeisti 4.247 papunktį ir jį išdėstyti taip:</text:span></text:p>
      <text:p text:style-name="P39"><text:span text:style-name="T40">„</text:span><text:span text:style-name="T41">4.247</text:span><text:span text:style-name="T42">.</text:span><text:span text:style-name="T43"><text:tab/>vidaus vandenų transporto priemonės išregistravimą iš Lietuvos Respublikos vidaus vandenų laivų<text:s/></text:span><text:span text:style-name="T44">registro ir liudijimo išdavimą</text:span><text:span text:style-name="T45"><text:tab/>3,9“.</text:span></text:p>
      <text:p text:style-name="Normal"/>
      <text:p text:style-name="P46"><text:span text:style-name="T47">2</text:span><text:span text:style-name="T48">. Šis nutarimas įsigalioja<text:s/></text:span><text:span text:style-name="T49">2019 m.<text:s/></text:span><text:span text:style-name="T50">lapkričio<text:s/></text:span><text:span text:style-name="T51">1 d.<text:s/></text:span></text:p>
      <text:p text:style-name="P52"/>
      <text:p text:style-name="P53"/>
      <text:p text:style-name="P54"/>
      <text:p text:style-name="P55"><text:span text:style-name="T56">Energetikos ministras,</text:span></text:p>
      <text:p text:style-name="P57">pavaduojantis Ministrą Pirmininką<text:tab/>Žygimantas Vaičiūnas</text:p>
      <text:p text:style-name="P58"/>
      <text:p text:style-name="P59"/>
      <text:p text:style-name="P60"/>
      <text:p text:style-name="P61"><text:span text:style-name="T62">Finansų ministras</text:span><text:span text:style-name="T6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19-11-04T14:27:00Z</meta:creation-date>
    <dc:date>2019-11-04T14:2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1026" meta:row-count="56" meta:non-whitespace-character-count="910"/>
  </office:meta>
</office:document-meta>
</file>