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3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4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35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9">Joniškio rajono savivaldybės</text:p>
      <text:p text:style-name="P10">Administracijos direktorius</text:p>
      <text:p text:style-name="P11"/>
      <text:p text:style-name="P12">Įsakymas</text:p>
      <text:p text:style-name="P13"><text:span text:style-name="T14">DĖL NEFORMALIOJO VAIKŲ ŠVIETIMO PROGRAMŲ VERTINIMO KOMISIJOS SUDĖTIES<text:s/></text:span><text:span text:style-name="T15">PAKEITIMO</text:span></text:p>
      <text:p text:style-name="P16"/>
      <text:p text:style-name="P17">2017 m. liepos 28 d. Nr. A-690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 dalimi,</text:span><text:span text:style-name="T23"><text:s/></text:span><text:span text:style-name="T24">keičiu</text:span><text:span text:style-name="T25"><text:s/>Neformaliojo vaikų švietimo programų vertinimo komisijos, sudarytos Joniškio rajono savivaldybės administracijos direktoriaus 2016 m. vasario 23 d. įsakymu Nr. A-159 „Dėl Joniškio rajono savivaldybės neformaliojo vaikų švietimo teikėjų ir jų programų atitikties reikalavimams vertinimo tvarkos aprašo tvirtinimo“ (kartu su pakeitimu, padarytu 2017 m. sausio 11 d. įsakymu Nr. A-36), sudėtį:<text:s/></text:span></text:p>
      <text:p text:style-name="P26"><text:span text:style-name="T27">vietoj Ramutės Grigaliūnienės – Joniškio rajono švietimo centro direktorės, įrašau Dainorą Danilevičienę, Joniškio rajono švietimo centro metodininkę;</text:span></text:p>
      <text:p text:style-name="P28"><text:span text:style-name="T29">vietoj Dainos Armonavičienės – Švietimo, kultūros ir sporto skyriaus vyriausiosios specialistės, įrašau Vilmą Bartašienę, jaunimo reikalų koordinatorę.<text:s/></text:span></text:p>
      <text:p text:style-name="P30"><text:span text:style-name="T31">Šis įsakymas gali būti skundžiamas Lietuvos Respublikos administracinių bylų teisenos įstatymo ar Lietuvos Respublikos civilinio proceso kodekso nustatyta tvarka ir sąlygomis.</text:span></text:p>
      <text:p text:style-name="P32"/>
      <text:p text:style-name="P33"/>
      <text:p text:style-name="P34"/>
      <text:p text:style-name="P35">Administracijos direktoriaus pavaduotojas,</text:p>
      <text:p text:style-name="P36"><text:span text:style-name="T37">atliekantis direktoriaus pareig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rtūras Pališ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8-22T05:26:00Z</meta:creation-date>
    <dc:date>2017-08-22T05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55" meta:word-count="167" meta:character-count="1221" meta:row-count="92" meta:non-whitespace-character-count="1109"/>
  </office:meta>
</office:document-meta>
</file>