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keep-with-next="always"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UŽIMTUMO ĮSTATYMĄ</text:span></text:p>
      <text:p text:style-name="P17"/>
      <text:p text:style-name="P18">2016 m. spalio 5 d. Nr. 979</text:p>
      <text:p text:style-name="P19">Vilnius</text:p>
      <text:p text:style-name="P20"/>
      <text:p text:style-name="P21"/>
      <text:p text:style-name="P22"><text:span text:style-name="T23">Vadovaudamasi Lietuvos Respublikos užimtumo įstatymo 10 straipsnio 10 dalimi, 18 straipsnio 4 dalimi, 22 straipsnio 1 dalies 6 punktu, 3 ir 4 dalimis, 23 straipsnio 2 dalimi, 24 straipsnio 4 dalies 7 punktu, 26 straipsnio 2 dalimi, 30 straipsnio 2 dalies 2 ir 3 punktais, 33 straipsnio 1 dalimi, 35 straipsnio 2 ir 3 dalimis, 37 straipsnio 6 ir 8 dalimis, 40 straipsnio 4 dalimi, 44 straipsnio 2 dalimi, 46 straipsnio 3 dalimi, 48 straipsnio 3 dalimi, 49 straipsnio 4 dalimi ir 53 straipsnio 8 dalimi, 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s/></text:span><text:span text:style-name="T30">Įgalioti Lietuvos Respublikos socialinės apsaugos ir darbo ministeriją:</text:span></text:p>
      <text:p text:style-name="P31"><text:span text:style-name="T32">1.1</text:span><text:span text:style-name="T33">.</text:span><text:span text:style-name="T34"><text:s/></text:span><text:span text:style-name="T35">patvirtinti:</text:span></text:p>
      <text:p text:style-name="P36"><text:span text:style-name="T37">1.1.1</text:span><text:span text:style-name="T38">.</text:span><text:span text:style-name="T39"><text:s/></text:span><text:span text:style-name="T40">Savanoriškos praktikos atlikimo tvarkos aprašą;</text:span></text:p>
      <text:p text:style-name="P41"><text:span text:style-name="T42">1.1.2</text:span><text:span text:style-name="T43">. Trišalių tarybų (komitetų, komisijų) prie užimtumo rėmimo politiką įgyvendinančių įstaigų nuostatus;</text:span></text:p>
      <text:p text:style-name="P44"><text:span text:style-name="T45">1.1.3</text:span><text:span text:style-name="T46">. vieno kilometro įkainį bedarbių</text:span><text:span text:style-name="T47"><text:s/></text:span><text:span text:style-name="T48">kelionės išlaidoms apskaičiuoti;</text:span></text:p>
      <text:p text:style-name="P49"><text:span text:style-name="T50">1.1.4</text:span><text:span text:style-name="T51">. Užimtumo fondo lėšų sąmatos sudarymo ir naudojimo taisykles;</text:span></text:p>
      <text:p text:style-name="P52"><text:span text:style-name="T53">1.2</text:span><text:span text:style-name="T54">. nustatyti:</text:span></text:p>
      <text:p text:style-name="P55"><text:span text:style-name="T56">1.2.1</text:span><text:span text:style-name="T57">. asmenų registravimo teritorinėje darbo biržoje tvarką;</text:span></text:p>
      <text:p text:style-name="P58"><text:span text:style-name="T59">1.2.2</text:span><text:span text:style-name="T60">. darbo rinkos paslaugų teikimo ir aktyvios darbo rinkos politikos priemonių įgyvendinimo efektyvumo vertinimo tvarką;</text:span></text:p>
      <text:p text:style-name="P61"><text:span text:style-name="T62">1.2.3</text:span><text:span text:style-name="T63">. aktyvios darbo rinkos politikos priemonių atitinkamai bedarbių grupei skyrimo prioritetus;</text:span></text:p>
      <text:p text:style-name="P64"><text:span text:style-name="T65">1.2.4</text:span><text:span text:style-name="T66">. kompleksiškai taikomų aktyvios darbo rinkos politikos priemonių taikymo tvarką;</text:span></text:p>
      <text:p text:style-name="P67"><text:span text:style-name="T68">1.2.5</text:span><text:span text:style-name="T69">. profesinio mokymo lėšų nustatymo, skyrimo ir panaudojimo kontrolės tvarką ir tipines dokumentų formas;</text:span></text:p>
      <text:p text:style-name="P70"><text:span text:style-name="T71">1.2.6</text:span><text:span text:style-name="T72">. kasmet iki gruodžio 1 d. – savivaldybių teritorijas ar jų dalis, kuriose bus įgyvendinami vietinių užimtumo iniciatyvų projektai;</text:span></text:p>
      <text:p text:style-name="P73"><text:span text:style-name="T74">1.2.7</text:span><text:span text:style-name="T75">. užimtumo didinimo programų rengimo ir jų finansavimo tvarką.</text:span></text:p>
      <text:p text:style-name="P76"><text:span text:style-name="T77">2</text:span><text:span text:style-name="T78">. Įgalioti Lietuvos darbo biržą prie Socialinės apsaugos ir darbo ministerijos nustatyti:</text:span></text:p>
      <text:p text:style-name="P79"><text:span text:style-name="T80">2.1</text:span><text:span text:style-name="T81">. darbo paieškos tiek savarankiškai, tiek naudojantis teritorinės darbo biržos teikiamomis darbo rinkos paslaugomis tvarką;</text:span></text:p>
      <text:p text:style-name="P82"><text:span text:style-name="T83">2.2</text:span><text:span text:style-name="T84">. bedarbių priskyrimo Lietuvos Respublikos užimtumo įstatymo 23 straipsnio 1 dalyje nurodytoms bedarbių grupėms kriterijus ir užimtumo rėmimo priemonių jiems siūlymo sąlygas bei tvarką;</text:span></text:p>
      <text:p text:style-name="P85"><text:span text:style-name="T86">2.3</text:span><text:span text:style-name="T87">. oficialios informacijos apie su asmens sveikata ar kitomis aplinkybėmis susijusius apribojimus dirbti siūlomą darbą gavimo teritorinėje darbo biržoje tvarką;</text:span></text:p>
      <text:p text:style-name="P88"><text:span text:style-name="T89">2.4</text:span><text:span text:style-name="T90">. kelionės, apgyvendinimo, privalomojo sveikatos tikrinimo ir skiepijimo nuo užkrečiamųjų ligų apmokėjimo bedarbiams sąlygas ir tvarką;</text:span></text:p>
      <text:p text:style-name="P91"><text:span text:style-name="T92">2.5</text:span><text:span text:style-name="T93">. kelionės išlaidų kompensacijos bedarbiui, dalyvaujančiam jo individualiame užimtumo veiklos plane numatytuose konsultavimo grupėms užsiėmimuose, dydžio nustatymo tvarką;</text:span></text:p>
      <text:p text:style-name="P94"><text:span text:style-name="T95">2.6</text:span><text:span text:style-name="T96">. paramos darbo vietoms steigti teikimo darbdavių atrankos tvarką;</text:span></text:p>
      <text:p text:style-name="P97"><text:span text:style-name="T98">2.7</text:span><text:span text:style-name="T99">. aktyvios darbo rinkos politikos priemonių įgyvendinimo sutarčių standartines sąlygas.</text:span></text:p>
      <text:p text:style-name="P100"><text:span text:style-name="T101">3</text:span><text:span text:style-name="T102">. Pripažinti netekusiu galios Lietuvos Respublikos Vyriausybės 2006 m. liepos 24 d. nutarimą Nr. 744 „Dėl įgaliojimų suteikimo įgyvendinant Lietuvos Respublikos užimtumo rėmimo įstatymą“ su visais pakeitimais ir papildymais.</text:span></text:p>
      <text:p text:style-name="P103"><text:span text:style-name="T104">4</text:span><text:span text:style-name="T105">. Šio nutarimo 3 punktas įsigalioja 2017 m. sausio 1 dieną.</text:span></text:p>
      <text:p text:style-name="P106"/>
      <text:p text:style-name="P107"/>
      <text:p text:style-name="P108"/>
      <text:p text:style-name="P109">Ministras Pirmininkas<text:tab/>Algirdas Butkevičius</text:p>
      <text:p text:style-name="P110"/>
      <text:p text:style-name="P111"/>
      <text:p text:style-name="P112"/>
      <text:p text:style-name="P113"><text:span text:style-name="T114">Socialinės apsaugos ir darbo ministrė</text:span><text:span text:style-name="T11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27T10:42:00Z</meta:creation-date>
    <dc:date>2022-06-27T10:42:00Z</dc:date>
    <meta:print-date>2016-10-05T05:4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29" meta:character-count="3298" meta:row-count="112" meta:non-whitespace-character-count="2919"/>
  </office:meta>
</office:document-meta>
</file>