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fo:hyphenate="false"/>
    </style:style>
    <style:style style:name="P9" style:parent-style-name="Normal" style:family="paragraph">
      <style:paragraph-properties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vertical-align="baseline"/>
      <style:text-properties fo:font-size="1pt" style:font-size-asian="1pt" style:font-size-complex="1pt" fo:hyphenate="false"/>
    </style:style>
    <style:style style:name="P13" style:parent-style-name="Normal" style:family="paragraph">
      <style:paragraph-properties fo:text-align="center" style:vertical-align="baseline" fo:text-indent="0.0215in"/>
      <style:text-properties fo:font-weight="bold" style:font-weight-asian="bold" style:font-weight-complex="bold" style:font-size-complex="12pt" fo:hyphenate="false"/>
    </style:style>
    <style:style style:name="P14" style:parent-style-name="Normal" style:family="paragraph">
      <style:paragraph-properties style:vertical-align="baseline"/>
      <style:text-properties fo:font-size="1pt" style:font-size-asian="1pt" style:font-size-complex="1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vertical-align="baseline"/>
      <style:text-properties fo:font-size="1pt" style:font-size-asian="1pt" style:font-size-complex="1pt"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vertical-align="baseline"/>
      <style:text-properties fo:font-size="1pt" style:font-size-asian="1pt" style:font-size-complex="1pt" fo:hyphenate="false"/>
    </style:style>
    <style:style style:name="P2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vertical-align="baseline"/>
      <style:text-properties fo:font-size="1pt" style:font-size-asian="1pt" style:font-size-complex="1pt" fo:hyphenate="false"/>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style:punctuation-wrap="simple" fo:text-align="center" style:vertical-align="baseline"/>
      <style:text-properties style:font-size-complex="12pt"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354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354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46"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studijų kainų indeksavimo</text:span></text:p>
      <text:p text:style-name="P25"/>
      <text:p text:style-name="P26"/>
      <text:p text:style-name="P27"><text:span text:style-name="T28">2021 m. lapkričio 15 d. <text:s/>Nr.<text:s/></text:span><text:span text:style-name="T29">V-2067</text:span></text:p>
      <text:p text:style-name="P30">Vilnius</text:p>
      <text:p text:style-name="P31"/>
      <text:p text:style-name="P32">Vadovaudamasi<text:s/><text:span text:style-name="T33">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6 punktu ir įgyvendindama Informacijos, kurios reikia Lietuvos Respublikos valstybės biudžeto lėšų sumai studijoms ir studijų stipendijoms apskaičiuoti,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6.9 papunktį, nuo 2020 m. sausio 1 d. ir nuo 2021 m. sausio 1 d. pasikeitus pareiginės algos baziniam dydžiui ir bazinės socialinės išmokos dydžiui, n u s t a t a u, kad:</text:span></text:p>
      <text:p text:style-name="P34"><text:span text:style-name="T35">1</text:span><text:span text:style-name="T36">. apskaičiuojant lėšų sumą studijoms 2022 ir vėlesniems metams, 2021 ir ankstesniais metais nustatytų studijų kainų dydžiai indeksuojami taikant šiuos koeficientus:</text:span></text:p>
      <text:p text:style-name="P37"><text:span text:style-name="T38">kolegijose – 1,0382;</text:span></text:p>
      <text:p text:style-name="P39"><text:span text:style-name="T40">kitose mokslo ir studijų institucijose – 1,0172;</text:span></text:p>
      <text:p text:style-name="P41"><text:span text:style-name="T42">2</text:span><text:span text:style-name="T43">. apskaičiuojant už studijas sumokėtos kainos kompensacijų, už studijas sumokėtos kainos dalies kompensacijų nuolatinę privalomąją pradinę karo tarnybą atlikusiems ar bazinius karinius mokymus baigusiems asmenims, taip pat į valstybės biudžetą grąžintinų lėšų studijų kainai valstybės finansuojamose studijų vietose apmokėti dydį, šio įsakymo 1 punktu patvirtinti koeficientai 2021 ir ankstesniais metais nustatytoms norminėms studijų kainoms taikomi nuo 2022 m. sausio 1 d., o apskaičiuojant studijų stipendijų dydį – nuo 2022 m. rugsėjo 1 d.</text:span></text:p>
      <text:p text:style-name="P44"/>
      <text:p text:style-name="P45"/>
      <text:p text:style-name="P46"/>
      <text:p text:style-name="P47">Švietimo, mokslo ir sporto ministrė<text:tab/><text:s text:c="26"/>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61736in" svg:height="0.12778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1057e92-71ff-4934-8414-0dd0485fbb42</dc:title>
    <meta:initial-creator>Pachalkienė Viktorija</meta:initial-creator>
    <dc:creator>adlibuser</dc:creator>
    <meta:creation-date>2021-11-15T07:53:00Z</meta:creation-date>
    <dc:date>2021-11-15T07:53:00Z</dc:date>
    <meta:print-date>2018-11-13T08: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1" meta:word-count="243" meta:character-count="2023" meta:row-count="40" meta:non-whitespace-character-count="1801"/>
  </office:meta>
</office:document-meta>
</file>