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fo:letter-spacing="0.0416in" style:font-size-complex="11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text-position="super 62.5%"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1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1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1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b 62.5%"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text-position="sub 62.5%"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b 62.5%"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widows="0" fo:orphans="0" fo:text-align="justify" fo:text-indent="2.375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text-position="sub 62.5%"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text-position="sub 62.5%"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text-position="sub 62.5%"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text-position="sub 62.5%"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text-position="sub 62.5%"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text-position="sub 62.5%"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widows="0" fo:orphans="0" fo:text-align="justify" fo:text-indent="1.7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text-position="sub 62.5%"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text-position="sub 62.5%"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text-position="sub 62.5%"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text-position="sub 62.5%"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text-indent="1.87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text-position="sub 62.5%"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text-position="sub 62.5%"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text-position="sub 62.5%"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text-position="sub 62.5%"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text-position="sub 62.5%"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text-position="sub 62.5%"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text-position="sub 62.5%"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text-position="sub 62.5%"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text-position="sub 62.5%"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text-position="sub 62.5%"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text-position="sub 62.5%"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1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533"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4" style:parent-style-name="Normal" style:family="paragraph">
      <style:paragraph-properties fo:widows="0" fo:orphans="0" fo:text-align="justify" fo:text-indent="3in"/>
      <style:text-properties style:font-name-asian="Calibri" fo:color="#000000" style:font-size-complex="12pt" style:language-asian="lt" style:country-asian="LT"/>
    </style:style>
    <style:style style:name="P535"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6"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7"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8"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9"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54"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1p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margin-left="0.0055in" fo:text-indent="-0.0055in">
        <style:tab-stops>
          <style:tab-stop style:type="left" style:position="4.3312in"/>
        </style:tab-stops>
      </style:paragraph-properties>
    </style:style>
    <style:style style:name="P669" style:parent-style-name="Normal" style:family="paragraph">
      <style:paragraph-properties fo:margin-left="0.0055in" fo:text-indent="-0.0055in">
        <style:tab-stops>
          <style:tab-stop style:type="left" style:position="4.3312in"/>
        </style:tab-stops>
      </style:paragraph-properties>
    </style:style>
    <style:style style:name="P670" style:parent-style-name="Normal" style:family="paragraph">
      <style:paragraph-properties fo:margin-left="0.0055in" fo:text-indent="-0.0055in">
        <style:tab-stops>
          <style:tab-stop style:type="left" style:position="4.3312in"/>
        </style:tab-stops>
      </style:paragraph-properties>
    </style:style>
    <style:style style:name="P671" style:parent-style-name="Normal" style:family="paragraph">
      <style:paragraph-properties fo:margin-left="0.0055in" fo:text-indent="-0.0055in">
        <style:tab-stops>
          <style:tab-stop style:type="left" style:position="4.3312in"/>
        </style:tab-stops>
      </style:paragraph-properties>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break-before="page"/>
    </style:style>
    <style:style style:name="P675"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676"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677"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678" style:parent-style-name="BodyText" style:family="paragraph">
      <style:text-properties style:font-name="Times New Roman" style:font-name-complex="Times New Roman" style:font-weight-complex="bold" fo:color="#000000" fo:font-size="12pt" style:font-size-asian="12pt"/>
    </style:style>
    <style:style style:name="P679"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680" style:parent-style-name="BodyText" style:family="paragraph">
      <style:text-properties style:font-name="Times New Roman" style:font-name-complex="Times New Roman" style:font-weight-complex="bold" fo:color="#000000" fo:font-size="12pt" style:font-size-asian="12pt"/>
    </style:style>
    <style:style style:name="TableColumn682" style:family="table-column">
      <style:table-column-properties style:column-width="4.034in"/>
    </style:style>
    <style:style style:name="TableColumn683" style:family="table-column">
      <style:table-column-properties style:column-width="1.2513in"/>
    </style:style>
    <style:style style:name="TableColumn684" style:family="table-column">
      <style:table-column-properties style:column-width="1.5576in"/>
    </style:style>
    <style:style style:name="Table681" style:family="table">
      <style:table-properties style:width="6.843in" fo:margin-left="0in" table:align="left"/>
    </style:style>
    <style:style style:name="TableRow685" style:family="table-row">
      <style:table-row-properties style:min-row-height="0.2743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autospace="none" fo:text-align="center"/>
      <style:text-properties fo:font-weight="bold" style:font-weight-asian="bold"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autospace="none" fo:text-align="center"/>
      <style:text-properties fo:font-weight="bold" style:font-weight-asian="bold"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ext-autospace="none" fo:text-align="center"/>
      <style:text-properties fo:font-weight="bold" style:font-weight-asian="bold" fo:color="#000000" style:font-size-complex="12pt"/>
    </style:style>
    <style:style style:name="TableRow692" style:family="table-row">
      <style:table-row-properties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autospace="none" fo:text-align="center"/>
      <style:text-properties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autospace="none" fo:text-align="center"/>
      <style:text-properties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ext-autospace="none" fo:text-align="center"/>
      <style:text-properties fo:color="#000000" style:font-size-complex="12pt"/>
    </style:style>
    <style:style style:name="TableRow699" style:family="table-row">
      <style:table-row-properties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autospace="none"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autospace="none"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ext-autospace="none" fo:text-align="center"/>
      <style:text-properties fo:color="#000000" style:font-size-complex="12pt"/>
    </style:style>
    <style:style style:name="TableRow706" style:family="table-row">
      <style:table-row-properties style:min-row-height="0.0833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autospace="none" fo:text-align="center"/>
      <style:text-properties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autospace="none"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ext-autospace="none" fo:text-align="center"/>
      <style:text-properties fo:color="#000000" style:font-size-complex="12pt"/>
    </style:style>
    <style:style style:name="TableRow713" style:family="table-row">
      <style:table-row-properties style:min-row-height="0.0833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autospace="none"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autospace="none"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autospace="none" fo:text-align="center"/>
      <style:text-properties fo:color="#000000" style:font-size-complex="12pt"/>
    </style:style>
    <style:style style:name="TableRow720" style:family="table-row">
      <style:table-row-properties style:min-row-height="0.1381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ext-autospace="none" fo:text-align="center"/>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autospace="none"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autospace="none" fo:text-align="center"/>
      <style:text-properties fo:color="#000000" style:font-size-complex="12pt"/>
    </style:style>
    <style:style style:name="TableRow728" style:family="table-row">
      <style:table-row-properties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autospace="none" fo:text-align="center"/>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autospace="none"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autospace="none" fo:text-align="center"/>
      <style:text-properties fo:color="#000000" style:font-size-complex="12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autospace="none" fo:text-align="center"/>
      <style:text-properties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autospace="none" fo:text-align="center"/>
      <style:text-properties fo:color="#000000" style:font-size-complex="12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autospace="none"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autospace="none"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autospace="none" fo:text-align="center"/>
      <style:text-properties fo:color="#000000" style:font-size-complex="12p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autospace="none" fo:text-align="center"/>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autospace="none" fo:text-align="center"/>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autospace="none" fo:text-align="center"/>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2.5%"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style>
    <style:style style:name="P762" style:parent-style-name="Normal" style:family="paragraph">
      <style:paragraph-properties fo:break-before="page"/>
    </style:style>
    <style:style style:name="P763"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764"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765"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766" style:parent-style-name="BodyText" style:family="paragraph">
      <style:text-properties style:font-name="Times New Roman" style:font-name-complex="Times New Roman" style:font-weight-complex="bold" fo:color="#000000" fo:font-size="12pt" style:font-size-asian="12pt"/>
    </style:style>
    <style:style style:name="P767"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768" style:parent-style-name="BodyText" style:family="paragraph">
      <style:text-properties style:font-name="Times New Roman" style:font-name-complex="Times New Roman" style:font-weight-complex="bold" fo:color="#000000" fo:font-size="12pt" style:font-size-asian="12pt"/>
    </style:style>
    <style:style style:name="TableColumn770" style:family="table-column">
      <style:table-column-properties style:column-width="1.1138in"/>
    </style:style>
    <style:style style:name="TableColumn771" style:family="table-column">
      <style:table-column-properties style:column-width="1.3368in"/>
    </style:style>
    <style:style style:name="TableColumn772" style:family="table-column">
      <style:table-column-properties style:column-width="0.7527in"/>
    </style:style>
    <style:style style:name="TableColumn773" style:family="table-column">
      <style:table-column-properties style:column-width="1.2333in"/>
    </style:style>
    <style:style style:name="TableColumn774" style:family="table-column">
      <style:table-column-properties style:column-width="2.4062in"/>
    </style:style>
    <style:style style:name="Table769" style:family="table">
      <style:table-properties style:width="6.843in" style:rel-width="100%" fo:margin-left="0in" table:align="left"/>
    </style:style>
    <style:style style:name="TableRow775" style:family="table-row">
      <style:table-row-properties style:min-row-height="0.0138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style:font-size-complex="12pt" style:language-asian="lt" style:country-asian="LT"/>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style:language-asian="lt" style:country-asian="L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color="#000000" style:font-size-complex="12pt" style:language-asian="lt" style:country-asian="L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color="#000000" style:font-size-complex="12pt" style:language-asian="lt" style:country-asian="L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style:font-size-complex="12pt" style:language-asian="lt" style:country-asian="L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color="#000000" style:font-size-complex="12pt" style:language-asian="lt" style:country-asian="L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color="#000000" style:font-size-complex="12pt" style:language-asian="lt" style:country-asian="L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color="#000000" style:font-size-complex="12pt" style:language-asian="lt" style:country-asian="L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color="#000000" style:font-size-complex="12pt" style:language-asian="lt" style:country-asian="LT"/>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style:font-size-complex="12pt" style:language-asian="lt" style:country-asian="L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ext-properties fo:color="#000000" style:font-size-complex="12pt"/>
    </style:style>
    <style:style style:name="P966" style:parent-style-name="Normal" style:family="paragraph">
      <style:paragraph-properties fo:margin-left="0.0055in" fo:text-indent="-0.0055in">
        <style:tab-stops>
          <style:tab-stop style:type="left" style:position="4.3312in"/>
        </style:tab-stops>
      </style:paragraph-properties>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2"/>
      <text:p text:style-name="P13"><text:span text:style-name="T14">2014 m. birželio 30 d. Nr. VA-51</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text:span><text:span text:style-name="T21">Dėl Valstybinės mokesčių inspekcijos prie Lietuvos Respublikos finansų ministerijos nuostatų patvirtinimo</text:span><text:span text:style-name="T22">“, 18.11 papunkčiu:</text:span></text:p>
      <text:p text:style-name="P23"><text:span text:style-name="T24">Pakeičiu<text:s/></text:span><text:span text:style-name="T25">Akcizų deklaracijų FR0630 ir FR0630A formų, jų priedų užpildymo ir pateikimo</text:span><text:span text:style-name="T26"><text:s/>taisykles, patvirtintas Valstybinės mokesčių inspekcijos prie Lietuvos Respublikos finansų ministerijos viršininko 2004 m. gegužės 26 d. įsakymu Nr. VA-106 „Dėl akcizų deklaracijų FR0630 ir FR0630A formų, jų priedų užpildymo ir pateikimo taisyklių patvirtinimo“ (toliau – taisyklės):</text:span></text:p>
      <text:p text:style-name="P27"><text:span text:style-name="T28">1</text:span><text:span text:style-name="T29">. Pakeičiu 14.1 papunktį ir jį išdėstau taip:</text:span></text:p>
      <text:p text:style-name="P30"><text:span text:style-name="T31">„</text:span><text:span text:style-name="T32">14.1</text:span><text:span text:style-name="T33">. FR0630D priedą, kuriame nurodomi asmens deklaruojamų akmens anglių, kokso ir (ar) lignito kiekiai (KGM) bei akcizų sumos pagal FR0630G ir (ar) FR0630L priedus ir susumuotos atskirai pagal akcizų tarifines grupes;</text:span><text:span text:style-name="T34">“.</text:span></text:p>
      <text:p text:style-name="P35"><text:span text:style-name="T36">2</text:span><text:span text:style-name="T37">. Pakeičiu<text:s/></text:span><text:span text:style-name="T38">23.4</text:span><text:span text:style-name="T39"><text:s/>papunktį ir jį išdėstau taip:</text:span></text:p>
      <text:p text:style-name="P40"><text:span text:style-name="T41">„</text:span><text:span text:style-name="T42">23.4</text:span><text:span text:style-name="T43">. formose nurodomos sumos apvalinamos iki sveikų skaičių: 0,49 piniginio vieneto dalys ir mažiau atmetamos, 0,50 ir daugiau piniginio vieneto dalių laikomos piniginiu vienetu;</text:span><text:span text:style-name="T44">“.</text:span></text:p>
      <text:p text:style-name="P45"><text:span text:style-name="T46">3</text:span><text:span text:style-name="T47">. Papildau nauju 23.5 papunkčiu:</text:span></text:p>
      <text:p text:style-name="P48"><text:span text:style-name="T49">„</text:span><text:span text:style-name="T50">23.5</text:span><text:span text:style-name="T51">. formose<text:s/></text:span><text:span text:style-name="T52">sumos nurodomos valiuta, kuri Lietuvos Respublikoje einamuoju laikotarpiu yra teisėta mokėjimo priemonė;</text:span><text:span text:style-name="T53">“.</text:span></text:p>
      <text:p text:style-name="P54"><text:span text:style-name="T55">4</text:span><text:span text:style-name="T56">. Buvusius 23.5–23.12 papunkčius laikyti atitinkamai 23.6–23.13 papunkčiais.</text:span></text:p>
      <text:p text:style-name="P57"><text:span text:style-name="T58">5</text:span><text:span text:style-name="T59">. Pakeičiu 28 punktą ir jį išdėstau taip:</text:span></text:p>
      <text:p text:style-name="P60"><text:span text:style-name="T61">„</text:span><text:span text:style-name="T62">28</text:span><text:span text:style-name="T63">. Deklaracijos 99A, 100A ir 101A laukeliuose sandėlio savininkas nurodo akcizų sumas, kurios gaunamos, sudėjus visų FR0630S priedų tokio pat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64"><text:span text:style-name="T65">Deklaracijos 102A, 103A ir 104A eilučių laukeliuose šių taisyklių 5, 7, 9</text:span><text:span text:style-name="T66"><text:s/></text:span><text:span text:style-name="T67">ir 10 punktuose nurodyti asmenys nurodo akcizų sumas, kurios gaunamos, naudojant atitinkamo dešimtadienio apskaitos duomenis, kai pagal Akcizų įstatymo 12 straipsnio nuostatas šie asmenys akcizus privalo apskaičiuoti dešimtadieniais ir mokėti šio įstatymo nustatyta tvarka. Jeigu tokios prievolės nėra – 102A, 103A ir 104A laukeliai neužpildomi.</text:span></text:p>
      <text:p text:style-name="P68"><text:span text:style-name="T69">Kai Akcizų įstatyme nėra nurodyto akcizų tarifo dydžio dėl akcizų tarifo pasikeitimo, deklaracijos 105 laukelyje šių taisyklių 5, 7, 9</text:span><text:span text:style-name="T70"><text:s/></text:span><text:span text:style-name="T71">ir 10 punktuose išvardyti asmenys nurodo dėl akcizų tarifo pasikeitimo pagal inventorizacijos ar apskaitos duomenis apskaičiuotas akcizų sumas. Akcizų sumos apskaičiuojamos, vadovaujantis šių taisyklių XVI skyriaus nuostatomis arba užpildant atskirą FR0630S priedą. Jei apskaičiuotų sumų nėra – tame laukelyje įrašomas nulis (0). Jeigu dėl<text:s/></text:span><text:soft-page-break/><text:span text:style-name="T72">tarifų pasikeitimo užpildomas atskiras FR0630S priedas arba užpildomas FR0630R priedas ir deklaracija užpildoma AIS, EDS ar kitomis Valstybinės mokesčių inspekcijos programinėmis priemonėmis, šiame punkte išvardyti laukeliai užpildomi automatiškai.</text:span><text:span text:style-name="T73">“.</text:span></text:p>
      <text:p text:style-name="P74"><text:span text:style-name="T75">6</text:span><text:span text:style-name="T76">. Pakeičiu 34 punktą ir jį išdėstau taip:</text:span></text:p>
      <text:p text:style-name="P77"><text:span text:style-name="T78">„</text:span><text:span text:style-name="T79">34</text:span><text:span text:style-name="T80">. FR0630D priedo 2 eilutėje nurodomas mokesčių mokėtojo identifikacinis numeris (kodas), o priedo D1 stulpelio „Tarifinės grupės kodas“ laukeliuose nurodomi deklaruojamų Prekių tarifinių grupių kodai iš kodų klasifikatoriaus. 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81">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82"><text:span text:style-name="T83">Į FR0630D priedo D3 stulpelio „Į biudžetą mokėtina arba iš biudžeto grąžintina (–)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span text:style-name="T84">“.</text:span></text:p>
      <text:p text:style-name="P85"><text:span text:style-name="T86">7</text:span><text:span text:style-name="T87">. Pakeičiu 35 punktą ir jį išdėstau taip:</text:span></text:p>
      <text:p text:style-name="P88"><text:span text:style-name="T89">„</text:span><text:span text:style-name="T90">35</text:span><text:span text:style-name="T91">.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7 laukelio ir iš FR0630G priedo G3 bei (ar) FR0630L priedo L3 stulpelių, atitinkamų eilučių kiekio duomenis prieš tai susumavus pagal vienodu kodu pažymėtos Prekių tarifinės grupės numerį.</text:span></text:p>
      <text:p text:style-name="P92"><text:span text:style-name="T93">Į FR0630D priedo D3 stulpelio „Į biudžetą mokėtina arba iš biudžeto grąžintina (–) akcizų suma*“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94"><text:s/></text:span><text:span text:style-name="T95">priedo F8 laukelio ir iš FR0630G priedo G4 bei (ar) FR0630L priedo L4 stulpelių laukelių, prieš tai jas visuose prieduose susumavus pagal vienodu kodu pažymėtos Prekių tarifinės grupės numerį.</text:span></text:p>
      <text:p text:style-name="P96"><text:span text:style-name="T97">FR0630A deklaraciją užpildant EDS ar kitomis Valstybinės mokesčių inspekcijos programinėmis priemonėmis, visi duomenys FR0630D priede užpildomi automatiškai po to, kai yra užpildomi visi kiti – FR0630R, FR0630K, FR0630E, FR0630F, FR0630G ir FR0630L – priedai.</text:span><text:span text:style-name="T98">“.</text:span></text:p>
      <text:p text:style-name="P99"><text:span text:style-name="T100">8</text:span><text:span text:style-name="T101">. Pakeičiu 36 punktą ir jį išdėstau taip:</text:span></text:p>
      <text:p text:style-name="P102"><text:span text:style-name="T103">„</text:span><text:span text:style-name="T104">36</text:span><text:span text:style-name="T105">.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span text:style-name="T106">“.</text:span></text:p>
      <text:p text:style-name="P107"><text:span text:style-name="T108">9</text:span><text:span text:style-name="T109">. Pakeičiu 40.1 papunktį ir jį išdėstau taip:</text:span></text:p>
      <text:p text:style-name="P110"><text:span text:style-name="T111">„</text:span><text:span text:style-name="T112">40.1</text:span><text:span text:style-name="T113">. 20 laukelyje nurodomas 19 laukelyje nurodytos Prekių tarifinės grupės akcizų tarifas (dešimt tūkstantosios dalies tikslumu) už Prekių kiekį, atitinkantį vieną matavimo vienetą. Jeigu vienos Prekių tarifinės grupės Prekėms taikomi skirtingi akcizų tarifai, tai jie turi būti nurodomi tos<text:s/></text:span><text:soft-page-break/><text:span text:style-name="T114">Prekių tarifinės grupės atskiruose FR0630S prieduose. Užpildant FR0630S priedą Prekėms, priskirtoms 310 tarifinei grupei, šis laukelis neužpildomas;</text:span><text:span text:style-name="T115">“.</text:span></text:p>
      <text:p text:style-name="P116"><text:span text:style-name="T117">10</text:span><text:span text:style-name="T118">. Pakeičiu 42 punktą ir jį išdėstau taip:</text:span></text:p>
      <text:p text:style-name="P119"><text:span text:style-name="T120">„</text:span><text:span text:style-name="T121">42</text:span><text:span text:style-name="T122">. FR0630S priedo stulpelio „Apskaičiuota mokėtina akcizų suma“ pozicijų, pažymėtų dviem skaičiais ir raide „A“, laukeliuose nurodomos akcizų sumos, suapvalintos taisyklių 23.4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123"><text:span text:style-name="T124">11</text:span><text:span text:style-name="T125">. Pakeičiu 42.1 papunktį ir jį išdėstau taip:</text:span></text:p>
      <text:p text:style-name="P126"><text:span text:style-name="T127">„</text:span><text:span text:style-name="T128">42.1</text:span><text:span text:style-name="T129">.<text:s/></text:span><text:span text:style-name="T130">kai priedų pozicijose akcizų suma apskaičiuojama Prekių tarifinių grupių, kurių kodai yra 110, 210, 211, 215, 216, 230, 231, 235, 236, 240, 250, 280, 285, 290, 295, 299, 320, 330, 340, 410, 415, 430, 435, 440, 445, 450, 470, 480, 490, 510, 610, 910, 911, 912, 913, 940, 941, 942, 951, 952 arba 970, tai to paties numerio pozicijos laukeliuose nurodytas Prekių kiekis padauginamas iš atitinkamos Prekių tarifinės grupės akcizų tarifo, nurodyto atitinkamo priedo 20 laukelyje;“.</text:span></text:p>
      <text:p text:style-name="P131"><text:span text:style-name="T132">12</text:span><text:span text:style-name="T133">. Pakeičiu 42.2 papunktį ir jį išdėstau taip:</text:span></text:p>
      <text:p text:style-name="P134"><text:span text:style-name="T135">„</text:span><text:span text:style-name="T136">42.2</text:span><text:span text:style-name="T137">. kai priedo pozicijose akcizų suma apskaičiuojama mineralinių energinių produktų ir biologinės kilmės žaliavų mišiniams, priskirtiems vienai iš Prekių tarifinių grupių, kurių kodai yra 420, 436, 460, 464, 465, 475, 495, 640, 641 ir 649, visais atvejais atitinkamai tarifinei grupei turi būti užpildomas FR0630 B priedas, kurio B6 stulpelyje „Apskaičiuota akcizų suma“ apskaičiuojamos tos sumos, ir gautosios to paties pozicijos numerio akcizų sumos įrašomos FR030S priedo atitinkamos pozicijos laukeliuose. FR0630B priedas užpildomas taip, kaip nurodyta taisyklių X skyriuje;“.</text:span></text:p>
      <text:p text:style-name="P138"><text:span text:style-name="T139">13</text:span><text:span text:style-name="T140">.<text:s/></text:span><text:span text:style-name="T141">Pakeičiu 42.4 papunktį ir jį išdėstau taip:</text:span></text:p>
      <text:p text:style-name="P142"><text:span text:style-name="T143">„</text:span><text:span text:style-name="T144">42.4</text:span><text:span text:style-name="T145">. kai FR0630S priedo laukeliuose apskaičiuojamos 310 tarifinei grupei priskirtų Prekių akcizų sumos, jos perkeliamos iš FR0630C priedo stulpelio C9 „Akcizų suma“ atitinkamai tais pačiais pozicijų numeriais pažymėtų eilučių laukelių;“.</text:span></text:p>
      <text:p text:style-name="P146"><text:span text:style-name="T147">14</text:span><text:span text:style-name="T148">.<text:s/></text:span><text:span text:style-name="T149">Pakeičiu 42.5 papunktį ir jį išdėstau taip:</text:span></text:p>
      <text:p text:style-name="P150"><text:span text:style-name="T151">„</text:span><text:span text:style-name="T152">42.5</text:span><text:span text:style-name="T153">. jei Prekės parduotos ar panaudotos ne pagal paskirtį arba pažeidžiant akcizų lengvatos taikymo sąlygas ir toms prekėms negali būti taikoma akcizų lengvata, atskiro FR0630S priedo pozicijose akcizų suma apskaičiuojama, atitinkamos pozicijos laukeliuose nurodytą Prekių kiekį padauginant iš atitinkamos Prekių tarifinės grupės didžiausio akcizų tarifo, įrašyto priedo 20 laukelyje (jei produktas buvo parduotas ar įsigytas be akcizų), arba padauginant iš tai tarifinei grupei taikomo didžiausio ir sumokėto mažesnio akcizų tarifų skirtumo, įrašyto priedo 20 laukelyje;“.</text:span></text:p>
      <text:p text:style-name="P154"><text:span text:style-name="T155">15</text:span><text:span text:style-name="T156">.<text:s/></text:span><text:span text:style-name="T157">Pakeičiu 60 punktą ir jį išdėstau taip:</text:span></text:p>
      <text:p text:style-name="P158"><text:span text:style-name="T159">„</text:span><text:span text:style-name="T160">60</text:span><text:span text:style-name="T161">.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minuso) ženklas, ir tai yra grąžintina iš biudžeto akcizų suma.“.</text:span></text:p>
      <text:p text:style-name="P162"><text:span text:style-name="T163">16</text:span><text:span text:style-name="T164">.<text:s/></text:span><text:span text:style-name="T165">Pakeičiu 62 punktą ir jį išdėstau taip:</text:span></text:p>
      <text:p text:style-name="P166"><text:span text:style-name="T167">„</text:span><text:span text:style-name="T168">62</text:span><text:span text:style-name="T169">.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text:s/></text:span><text:soft-page-break/><text:span text:style-name="T170">apskaičiuota už mokestinio laikotarpio pirmąjį dešimtadienį mokėtina į biudžetą arba grąžintina iš biudžeto (–) 102 pozicijos laukeliuose nurodytų Prekių akcizų suma.“.</text:span></text:p>
      <text:p text:style-name="P171"><text:span text:style-name="T172">17</text:span><text:span text:style-name="T173">.<text:s/></text:span><text:span text:style-name="T174">Pakeičiu 65.1 papunktį ir jį išdėstau taip:</text:span></text:p>
      <text:p text:style-name="P175"><text:span text:style-name="T176">„</text:span><text:span text:style-name="T177">65.1</text:span><text:span text:style-name="T178">. atvejais, kai Akcizų įstatyme nėra nurodyto akcizų tarifo dydžio dėl akcizų tarifo pasikeitimo, 105 pozicijos laukelyje turi būti nurodoma dėl akcizų tarifo pasikeitimo apskaičiuota mokėtina į biudžetą arba grąžintina (–) iš biudžeto akcizų suma, kuri apskaičiuojama atskirai pagal inventorizacijos ar apskaitos duomenis. Kai dėl akcizų tarifo pasikeitimo nėra prievolės apskaičiuoti akcizų sumas, 105 laukelyje įrašomas nulis;“.</text:span></text:p>
      <text:p text:style-name="P179"><text:span text:style-name="T180">18</text:span><text:span text:style-name="T181">.<text:s/></text:span><text:span text:style-name="T182">Pakeičiu 69 punktą ir jį išdėstau taip:</text:span></text:p>
      <text:p text:style-name="P183"><text:span text:style-name="T184">„</text:span><text:span text:style-name="T185">69</text:span><text:span text:style-name="T186">. FR0630R priedo R1 stulpelio eilutėse nurodomas triženklis Prekių tarifinės grupės kodas.“.</text:span></text:p>
      <text:p text:style-name="P187"><text:span text:style-name="T188">19</text:span><text:span text:style-name="T189">.<text:s/></text:span><text:span text:style-name="T190">Pakeičiu 72 punktą ir jį išdėstau taip:</text:span></text:p>
      <text:p text:style-name="P191"><text:span text:style-name="T192">„</text:span><text:span text:style-name="T193">72</text:span><text:span text:style-name="T194">. FR0630R priedo R4 stulpelio eilutėse nurodomas akcizų tarifas už Prekių kiekį, atitinkantį vieną matavimo vienetą. 310 prekių tarifinės grupės akcizų tarifo sudėtinės dalys šiame stulpelyje nenurodomos, jos nurodomos tik FR0630C priede.“.</text:span></text:p>
      <text:p text:style-name="P195"><text:span text:style-name="T196">20</text:span><text:span text:style-name="T197">.<text:s/></text:span><text:span text:style-name="T198">Pakeičiu 78 punktą ir jį išdėstau taip:</text:span></text:p>
      <text:p text:style-name="P199"><text:span text:style-name="T200">„</text:span><text:span text:style-name="T201">78</text:span><text:span text:style-name="T202">. FR0630A formos deklaracijos A1 laukelyje turi būti nurodyta akcizų suma, kuri yra apskaičiuota FR0630D priedo D4 laukelyje, o A2 laukelyje – akcizų suma, jei atsirado prievolė sumokėti akcizų tarifo skirtumą, ir tik tada, kai tokio dydžio akcizų tarifas nebuvo nurodytas Akcizų įstatyme.</text:span></text:p>
      <text:p text:style-name="P203"><text:span text:style-name="T204">Kai FR0630A formos deklaraciją teikia Laikinai registruotas asmuo, Kitas asmuo, asmuo, deklaruojantis akmens anglių, kokso ir (ar) lignito akcizus, asmuo, deklaruojantis elektros energijos akcizus, ar asmuo, deklaruojantis gamtinių dujų akcizus, bet jiems prievolė mokėti akcizus neatsirado, A1 laukelio ar atitinkamai A2 laukelio paskutiniuose langeliuose turi būti įrašomas skaičius nulis (0).“.</text:span></text:p>
      <text:p text:style-name="P205"><text:span text:style-name="T206">21</text:span><text:span text:style-name="T207">. Pakeičiu 85</text:span><text:span text:style-name="T208"><text:s/>punktą ir jį išdėstau taip:</text:span></text:p>
      <text:p text:style-name="P209"><text:span text:style-name="T210">„</text:span><text:span text:style-name="T211">85</text:span><text:span text:style-name="T212">. FR0630K priedo stulpelyje „AAP kiekis operacijoje, matavimo vienetais“ Prekių kiekis nurodomas tos eilutės, kurioje yra nurodytas apmokestinamasis įvykis, laukeliuose, o šio Prekių kiekio akcizų suma, apskaičiuota laikantis taisyklių 40 ir 41 punktų nuostatų, nurodoma atitinkamų šio priedo stulpelio „Apskaičiuota mokėtina akcizų suma“ eilučių laukeliuose.“.</text:span></text:p>
      <text:p text:style-name="P213"><text:span text:style-name="T214">22</text:span><text:span text:style-name="T215">.<text:s/></text:span><text:span text:style-name="T216">Pakeičiu 86 punktą ir jį išdėstau taip:</text:span></text:p>
      <text:p text:style-name="P217"><text:span text:style-name="T218">„</text:span><text:span text:style-name="T219">86</text:span><text:span text:style-name="T220">. FR0630K priedo stulpelių „AAP kiekis operacijoje, matavimo vienetais“ ir „Apskaičiuota mokėtina akcizų suma“ pozicijų laukeliuose (toje pat eilutėje) asmenys Prekių kiekį ir mokėtinas akcizų sumas nurodo taip:“.</text:span></text:p>
      <text:p text:style-name="P221"><text:span text:style-name="T222">23</text:span><text:span text:style-name="T223">.<text:s/></text:span><text:span text:style-name="T224">Pakeičiu<text:s/></text:span><text:span text:style-name="T225">86.1</text:span><text:span text:style-name="T226"><text:s/>papunktį ir jį išdėstau taip:</text:span></text:p>
      <text:p text:style-name="P227"><text:span text:style-name="T228">„</text:span><text:span text:style-name="T229">86.1</text:span><text:span text:style-name="T230">.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u dėl įrodytų nenugalimos jėgos (</text:span><text:span text:style-name="T231">force majeure</text:span><text:span text:style-name="T232">)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text:span></text:p>
      <text:p text:style-name="P233"><text:span text:style-name="T234">24</text:span><text:span text:style-name="T235">.<text:s/></text:span><text:span text:style-name="T236">Pakeičiu<text:s/></text:span><text:span text:style-name="T237">86.2</text:span><text:span text:style-name="T238"><text:s/>papunktį ir jį išdėstau taip:</text:span></text:p>
      <text:p text:style-name="P239"><text:span text:style-name="T240">„</text:span><text:span text:style-name="T241">86.2</text:span><text:span text:style-name="T242">. priedo 2 eilutės 22 pozicijos laukeliuose Prekių kiekis turi būti nurodomas tais atvejais, jeigu, taikant AMLAR, į sandėlį, taip pat registruotam ar laikinai registruotam gavėjui arba Asmeniui iš kitos ES šalies sandėlio su AAD ir (ar) EAD, ir (arba) su SAAD bei su papildomais<text:s/></text:span><text:soft-page-break/><text:span text:style-name="T243">dokumentais gabentos Prekės, už kurias akcizai nesumokėti ir kurios prarastos Lietuvos Respublikoje viršijant kiekį, kuris laikomas prarastu dėl natūralios netekties ar dėl įrodytų nenugalimos jėgos (</text:span><text:span text:style-name="T244">force majeure</text:span><text:span text:style-name="T245">) aplinkybių, pagal Akcizų įstatymo 16 straipsnio 4 dalį. 22A pozicijos laukeliuose, vadovaujantis Akcizų įstatymo ir taisyklių nuostatomis, turi būti apskaičiuojama 22 pozicijoje nurodyto Prekių kiekio akcizų suma;“.</text:span></text:p>
      <text:p text:style-name="P246"><text:span text:style-name="T247">25</text:span><text:span text:style-name="T248">.<text:s/></text:span><text:span text:style-name="T249">Pakeičiu<text:s/></text:span><text:span text:style-name="T250">86.3</text:span><text:span text:style-name="T251"><text:s/>papunktį ir jį išdėstau taip:</text:span></text:p>
      <text:p text:style-name="P252"><text:span text:style-name="T253">„</text:span><text:span text:style-name="T254">86.3</text:span><text:span text:style-name="T255">.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Direktyvos 2008/118/EB nuostatomis, turi būti mokami akcizai.</text:span></text:p>
      <text:p text:style-name="P256"><text:span text:style-name="T257">23A pozicijos laukeliuose, vadovaujantis Akcizų įstatymo ir taisyklių nuostatomis, turi būti apskaičiuojama 23 pozicijoje nurodyto Prekių kiekio akcizų suma;“.</text:span></text:p>
      <text:p text:style-name="P258"><text:span text:style-name="T259">26</text:span><text:span text:style-name="T260">.<text:s/></text:span><text:span text:style-name="T261">Pakeičiu<text:s/></text:span><text:span text:style-name="T262">86.4</text:span><text:span text:style-name="T263"><text:s/>papunktį ir jį išdėstau taip:</text:span></text:p>
      <text:p text:style-name="P264"><text:span text:style-name="T265">„</text:span><text:span text:style-name="T266">86.4</text:span><text:span text:style-name="T267">. priedo 4 eilutės 24 pozicijos laukeliuose nurodomas Prekių, išskyrus 25 pozicijoje nurodytas, kurios buvo įsigytos, netaikant akcizų arba taikant sumažintą akcizų tarifą, ir buvo skirtos naudoti akcizais neapmokestinamoje veikloje, tačiau panaudotos veikloje, kai turi būti apskaičiuojami ir mokami akcizai, kiekis. 24A pozicijos laukeliuose, vadovaujantis Akcizų įstatymo ir taisyklių nuostatomis, turi būti apskaičiuojama 24 pozicijoje nurodyto Prekių kiekio akcizų suma.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užpildant atskirą priedą;“.</text:span></text:p>
      <text:p text:style-name="P268"><text:span text:style-name="T269">27</text:span><text:span text:style-name="T270">.<text:s/></text:span><text:span text:style-name="T271">Pakeičiu<text:s/></text:span><text:span text:style-name="T272">86.5</text:span><text:span text:style-name="T273"><text:s/>papunktį ir jį išdėstau taip:</text:span></text:p>
      <text:p text:style-name="P274"><text:span text:style-name="T275">„</text:span><text:span text:style-name="T276">86.5</text:span><text:span text:style-name="T277">. priedo 5 eilutės 25 pozicijos laukeliuose nurodomas Prekių, kurios buvo įsigytos ar importuotos, atleidžiant nuo akcizų, tikslams, nustatytiems Akcizų įstatymo 19, 27, 33 ar 43 straipsniuose, tačiau asmens ne sandėlyje panaudotos kitiems tikslams, kai pagal Akcizų įstatymo nuostatas priklauso mokėti akcizus, kiekis. 25A pozicijos laukeliuose, vadovaujantis Akcizų įstatymo ir taisyklių nuostatomis, turi būti apskaičiuojama 25 pozicijoje nurodyto Prekių kiekio akcizų suma;“.</text:span></text:p>
      <text:p text:style-name="P278"><text:span text:style-name="T279">28</text:span><text:span text:style-name="T280">.<text:s/></text:span><text:span text:style-name="T281">Pakeičiu<text:s/></text:span><text:span text:style-name="T282">86.6</text:span><text:span text:style-name="T283"><text:s/>papunktį ir jį išdėstau taip:</text:span></text:p>
      <text:p text:style-name="P284"><text:span text:style-name="T285">„</text:span><text:span text:style-name="T286">86.6</text:span><text:span text:style-name="T287">.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10 straipsnio 7 dalies ir taisyklių nuostatomis, turi būti apskaičiuojama 26 pozicijoje nurodyto Prekių kiekio akcizų suma;“.</text:span></text:p>
      <text:p text:style-name="P288"><text:span text:style-name="T289">29</text:span><text:span text:style-name="T290">.<text:s/></text:span><text:span text:style-name="T291">Pakeičiu<text:s/></text:span><text:span text:style-name="T292">86.7</text:span><text:span text:style-name="T293"><text:s/>papunktį ir jį išdėstau taip:</text:span></text:p>
      <text:p text:style-name="P294"><text:span text:style-name="T295">„</text:span><text:span text:style-name="T296">86.7</text:span><text:span text:style-name="T297">. priedo 7 eilutės 27 pozicijos laukeliuose turi būti nurodomas alaus, vyno, kitų fermentuotų gėrimų, pasigamintų fizinio asmens ir parduotų, išskyrus pasigamintus savo reikmėms, kiekis, kaip tai nustatyta Akcizų įstatymo 27 straipsnio 1 dalies 2 punkto nuostatose. 27A pozicijos laukeliuose, vadovaujantis Akcizų įstatymo ir taisyklių nuostatomis, turi būti apskaičiuojama 27 pozicijoje nurodyto Prekių kiekio akcizų suma;“.</text:span></text:p>
      <text:p text:style-name="P298"><text:span text:style-name="T299">30</text:span><text:span text:style-name="T300">.<text:s/></text:span><text:span text:style-name="T301">Pakeičiu<text:s/></text:span><text:span text:style-name="T302">86.8</text:span><text:span text:style-name="T303"><text:s/>papunktį ir jį išdėstau taip:</text:span></text:p>
      <text:p text:style-name="P304"><text:span text:style-name="T305">„</text:span><text:span text:style-name="T306">86.8</text:span><text:span text:style-name="T307">. priedo 8 eilutės 28 pozicijos laukeliuose turi būti nurodomas Akcizų įstatymo 9 straipsnio 9 dalyje nurodyto asmens laikomų banderolėmis nepaženklintų Prekių, kurios pagal Akcizų įstatymo 29 straipsnio ir kitų teisės aktų nuostatas turi būti paženklintos, kiekis. 28A pozicijos laukeliuose, vadovaujantis Akcizų įstatymo 9 straipsnio 1 dalies 8 punkto ir taisyklių nuostatomis, turi būti apskaičiuojama 28 pozicijoje nurodyto Prekių kiekio akcizų suma;“.</text:span></text:p>
      <text:p text:style-name="P308"><text:span text:style-name="T309">31</text:span><text:span text:style-name="T310">.<text:s/></text:span><text:span text:style-name="T311">Pakeičiu<text:s/></text:span><text:span text:style-name="T312">86.9</text:span><text:span text:style-name="T313"><text:s/>papunktį ir jį išdėstau taip:</text:span></text:p>
      <text:p text:style-name="P314"><text:span text:style-name="T315">„</text:span><text:span text:style-name="T316">86.9</text:span><text:span text:style-name="T317">. priedo 9 eilutės 29 pozicijos laukeliuose turi būti nurodomas Prekių, išskyrus nurodytas 21–28 pozicijose nurodytas, kiekis, kai pagal Akcizų įstatymo nuostatas turi būti<text:s/></text:span><text:soft-page-break/><text:span text:style-name="T318">apskaičiuoti ir sumokėti akcizai. 29A pozicijos laukeliuose, vadovaujantis Akcizų įstatymo ir taisyklių nuostatomis, turi būti apskaičiuojama 29 pozicijoje nurodyto Prekių kiekio akcizų suma.“.</text:span></text:p>
      <text:p text:style-name="P319"><text:span text:style-name="T320">32</text:span><text:span text:style-name="T321">.<text:s/></text:span><text:span text:style-name="T322">Pakeičiu<text:s/></text:span><text:span text:style-name="T323">93.6.4</text:span><text:span text:style-name="T324"><text:s/>papunktį ir jį išdėstau taip:</text:span></text:p>
      <text:p text:style-name="P325"><text:span text:style-name="T326">„</text:span><text:span text:style-name="T327">93.6.4</text:span><text:span text:style-name="T328">. stulpelio B6 „Apskaičiuota akcizų suma“ eilutėse nurodoma tose eilutėse, stulpelio B5 laukeliuose, nurodyto akcizais apmokestinamos energinių produktų dalies kiekio mišinyje apskaičiuota akcizų suma. Ši suma apskaičiuojama pagal šią lygtį:</text:span></text:p>
      <text:p text:style-name="P329"><text:span text:style-name="T330">Akcizų suma = Q</text:span><text:span text:style-name="T331">AAEM</text:span><text:span text:style-name="T332"><text:s/>x A</text:span><text:span text:style-name="T333">T</text:span><text:span text:style-name="T334"><text:s/>=____ , kur</text:span></text:p>
      <text:p text:style-name="P335"><text:span text:style-name="T336">A</text:span><text:span text:style-name="T337">T</text:span><text:span text:style-name="T338"><text:s/>– energinių produktų mišiniui taikomas akcizų tarifas iš FR0630B 20 laukelio (tūkstantosios dalies tikslumu).</text:span></text:p>
      <text:p text:style-name="P339"><text:span text:style-name="T340">Taikant šią lygtį, atskirose stulpelio B6 eilutėse apskaičiuotos vieno pozicijos numerio arba vieno tarifinės grupės kodo ir vienodo taikyto akcizų tarifo akcizų sumos B6 stulpelyje sudedamos ir gautosios sumos yra nurodomos FR0630S arba FR0630K priedų atitinkamų pozicijų su indeksu „A“ arba FR0630R stulpelio R6 atitinkamų tarifinių grupių laukeliuose;“.</text:span></text:p>
      <text:p text:style-name="P341"><text:span text:style-name="T342">33</text:span><text:span text:style-name="T343">.<text:s/></text:span><text:span text:style-name="T344">Pakeičiu<text:s/></text:span><text:span text:style-name="T345">93.7</text:span><text:span text:style-name="T346"><text:s/>papunktį ir jį išdėstau taip:</text:span></text:p>
      <text:p text:style-name="P347"><text:span text:style-name="T348">„</text:span><text:span text:style-name="T349">93.7</text:span><text:span text:style-name="T350">. tais atvejais, kai dėl duomenų trūkumo (pvz., Prekių įsigijimo (kokybės) dokumentuose nėra nurodytas energinių produktų akcizais apmokestinamos dalies tikslus kiekis) pagal šių taisyklių 93.6.2 papunktyje nurodytą lygtį negalima apskaičiuoti akcizų sumos, tada, kai biologinės kilmės žaliavų dalis yra didesnė nei teisės aktų nustatyta privalomoji dalis (procentais) ir mažesnė nei 30 procentų, energinių produktų ir biologinės kilmės žaliavų mišinių akcizų sumos apskaičiuojamos pagal tokią lygtį:</text:span></text:p>
      <text:p text:style-name="P351"><text:span text:style-name="T352">1 –∆ B</text:span><text:span text:style-name="T353">IO<text:s/></text:span><text:span text:style-name="T354">+ ∆<text:s/></text:span><text:span text:style-name="T355">AABIO</text:span></text:p>
      <text:p text:style-name="P356"><text:span text:style-name="T357">Akcizų suma = Q</text:span><text:span text:style-name="T358">EM</text:span><text:span text:style-name="T359"><text:s/>x A</text:span><text:span text:style-name="T360">T</text:span><text:span text:style-name="T361"><text:s/>(————————) =___,__, kur:</text:span></text:p>
      <text:p text:style-name="P362">100</text:p>
      <text:p text:style-name="P363"><text:span text:style-name="T364">∆<text:s/></text:span><text:span text:style-name="T365">BIO<text:s/></text:span><text:span text:style-name="T366">– biologinės kilmės žaliavos dalis energiniame mišinyje, išreikšta procentais, rašant du skaičius po kablelio.</text:span></text:p>
      <text:p text:style-name="P367"><text:span text:style-name="T368">Ginčo dėl akcizų sumos apskaičiavimo teisingumo pagal 93.7 papunkčio lygtį atveju sprendimas turi būti priimamas pagal 93.6.1, 93.6.2 ar 93.6.3 papunkčiuose nurodytas lygtis.“.</text:span></text:p>
      <text:p text:style-name="P369"><text:span text:style-name="T370">34</text:span><text:span text:style-name="T371">.<text:s/></text:span><text:span text:style-name="T372">Pakeičiu 99 punktą ir jį išdėstau taip:</text:span></text:p>
      <text:p text:style-name="P373"><text:span text:style-name="T374">„</text:span><text:span text:style-name="T375">99</text:span><text:span text:style-name="T376">. FR0630C priedo C1 laukelyje „Akcizų tarifo specifinis elementas“ nurodomas cigarečių tarifo specifinis elementas už 1 000 vienetų cigarečių.“.</text:span></text:p>
      <text:p text:style-name="P377"><text:span text:style-name="T378">35</text:span><text:span text:style-name="T379">.</text:span><text:span text:style-name="T380"><text:s/>Pakeičiu<text:s/></text:span><text:span text:style-name="T381">101.5</text:span><text:span text:style-name="T382"><text:s/>papunktį ir jį išdėstau taip:</text:span></text:p>
      <text:p text:style-name="P383"><text:span text:style-name="T384">„</text:span><text:span text:style-name="T385">101.5</text:span><text:span text:style-name="T386">. stulpelio C7 eilutėse nurodomas toje pačioje eilutėje nurodyto pavadinimo, kiekio pakuotėje ir maksimalios mažmeninės pakuotės kainos cigarečių kombinuotasis akcizų tarifas, kuris gaunamas, sumuojant cigarečių akcizų specifinio elemento ir vertybinio elemento, apskaičiuoto nuo maksimalios kainos, nurodytos ant atitinkamos pakuotės užklijuotoje banderolėje, bei atsižvelgiant į cigarečių kiekį pakuotėje, reikšmes. Kombinuotasis cigarečių akcizų tarifas [C</text:span><text:span text:style-name="T387">7</text:span><text:span text:style-name="T388">] už 1 000 cigarečių (rašant vienos šimtosios tikslumu po kablelio) apskaičiuojamas pagal tokią lygtį:</text:span></text:p>
      <text:p text:style-name="P389"><text:span text:style-name="T390">C</text:span><text:span text:style-name="T391">2</text:span><text:span text:style-name="T392"><text:s/>x C</text:span><text:span text:style-name="T393">6</text:span></text:p>
      <text:p text:style-name="P394"><text:span text:style-name="T395">C</text:span><text:span text:style-name="T396">7</text:span><text:span text:style-name="T397"><text:s/>= C</text:span><text:span text:style-name="T398">1</text:span><text:span text:style-name="T399"><text:s/>+ 10 x —————— =, už 1 000 vnt., kur:</text:span></text:p>
      <text:p text:style-name="P400"><text:span text:style-name="T401">C</text:span><text:span text:style-name="T402">5</text:span></text:p>
      <text:p text:style-name="P403"><text:span text:style-name="T404">C</text:span><text:span text:style-name="T405">1</text:span><text:span text:style-name="T406"><text:s/>– FR0630C priedo C1 laukelyje nurodytas cigarečių akcizų tarifo specifinis elementas</text:span><text:span text:style-name="T407"><text:s/></text:span><text:span text:style-name="T408">(rašant vienos tūkstantosios tikslumu) už 1 000 cigarečių;</text:span></text:p>
      <text:p text:style-name="P409">10 – skaičius, kuris gaunamas, skaičių 1 000 (cigarečių) padalinus iš skaičiaus 100 (procentų);</text:p>
      <text:p text:style-name="P410"><text:span text:style-name="T411">C</text:span><text:span text:style-name="T412">2</text:span><text:span text:style-name="T413"><text:s/>– FR0630C priedo C2 laukelyje nurodytas cigarečių akcizų tarifo vertybinis elementas, procentais (rašant vienos dešimtosios tikslumu) nuo maksimalios mažmeninės cigarečių kainos (rašant vienos šimtosios tikslumu), kuri nurodoma C6 stulpelyje, toje pačioje eilutėje;</text:span></text:p>
      <text:p text:style-name="P414"><text:span text:style-name="T415">C</text:span><text:span text:style-name="T416">6</text:span><text:span text:style-name="T417"><text:s/>– FR0630C priedo C2 stulpelyje, toje pačioje eilutėje, nurodyta maksimali mažmeninė cigarečių kaina, rašant vienos šimtosios tikslumu;</text:span></text:p>
      <text:p text:style-name="P418"><text:span text:style-name="T419">C</text:span><text:span text:style-name="T420">5</text:span><text:span text:style-name="T421"><text:s/>– FR0630C priedo C5 stulpelyje, toje pačioje eilutėje, nurodytas cigarečių kiekis mažmeninėje pakuotėje, vnt.;“.</text:span></text:p>
      <text:p text:style-name="P422"><text:span text:style-name="T423">36</text:span><text:span text:style-name="T424">.<text:s/></text:span><text:span text:style-name="T425">Pakeičiu<text:s/></text:span><text:span text:style-name="T426">101.7</text:span><text:span text:style-name="T427"><text:s/>papunktį ir jį išdėstau taip:</text:span></text:p>
      <text:p text:style-name="P428"><text:span text:style-name="T429">„</text:span><text:span text:style-name="T430">101.7</text:span><text:span text:style-name="T431">. stulpelio C9 eilutėse nurodomos stulpelyje C8 nurodyto cigarečių kiekio apskaičiuotos akcizų sumos [C</text:span><text:span text:style-name="T432">9</text:span><text:span text:style-name="T433">], rašant vienos šimtosios tikslumu, kurios gaunamos pagal šią lygtį:</text:span></text:p>
      <text:p text:style-name="P434"><text:span text:style-name="T435">C</text:span><text:span text:style-name="T436">9</text:span><text:span text:style-name="T437"><text:s/>= C</text:span><text:span text:style-name="T438">8</text:span><text:span text:style-name="T439"><text:s/>x C</text:span><text:span text:style-name="T440">7</text:span><text:span text:style-name="T441"><text:s/>= __,__, kur:</text:span></text:p>
      <text:p text:style-name="P442"><text:span text:style-name="T443">C</text:span><text:span text:style-name="T444">8</text:span><text:span text:style-name="T445"><text:s/>– priedo FR0630C C8 eilutės laukeliuose nurodytas cigarečių kiekis 1 000 vienetų (rašant vienos tūkstantosios tikslumu);</text:span></text:p>
      <text:p text:style-name="P446"><text:span text:style-name="T447">C</text:span><text:span text:style-name="T448">7</text:span><text:span text:style-name="T449"><text:s/>– priedo FR0630C C7 atitinkamos eilutės laukeliuose nurodytas apskaičiuotas cigarečių kombinuotasis akcizų tarifas;“.</text:span></text:p>
      <text:p text:style-name="P450"><text:span text:style-name="T451">37</text:span><text:span text:style-name="T452">.<text:s/></text:span><text:span text:style-name="T453">Pakeičiu 139 punktą ir jį išdėstau taip:</text:span></text:p>
      <text:p text:style-name="P454"><text:span text:style-name="T455">„</text:span><text:span text:style-name="T456">139</text:span><text:span text:style-name="T457">.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už Prekių kiekį, atitinkantį vieną matavimo vienetą.“.</text:span></text:p>
      <text:p text:style-name="P458"><text:span text:style-name="T459">38</text:span><text:span text:style-name="T460">.<text:s/></text:span><text:span text:style-name="T461">Pakeičiu 140 punktą ir jį išdėstau taip:</text:span></text:p>
      <text:p text:style-name="P462"><text:span text:style-name="T463">„</text:span><text:span text:style-name="T464">140</text:span><text:span text:style-name="T465">. FR0630V priedo stulpelio V5 „Vidutinė akcizų suma,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ų turinčių energinių mišinių ar cigarečių vidutines akcizų sumas, pasinaudojama priedu FR0630B arba FR0630C. Tokiais atvejais priedų FR0630B arba FR0630C B1 arba C3 stulpelių „Pozicijos numeris AIS“ eilutėse įrašomas skaičius 0 (nulis).“.</text:span></text:p>
      <text:p text:style-name="P466"><text:span text:style-name="T467">39</text:span><text:span text:style-name="T468">.<text:s/></text:span><text:span text:style-name="T469">Pakeičiu 141 punktą ir jį išdėstau taip:</text:span></text:p>
      <text:p text:style-name="P470"><text:span text:style-name="T471">„</text:span><text:span text:style-name="T472">141</text:span><text:span text:style-name="T473">. FR0630V priedo laukelyje V7 „Iš viso“ nurodoma vidutinė per mėnesį laikytų Prekių akcizų suma, kuri apskaičiuojama, stulpelyje V5 susumuojant vidutines akcizų sumas, apskaičiuotas pagal vidutinį faktiškai vienu metu per dieną laikytų (ketinamų laikyti) Prekių, kurioms taikomas AMLAR, kiekį, detalizuojant pagal Prekių tarifinių grupių kodų klasifikatorių.“.</text:span></text:p>
      <text:p text:style-name="P474"><text:span text:style-name="T475">40</text:span><text:span text:style-name="T476">.<text:s/></text:span><text:span text:style-name="T477">Pakeičiu 149 punktą ir jį išdėstau taip:</text:span></text:p>
      <text:p text:style-name="P478"><text:span text:style-name="T479">„</text:span><text:span text:style-name="T480">149</text:span><text:span text:style-name="T481">. FR0630G priedo stulpelio „Akmens anglių vieno KGM akcizų tarifas“ 3, 4, 7, 8, 9 ir 10 laukelių langeliuose nurodyti akmens anglių akcizų tarifai už vieną kilogramą produkto, o FR0630L priedo stulpelio „Kokso ir lignito vieno KGM akcizų tarifas“ 3, 4, 7, 8 ir 9 laukelių langeliuose nurodyti kokso ir lignito akcizų tarifai už vieną kilogramą produkto. Akcizų tarifai paimti iš Taisyklių 1 priedo ir įrašyti trijų skaičių po kablelio tikslumu.“.</text:span></text:p>
      <text:p text:style-name="P482"><text:span text:style-name="T483">41</text:span><text:span text:style-name="T484">.<text:s/></text:span><text:span text:style-name="T485">Pakeičiu 152 punktą ir jį išdėstau taip:</text:span></text:p>
      <text:p text:style-name="P486"><text:span text:style-name="T487">„</text:span><text:span text:style-name="T488">152</text:span><text:span text:style-name="T489">. FR0630G priedo laukelio „Iš viso G4 laukelių suma“ langeliuose įrašoma akcizų suma, kuri gaunama, sudedant G4 stulpelio 3, 4, 7, 8, 9 ir 10 laukelių langeliuose apskaičiuotas sumas, o FR0630L priedo laukelio „Iš viso L4 laukelių suma“ langeliuose įrašoma akcizų suma, kuri gaunama, sudedant L4 stulpelio 3, 4, 7, 8 ir 9 laukelių langeliuose apskaičiuotas sumas, apvalinant taip, kaip nurodyta taisyklių 14.4 papunktyje.“.</text:span></text:p>
      <text:p text:style-name="P490"><text:span text:style-name="T491">42</text:span><text:span text:style-name="T492">.</text:span><text:span text:style-name="T493"><text:s/>Pakeičiu<text:s/></text:span><text:span text:style-name="T494">153.12</text:span><text:span text:style-name="T495"><text:s/>papunktį ir jį išdėstau taip:</text:span><text:span text:style-name="T496"><text:s/></text:span></text:p>
      <text:p text:style-name="P497"><text:span text:style-name="T498">„</text:span><text:span text:style-name="T499">153.12</text:span><text:span text:style-name="T500">. FR0630G priedo G5 laukelio „Iš viso G4 laukelių suma“ langeliuose nurodoma akmens anglių akcizų suma, kuri gaunama, sudėjus priedo G4 stulpelio 3, 4, 7, 8, 9 ir 10 laukelių langeliuose nurodytas akcizų sumas.“.</text:span></text:p>
      <text:p text:style-name="P501"><text:span text:style-name="T502">43</text:span><text:span text:style-name="T503">.</text:span><text:span text:style-name="T504"><text:s/>Pakeičiu<text:s/></text:span><text:span text:style-name="T505">154.12</text:span><text:span text:style-name="T506"><text:s/>papunktį ir jį išdėstau taip:</text:span><text:span text:style-name="T507"><text:s/></text:span></text:p>
      <text:p text:style-name="P508"><text:span text:style-name="T509">„</text:span><text:span text:style-name="T510">154.12</text:span><text:span text:style-name="T511">. FR0630L priedo L5 laukelio „Iš viso: (L4 laukelių suma)“ langeliuose nurodoma kokso ir (ar) lignito akcizų suma, kuri gaunama, sudėjus priedo L4 stulpelio 3, 4, 7, 8 ir 9 laukelių langeliuose nurodytas akcizų sumas.“.</text:span></text:p>
      <text:p text:style-name="P512"><text:span text:style-name="T513">44</text:span><text:span text:style-name="T514">.</text:span><text:span text:style-name="T515"><text:s/>Pakeičiu 158 punktą ir jį išdėstau taip:</text:span></text:p>
      <text:p text:style-name="P516"><text:span text:style-name="T517">„</text:span><text:span text:style-name="T518">158</text:span><text:span text:style-name="T519">. Akcizų skirtumas nurodomas tik FR0630 formos deklaracijos 105 eilutėje „Dėl akcizų tarifo pasikeitimo apskaičiuota mokėtina į biudžetą arba grąžintina (–) iš biudžeto akcizų suma: (Apskaičiuojama atskirai pagal inventorizacijos duomenis)“ (toliau – 105 eilutė).“.</text:span></text:p>
      <text:p text:style-name="P520"><text:span text:style-name="T521">45</text:span><text:span text:style-name="T522">.</text:span><text:span text:style-name="T523"><text:s/>Pakeičiu<text:s/></text:span><text:span text:style-name="T524">160.1</text:span><text:span text:style-name="T525"><text:s/>papunktį ir jį išdėstau taip:</text:span><text:span text:style-name="T526"><text:s/></text:span></text:p>
      <text:p text:style-name="P527"><text:span text:style-name="T528">„</text:span><text:span text:style-name="T529">160.1</text:span><text:span text:style-name="T530">. pagal kiekvieną cigarečių pavadinimą, maksimalią mažmeninę kainą ir kiekį<text:s/></text:span><text:soft-page-break/><text:span text:style-name="T531">pakuotėje apskaičiuojamas cigarečių kombinuotas akcizų tarifas už 1 000 cigarečių. Kombinuotas akcizų tarifas apskaičiuojamas pagal tokią lygtį:</text:span></text:p>
      <text:p text:style-name="P532">VE x MK</text:p>
      <text:p text:style-name="P533">SKT (už 1 000 vnt.) = SE + 10 x ———–––, kur</text:p>
      <text:p text:style-name="P534">K</text:p>
      <text:p text:style-name="P535">SKT – naujojo ir senojo kombinuoto akcizų tarifo skirtumas (rašant vienos tūkstantosios tikslumu) už 1 000 cigarečių;</text:p>
      <text:p text:style-name="P536">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537">10 – skaičius, kuris gaunamas, 1 000 (cigarečių) padalinus iš 100 (procentų);</text:p>
      <text:p text:style-name="P538">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539">MK – tai cigarečių, kurių akcizas skaičiuojamas, maksimali mažmeninė kaina, nurodyta banderolėje (rašant vienos šimtosios tikslumu);</text:p>
      <text:p text:style-name="P540"><text:span text:style-name="T541">K – cigarečių kiekis vienetais mažmeninėje pakuotėje;“.</text:span></text:p>
      <text:p text:style-name="P542"><text:span text:style-name="T543">46</text:span><text:span text:style-name="T544">.</text:span><text:span text:style-name="T545"><text:s/>Pakeičiu<text:s/></text:span><text:span text:style-name="T546">160.2</text:span><text:span text:style-name="T547"><text:s/>papunktį ir jį išdėstau taip:</text:span><text:span text:style-name="T548"><text:s/></text:span></text:p>
      <text:p text:style-name="P549"><text:span text:style-name="T550">„</text:span><text:span text:style-name="T551">160.2</text:span><text:span text:style-name="T552">. apskaičiuojama kiekvieno cigarečių pavadinimo kiekvienos kitos kainos cigarečių akcizų suma:</text:span></text:p>
      <text:p text:style-name="P553">Akcizų suma = CK x KT, kur</text:p>
      <text:p text:style-name="P554">CK – visas to pavadinimo cigarečių kiekis 1 000 vienetų (rašant vienos tūkstantosios tikslumu);</text:p>
      <text:p text:style-name="P555"><text:span text:style-name="T556">KT – to pavadinimo cigarečių kombinuotas akcizų tarifas (vienos šimtosios tikslumu);“.</text:span></text:p>
      <text:p text:style-name="P557"><text:span text:style-name="T558">47</text:span><text:span text:style-name="T559">.</text:span><text:span text:style-name="T560"><text:s/>Pakeičiu<text:s/></text:span><text:span text:style-name="T561">160.3</text:span><text:span text:style-name="T562"><text:s/>papunktį ir jį išdėstau taip:</text:span><text:span text:style-name="T563"><text:s/></text:span></text:p>
      <text:p text:style-name="P564"><text:span text:style-name="T565">„</text:span><text:span text:style-name="T566">160.3</text:span><text:span text:style-name="T567">. sudėjus pagal šių taisyklių 160.2 papunktį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Apskaičiuojama atskirai pagal inventorizacijos ar apskaitos duomenis)“;“.</text:span></text:p>
      <text:p text:style-name="P568"><text:span text:style-name="T569">48</text:span><text:span text:style-name="T570">.</text:span><text:span text:style-name="T571"><text:s/>Pakeičiu<text:s/></text:span><text:span text:style-name="T572">160.4</text:span><text:span text:style-name="T573"><text:s/>papunktį ir jį išdėstau taip:</text:span><text:span text:style-name="T574"><text:s/></text:span></text:p>
      <text:p text:style-name="P575"><text:span text:style-name="T576">„</text:span><text:span text:style-name="T577">160.4</text:span><text:span text:style-name="T578">. kitų Prekių nei cigaretės, kai Akcizų įstatyme nėra nurodyto akcizų tarifo dėl akcizų tarifo pasikeitimo, akcizų skirtumas apskaičiuojamas, iš buvusio akcizų tarifo atimant akcizų tarifą, po pasikeitimo gautąjį akcizų tarifo skirtumą padauginant iš deklaruojamų Prekių kiekio. Pagal 160.3 ir šį<text:s/></text:span><text:span text:style-name="T579">papunktį<text:s/></text:span><text:span text:style-name="T580">apskaičiuotas akcizų skirtumas sudedamas ir įrašomas FR0630 deklaracijos laukelyje 105 bei pridedamas prie 101A laukelyje, užpildant priedus, apskaičiuotos akcizų sumos. Gautoji akcizų suma įrašoma FR0630 deklaracijos 101A laukelyje (vietoj užpildant priedus apskaičiuotos sumos);“.</text:span></text:p>
      <text:p text:style-name="P581"><text:span text:style-name="T582">49</text:span><text:span text:style-name="T583">.</text:span><text:span text:style-name="T584"><text:s/>Pakeičiu<text:s/></text:span><text:span text:style-name="T585">160.5</text:span><text:span text:style-name="T586"><text:s/>papunktį ir jį išdėstau taip:</text:span><text:span text:style-name="T587"><text:s/></text:span></text:p>
      <text:p text:style-name="P588"><text:span text:style-name="T589">„</text:span><text:span text:style-name="T590">160.5</text:span><text:span text:style-name="T591">. kitų Prekių nei cigaretės, kai Akcizų įstatyme yra nurodytas akcizų tarifas dėl akcizų tarifo pasikeitimo, akcizų skirtumas apskaičiuojamas taisyklėse nustatyta tvarka, užpildant visus reikiamus priedus, o laukelyje 105 įrašomas nulis.“.</text:span></text:p>
      <text:p text:style-name="P592"><text:span text:style-name="T593">50</text:span><text:span text:style-name="T594">.<text:s/></text:span><text:span text:style-name="T595">Pakeičiu 162 punktą ir jį išdėstau taip:</text:span></text:p>
      <text:p text:style-name="P596"><text:span text:style-name="T597">„</text:span><text:span text:style-name="T598">162</text:span><text:span text:style-name="T599">. Akcizų skirtumas nurodomas tik FR0630A formos deklaracijos A2 eilutėje „Dėl akcizų tarifo pasikeitimo apskaičiuota mokėtina į biudžetą arba grąžintina (–) iš biudžeto akcizų suma: (Apskaičiuojama atskirai pagal inventorizacijos ar apskaitos duomenis)“ (toliau – A2 eilutė). Dėl akcizų skirtumo, kuris nurodomas A2 laukelyje, apskaičiavimo FR0630A formos deklaracijos priedai neužpildomi ir neteikiami.“</text:span></text:p>
      <text:p text:style-name="P600"><text:span text:style-name="T601">51</text:span><text:span text:style-name="T602">.<text:s/></text:span><text:span text:style-name="T603">Pakeičiu 165 punktą ir jį išdėstau taip:</text:span></text:p>
      <text:p text:style-name="P604"><text:span text:style-name="T605">„</text:span><text:span text:style-name="T606">165</text:span><text:span text:style-name="T607">. Jeigu tam pačiam asmeniui yra prievolė deklaruoti akcizus ne tik pagal Akcizų statymo 9 straipsnio 1 dalies 9 punktą, bet ir kitais Akcizų įstatymo numatytais atvejais, tai jis gali pateikti vieną FR0630A formos deklaraciją, A2 laukelį dėl akcizų skirtumo užpildęs pagal šių taisyklių 160.3 ar 160.4 papunkčius, o visą deklaraciją ir jos priedus užpildęs pagal taisyklių reikalavimus, o kai Akcizų įstatyme yra nurodytas Prekių akcizų tarifas dėl akcizų tarifo pasikeitimo, akcizų skirtumas apskaičiuojamas, taisyklėse nustatyta tvarka užpildant visus reikiamus priedus, o laukelyje 105 įrašomas nulis.“.</text:span></text:p>
      <text:p text:style-name="P608"><text:span text:style-name="T609">52</text:span><text:span text:style-name="T610">.<text:s/></text:span><text:span text:style-name="T611">Pakeičiu 173 punktą ir jį išdėstau taip:</text:span></text:p>
      <text:p text:style-name="P612"><text:span text:style-name="T613">„</text:span><text:span text:style-name="T614">173</text:span><text:span text:style-name="T615">.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ų taikymo ypatumai patekti taisyklių 2 priede.“.</text:span></text:p>
      <text:p text:style-name="P616"><text:span text:style-name="T617">53</text:span><text:span text:style-name="T618">.<text:s/></text:span><text:span text:style-name="T619">Pakeičiu 174 punktą ir jį išdėstau taip:</text:span></text:p>
      <text:p text:style-name="P620"><text:span text:style-name="T621">„</text:span><text:span text:style-name="T622">174</text:span><text:span text:style-name="T623">. FR0630E priedo E7 stulpelio „Į biudžetą mokėtina arba iš biudžeto grąžintina (–) akcizų suma“ atitinkamuose langeliuose įrašomos elektros energijos akcizų sumos, kurios gaunamos, sudauginus atitinkamuose E6 stulpelio laukeliuose nurodytą elektros energijos kiekį ir E6 stulpelio atitinkamuose laukeliuose nurodytą akcizų tarifą.“.</text:span></text:p>
      <text:p text:style-name="P624"><text:span text:style-name="T625">54</text:span><text:span text:style-name="T626">.</text:span><text:span text:style-name="T627"><text:s/>Pakeičiu 175 punktą ir jį išdėstau taip:</text:span></text:p>
      <text:p text:style-name="P628"><text:span text:style-name="T629">„</text:span><text:span text:style-name="T630">175</text:span><text:span text:style-name="T631">. FR0630E priedo E8 laukelio „Iš viso per ataskaitinį laikotarpį apskaičiuota akcizų suma“ langeliuose įrašoma akcizų suma, kuri gaunama, sudedant E7 stulpelio langeliuose apskaičiuotas sumas, apvalinant taip, kaip nurodyta taisyklių 23.4 papunktyje.“.</text:span></text:p>
      <text:p text:style-name="P632"><text:span text:style-name="T633">55</text:span><text:span text:style-name="T634">.<text:s/></text:span><text:span text:style-name="T635">Pakeičiu<text:s/></text:span><text:span text:style-name="T636">176.5</text:span><text:span text:style-name="T637"><text:s/>papunktį ir jį išdėstau taip:</text:span><text:span text:style-name="T638"><text:s/></text:span></text:p>
      <text:p text:style-name="P639"><text:span text:style-name="T640">„</text:span><text:span text:style-name="T641">176.5</text:span><text:span text:style-name="T642">.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nurodoma elektros energijos akcizų suma, kuri gaunama, sudėjus priedo E7 stulpelio eilutėse nurodytas akcizų sumas;“.</text:span></text:p>
      <text:p text:style-name="P643"><text:span text:style-name="T644">56</text:span><text:span text:style-name="T645">.<text:s/></text:span><text:span text:style-name="T646">Pakeičiu 184 punktą ir jį išdėstau taip:</text:span></text:p>
      <text:p text:style-name="P647"><text:span text:style-name="T648">„</text:span><text:span text:style-name="T649">184</text:span><text:span text:style-name="T650">. FR0630F priedo F3 stulpelio „Į biudžetą mokėtina arba iš biudžeto grąžintina (–) akcizų suma“ atitinkamose eilutėse įrašomos CNG akcizų sumos, kurios gaunamos, sudauginus atitinkamose F2 stulpelio eilutėse nurodytą CNG kiekį ir 19 laukelyje nurodytą akcizų tarifą.“.</text:span></text:p>
      <text:p text:style-name="P651"><text:span text:style-name="T652">57</text:span><text:span text:style-name="T653">.<text:s/></text:span><text:span text:style-name="T654">Pakeičiu 185 punktą ir jį išdėstau taip:</text:span></text:p>
      <text:p text:style-name="P655"><text:span text:style-name="T656">„</text:span><text:span text:style-name="T657">185</text:span><text:span text:style-name="T658">. FR0630F priedo F4 laukelio „Iš viso per ataskaitinį laikotarpį apskaičiuota akcizų suma“ langeliuose įrašoma akcizų suma, kuri gaunama, sudedant F2 stulpelio eilutėse apskaičiuotas sumas, apvalinant taip, kaip nurodyta taisyklių 14.4 papunktyje.“.</text:span></text:p>
      <text:p text:style-name="P659"><text:span text:style-name="T660">58</text:span><text:span text:style-name="T661">. Pakeičiu<text:s/></text:span><text:span text:style-name="T662">Taisyklių 1 priedą ir išdėstau jį nauja redakcija (pridedama).</text:span></text:p>
      <text:p text:style-name="P663"><text:span text:style-name="T664">59</text:span><text:span text:style-name="T665">.<text:s/></text:span><text:span text:style-name="T666">Pakeičiu<text:s/></text:span><text:span text:style-name="T667">Taisyklių 2 priedą ir išdėstau jį nauja redakcija (pridedama).</text:span></text:p>
      <text:p text:style-name="P668"/>
      <text:p text:style-name="P669"/>
      <text:p text:style-name="P670"/>
      <text:p text:style-name="P671"><text:span text:style-name="T672">Viršininkas</text:span><text:span text:style-name="T673"><text:tab/>Modestas Kaseliauskas</text:span></text:p>
      <text:p text:style-name="P674"/>
      <text:soft-page-break/>
      <text:p text:style-name="P675">Akcizų deklaracijų FR0630, FR0630A formų,<text:s/>jų<text:s/></text:p>
      <text:p text:style-name="P676">priedų užpildymo ir pateikimo taisyklių<text:s/></text:p>
      <text:p text:style-name="P677">1 priedas</text:p>
      <text:p text:style-name="P678"/>
      <text:p text:style-name="P679">AKCIZŲ DEKLARACIJŲ FR0630, FR0630A FORMOSE NURODOMŲ MATAVIMO VIENETŲ LENTELĖ</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Prekės<text:s/>tarifinės grupės kodas</text:p>
          </table:table-cell>
          <table:table-cell table:style-name="TableCell688">
            <text:p text:style-name="P689">Matavimo vieneto kodas</text:p>
          </table:table-cell>
          <table:table-cell table:style-name="TableCell690">
            <text:p text:style-name="P691">Matavimo vieneto<text:s/>rašymo tikslumas</text:p>
          </table:table-cell>
        </table:table-row>
        <table:table-row table:style-name="TableRow692">
          <table:table-cell table:style-name="TableCell693">
            <text:p text:style-name="P694">110</text:p>
          </table:table-cell>
          <table:table-cell table:style-name="TableCell695">
            <text:p text:style-name="P696">L1%</text:p>
          </table:table-cell>
          <table:table-cell table:style-name="TableCell697">
            <text:p text:style-name="P698">0,0001</text:p>
          </table:table-cell>
        </table:table-row>
        <table:table-row table:style-name="TableRow699">
          <table:table-cell table:style-name="TableCell700">
            <text:p text:style-name="P701">210,<text:s/>215,<text:s/>230,<text:s/>235,<text:s/>240,<text:s/>250</text:p>
          </table:table-cell>
          <table:table-cell table:style-name="TableCell702">
            <text:p text:style-name="P703">LTR</text:p>
          </table:table-cell>
          <table:table-cell table:style-name="TableCell704">
            <text:p text:style-name="P705">0,001</text:p>
          </table:table-cell>
        </table:table-row>
        <table:table-row table:style-name="TableRow706">
          <table:table-cell table:style-name="TableCell707">
            <text:p text:style-name="P708">280, 285, 290, 295, 299</text:p>
          </table:table-cell>
          <table:table-cell table:style-name="TableCell709">
            <text:p text:style-name="P710">LPA</text:p>
          </table:table-cell>
          <table:table-cell table:style-name="TableCell711">
            <text:p text:style-name="P712">0,001</text:p>
          </table:table-cell>
        </table:table-row>
        <table:table-row table:style-name="TableRow713">
          <table:table-cell table:style-name="TableCell714">
            <text:p text:style-name="P715">310</text:p>
          </table:table-cell>
          <table:table-cell table:style-name="TableCell716">
            <text:p text:style-name="P717">MIL</text:p>
          </table:table-cell>
          <table:table-cell table:style-name="TableCell718">
            <text:p text:style-name="P719">0,001</text:p>
          </table:table-cell>
        </table:table-row>
        <table:table-row table:style-name="TableRow720">
          <table:table-cell table:style-name="TableCell721">
            <text:p text:style-name="P722">320,<text:s/>330,<text:s/>340</text:p>
          </table:table-cell>
          <table:table-cell table:style-name="TableCell723">
            <text:p text:style-name="P724"><text:span text:style-name="T725">KGM</text:span></text:p>
          </table:table-cell>
          <table:table-cell table:style-name="TableCell726">
            <text:p text:style-name="P727">0,001</text:p>
          </table:table-cell>
        </table:table-row>
        <table:table-row table:style-name="TableRow728">
          <table:table-cell table:style-name="TableCell729">
            <text:p text:style-name="P730">410,<text:s/>415,<text:s/>420,<text:s/>430,<text:s/>435,<text:s/>436,<text:s/>440,<text:s/>445,<text:s/>450,<text:s/>460,<text:s/>464,<text:s/>465,<text:s/>480,<text:s/>490,<text:s/>495,<text:s/>610,<text:s/>640,<text:s/>641,<text:s/>649,<text:s/>910,<text:s/>911,<text:s/>912,<text:s/>913,<text:s/>931,<text:s/>932,<text:s/>933,<text:s/>936,<text:s/>940,<text:s/>941</text:p>
          </table:table-cell>
          <table:table-cell table:style-name="TableCell731">
            <text:p text:style-name="P732">LTR*</text:p>
          </table:table-cell>
          <table:table-cell table:style-name="TableCell733">
            <text:p text:style-name="P734">1</text:p>
          </table:table-cell>
        </table:table-row>
        <table:table-row table:style-name="TableRow735">
          <table:table-cell table:style-name="TableCell736">
            <text:p text:style-name="P737">470,<text:s/>475,<text:s/>510,<text:s/>710,<text:s/>711,<text:s/>712,<text:s/>720,<text:s/>721,<text:s/>722,<text:s/>934,<text:s/>935,<text:s/>942,<text:s/>951,<text:s/>970,</text:p>
          </table:table-cell>
          <table:table-cell table:style-name="TableCell738">
            <text:p text:style-name="P739"><text:span text:style-name="T740">KGM</text:span></text:p>
          </table:table-cell>
          <table:table-cell table:style-name="TableCell741">
            <text:p text:style-name="P742">1</text:p>
          </table:table-cell>
        </table:table-row>
        <table:table-row table:style-name="TableRow743">
          <table:table-cell table:style-name="TableCell744">
            <text:p text:style-name="P745">952, 953</text:p>
          </table:table-cell>
          <table:table-cell table:style-name="TableCell746">
            <text:p text:style-name="P747">MTQ</text:p>
          </table:table-cell>
          <table:table-cell table:style-name="TableCell748">
            <text:p text:style-name="P749">1</text:p>
          </table:table-cell>
        </table:table-row>
        <table:table-row table:style-name="TableRow750">
          <table:table-cell table:style-name="TableCell751">
            <text:p text:style-name="P752">810,<text:s/>811,<text:s/>812</text:p>
          </table:table-cell>
          <table:table-cell table:style-name="TableCell753">
            <text:p text:style-name="P754">MWH</text:p>
          </table:table-cell>
          <table:table-cell table:style-name="TableCell755">
            <text:p text:style-name="P756">0,001</text:p>
          </table:table-cell>
        </table:table-row>
      </table:table>
      <text:p text:style-name="Normal"><text:span text:style-name="T757">* Litrai +15</text:span><text:span text:style-name="T758">o</text:span><text:span text:style-name="T759">C temperatūros</text:span></text:p>
      <text:p text:style-name="P760"><text:span text:style-name="T761">______________</text:span></text:p>
      <text:p text:style-name="P762"/>
      <text:soft-page-break/>
      <text:p text:style-name="P763">Akcizų deklaracijų FR0630, FR0630A formų, jų<text:s/></text:p>
      <text:p text:style-name="P764">priedų užpildymo ir pateikimo taisyklių<text:s/></text:p>
      <text:p text:style-name="P765">2<text:s/>priedas</text:p>
      <text:p text:style-name="P766"/>
      <text:p text:style-name="P767">ASMENS AKCIZŲ DEKLARACIJOS FR0630A FORMOS PRIEDE FR0630E NURODOMŲ AKCIZŲ APSKAIČIAVIMO SUDEDAMŲJŲ DALIŲ KODŲ IR AKCIZŲ TARIFŲ PAAIŠKINIMŲ LENTEL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Akcizų apskaičiavimo sudedamųjų dalių kodas</text:p>
          </table:table-cell>
          <table:table-cell table:style-name="TableCell778">
            <text:p text:style-name="P779"><text:span text:style-name="T780">Akcizų apskaičiavimo sudedamųjų dalių pavadinimas</text:span></text:p>
          </table:table-cell>
          <table:table-cell table:style-name="TableCell781">
            <text:p text:style-name="P782">Tarifinės grupės kodas</text:p>
          </table:table-cell>
          <table:table-cell table:style-name="TableCell783">
            <text:p text:style-name="P784"><text:span text:style-name="T785">Sudedamosios dalies atveju</text:span><text:span text:style-name="T786"><text:s/>elektros energijai taikomas akcizų tarifas, už vieną megavatvalandę (MWh)</text:span></text:p>
          </table:table-cell>
          <table:table-cell table:style-name="TableCell787">
            <text:p text:style-name="P788">Akcizų tarifinių grupių pasirinkimo, akcizų tarifų taikymo pagal akcizų apskaičiavimo sudedamąsias dalis paaiškinimai</text:p>
          </table:table-cell>
        </table:table-row>
        <table:table-row table:style-name="TableRow789">
          <table:table-cell table:style-name="TableCell790">
            <text:p text:style-name="P791">11</text:p>
          </table:table-cell>
          <table:table-cell table:style-name="TableCell792">
            <text:p text:style-name="P793">Įsigyta elektros energijos, už kurią akcizai nesumokėti</text:p>
          </table:table-cell>
          <table:table-cell table:style-name="TableCell794">
            <text:p text:style-name="P795">812</text:p>
          </table:table-cell>
          <table:table-cell table:style-name="TableCell796">
            <text:p text:style-name="P797">0</text:p>
          </table:table-cell>
          <table:table-cell table:style-name="TableCell798">
            <text:p text:style-name="P799">Pagal Akcizų įstatymo 45 straipsnio nuostatas<text:s/>asmenys,<text:s/>turintys veiklos licencijų, nustatytų Lietuvos Respublikos elektros energetikos įstatyme (toliau –<text:s/>Licencijuoti asmenys), akcizų už įsigytą elektros energiją neskaičiuoja.</text:p>
          </table:table-cell>
        </table:table-row>
        <table:table-row table:style-name="TableRow800">
          <table:table-cell table:style-name="TableCell801">
            <text:p text:style-name="P802">12</text:p>
          </table:table-cell>
          <table:table-cell table:style-name="TableCell803">
            <text:p text:style-name="P804">Įsigyta elektros energijos, kuri pagaminta naudojant atsinaujinančius energijos šaltinius</text:p>
          </table:table-cell>
          <table:table-cell table:style-name="TableCell805">
            <text:p text:style-name="P806">812</text:p>
          </table:table-cell>
          <table:table-cell table:style-name="TableCell807">
            <text:p text:style-name="P808">0</text:p>
          </table:table-cell>
          <table:table-cell table:style-name="TableCell809">
            <text:p text:style-name="P810">Pagal Akcizų įstatymo 48 straipsnio nuostatas akcizai už elektros energiją, kuri pagaminta,<text:s/>naudojant atsinaujinančius energijos šaltinius, neskaičiuojami.</text:p>
          </table:table-cell>
        </table:table-row>
        <table:table-row table:style-name="TableRow811">
          <table:table-cell table:style-name="TableCell812">
            <text:p text:style-name="P813">13</text:p>
          </table:table-cell>
          <table:table-cell table:style-name="TableCell814">
            <text:p text:style-name="P815">Iš kitos valstybės narės įsigyta elektros energijos, už kurią akcizai nesumokėti</text:p>
          </table:table-cell>
          <table:table-cell table:style-name="TableCell816">
            <text:p text:style-name="P817">810</text:p>
          </table:table-cell>
          <table:table-cell table:style-name="TableCell818">
            <text:p text:style-name="P819">3,5</text:p>
          </table:table-cell>
          <table:table-cell table:style-name="TableCell820">
            <text:p text:style-name="P821">Pagal Akcizų įstatymo 45<text:s/>straipsnio nuostatas asmenys, kurie neturi veiklos licencijų, nustatytų Lietuvos Respublikos elektros energetikos įstatyme (toliau – Nelicencijuoti asmenys), privalo skaičiuoti iš kitos valstybės narės įsigytos elektros energijos mokėtiną akcizų sumą.</text:p>
          </table:table-cell>
        </table:table-row>
        <table:table-row table:style-name="TableRow822">
          <table:table-cell table:style-name="TableCell823">
            <text:p text:style-name="P824">21</text:p>
          </table:table-cell>
          <table:table-cell table:style-name="TableCell825">
            <text:p text:style-name="P826">Parduota ar kitaip perduota elektros energijos Nelicencijuotam asmeniui, kai turi būti skaičiuojami (mokami) akcizai.</text:p>
          </table:table-cell>
          <table:table-cell table:style-name="TableCell827">
            <text:p text:style-name="P828">810</text:p>
          </table:table-cell>
          <table:table-cell table:style-name="TableCell829">
            <text:p text:style-name="P830">3,5</text:p>
          </table:table-cell>
          <table:table-cell table:style-name="TableCell831">
            <text:p text:style-name="P832">Akcizai skaičiuojami tais atvejais, kai elektros energija parduota ar kitaip perduota Nelicencijuotam asmeniui, kuriam netaikomos Akcizų įstatymo 48 straipsnio nuostatos,<text:s/>ir kai elektros energijai netaikomas Akcizų įstatymo 47 straipsnio 2 dalyje nurodytas akcizų tarifas.</text:p>
          </table:table-cell>
        </table:table-row>
        <text:soft-page-break/>
        <table:table-row table:style-name="TableRow833">
          <table:table-cell table:style-name="TableCell834">
            <text:p text:style-name="P835">22</text:p>
          </table:table-cell>
          <table:table-cell table:style-name="TableCell836">
            <text:p text:style-name="P837">Suvartota savo reikmėms akcizais apmokestintos elektros energijos</text:p>
          </table:table-cell>
          <table:table-cell table:style-name="TableCell838">
            <text:p text:style-name="P839">810</text:p>
          </table:table-cell>
          <table:table-cell table:style-name="TableCell840">
            <text:p text:style-name="P841">3,5</text:p>
          </table:table-cell>
          <table:table-cell table:style-name="TableCell842">
            <text:p text:style-name="P843">Akcizai skaičiuojami tais atvejais, kai elektros energija suvartojama savo reikmėms ir negali būti taikomos Akcizų įstatymo 48 straipsnio nuostatos ir kai elektros energijai netaikomas Akcizų įstatymo 47 straipsnio 2 dalyje nurodytas akcizų tarifas.</text:p>
          </table:table-cell>
        </table:table-row>
        <table:table-row table:style-name="TableRow844">
          <table:table-cell table:style-name="TableCell845">
            <text:p text:style-name="P846">23</text:p>
          </table:table-cell>
          <table:table-cell table:style-name="TableCell847">
            <text:p text:style-name="P848">Kiti nei 21 ir 22 kodais nurodyti atvejai, kai turi būti skaičiuojami (mokami) akcizai už elektros energiją</text:p>
          </table:table-cell>
          <table:table-cell table:style-name="TableCell849">
            <text:p text:style-name="P850">810</text:p>
          </table:table-cell>
          <table:table-cell table:style-name="TableCell851">
            <text:p text:style-name="P852">3,5</text:p>
          </table:table-cell>
          <table:table-cell table:style-name="TableCell853">
            <text:p text:style-name="P854"><text:span text:style-name="T855">Šios sudedamosios dalies akcizai skaičiuojami tais atvejais, kai negalima pritaikyti kitų taisyklių 2 priedo a</text:span><text:span text:style-name="T856">kcizų apskaičiavimo sudedamųjų dalių</text:span><text:span text:style-name="T857"><text:s/>kodų</text:span><text:span text:style-name="T858">, tačiau pagal Akcizų įstatymo IV skirsnio nuostatas turi būti mokami akcizai.</text:span></text:p>
          </table:table-cell>
        </table:table-row>
        <table:table-row table:style-name="TableRow859">
          <table:table-cell table:style-name="TableCell860">
            <text:p text:style-name="P861">24</text:p>
          </table:table-cell>
          <table:table-cell table:style-name="TableCell862">
            <text:p text:style-name="P863">Parduota ar kitaip perduota elektros energijos kitiems asmenims verslo reikmėms</text:p>
          </table:table-cell>
          <table:table-cell table:style-name="TableCell864">
            <text:p text:style-name="P865">811</text:p>
          </table:table-cell>
          <table:table-cell table:style-name="TableCell866">
            <text:p text:style-name="P867">1,8</text:p>
          </table:table-cell>
          <table:table-cell table:style-name="TableCell868">
            <text:p text:style-name="P869">Akcizai skaičiuojami tais atvejais, kai elektros energija parduota ar kitaip perduota Nelicencijuotam asmeniui, nustatyta tvarka naudojančiam elektros energiją verslo reikmėms.</text:p>
          </table:table-cell>
        </table:table-row>
        <table:table-row table:style-name="TableRow870">
          <table:table-cell table:style-name="TableCell871">
            <text:p text:style-name="P872">25</text:p>
          </table:table-cell>
          <table:table-cell table:style-name="TableCell873">
            <text:p text:style-name="P874">Suvartota savo verslo reikmėms akcizais apmokestintos elektros energijos</text:p>
          </table:table-cell>
          <table:table-cell table:style-name="TableCell875">
            <text:p text:style-name="P876">811</text:p>
          </table:table-cell>
          <table:table-cell table:style-name="TableCell877">
            <text:p text:style-name="P878">1,8</text:p>
          </table:table-cell>
          <table:table-cell table:style-name="TableCell879">
            <text:p text:style-name="P880">Akcizai skaičiuojami tais atvejais, kai asmens pasigaminta elektros energija yra suvartota savo verslo reikmėms pagal Akcizų įstatymo 47 straipsnio 2 dalies nuostatas.</text:p>
          </table:table-cell>
        </table:table-row>
        <table:table-row table:style-name="TableRow881">
          <table:table-cell table:style-name="TableCell882">
            <text:p text:style-name="P883">31</text:p>
          </table:table-cell>
          <table:table-cell table:style-name="TableCell884">
            <text:p text:style-name="P885">Parduota ar kitaip perduota elektros energijos buitiniams vartotojams</text:p>
          </table:table-cell>
          <table:table-cell table:style-name="TableCell886">
            <text:p text:style-name="P887">812</text:p>
          </table:table-cell>
          <table:table-cell table:style-name="TableCell888">
            <text:p text:style-name="P889"><text:span text:style-name="T890">0</text:span></text:p>
          </table:table-cell>
          <table:table-cell table:style-name="TableCell891">
            <text:p text:style-name="P892">Akcizai neskaičiuojami tais atvejais, kai elektros energija parduota ar kitaip perduota buitiniams vartotojams (gyventojams), kuriems taikomos Akcizų įstatymo 48 straipsnio 1 dalies 3 punkto nuostatos.</text:p>
          </table:table-cell>
        </table:table-row>
        <table:table-row table:style-name="TableRow893">
          <table:table-cell table:style-name="TableCell894">
            <text:p text:style-name="P895">32</text:p>
          </table:table-cell>
          <table:table-cell table:style-name="TableCell896">
            <text:p text:style-name="P897">Parduota ar kitaip perduota elektros energijos paramos gavėjams</text:p>
          </table:table-cell>
          <table:table-cell table:style-name="TableCell898">
            <text:p text:style-name="P899">812</text:p>
          </table:table-cell>
          <table:table-cell table:style-name="TableCell900">
            <text:p text:style-name="P901">0</text:p>
          </table:table-cell>
          <table:table-cell table:style-name="TableCell902">
            <text:p text:style-name="P903">Akcizai neskaičiuojami tais atvejais, kai elektros energija parduota ar kitaip perduota asmenims (išskyrus gyventojus), kuriems taikomos Akcizų įstatymo 48 straipsnio 1 dalies 3 punkto nuostatos.</text:p>
          </table:table-cell>
        </table:table-row>
        <text:soft-page-break/>
        <table:table-row table:style-name="TableRow904">
          <table:table-cell table:style-name="TableCell905">
            <text:p text:style-name="P906">33</text:p>
          </table:table-cell>
          <table:table-cell table:style-name="TableCell907">
            <text:p text:style-name="P908">Parduota ar kitaip perduota elektros energijos asmenims, turintiems AVMI išduotą leidimą įsigyti elektros energijos be akcizų</text:p>
          </table:table-cell>
          <table:table-cell table:style-name="TableCell909">
            <text:p text:style-name="P910">812</text:p>
          </table:table-cell>
          <table:table-cell table:style-name="TableCell911">
            <text:p text:style-name="P912">0</text:p>
          </table:table-cell>
          <table:table-cell table:style-name="TableCell913">
            <text:p text:style-name="P914">Akcizai neskaičiuojami tais atvejais, kai elektros energija parduota ar kitaip perduota asmenims (išskyrus gyventojus), turintiems AVMI išduotą leidimą įsigyti elektros energijos be akcizų, t. y. kuriems taikomos Akcizų įstatymo 48 straipsnio 1 dalies<text:s/>5<text:s/>punkto nuostatos.</text:p>
          </table:table-cell>
        </table:table-row>
        <table:table-row table:style-name="TableRow915">
          <table:table-cell table:style-name="TableCell916">
            <text:p text:style-name="P917">34</text:p>
          </table:table-cell>
          <table:table-cell table:style-name="TableCell918">
            <text:p text:style-name="P919">Suvartota savo reikmėms akcizais neapmokestintos elektros energijos, kuri pasigaminta naudojant atsinaujinančius energijos šaltinius</text:p>
          </table:table-cell>
          <table:table-cell table:style-name="TableCell920">
            <text:p text:style-name="P921">812</text:p>
          </table:table-cell>
          <table:table-cell table:style-name="TableCell922">
            <text:p text:style-name="P923">0</text:p>
          </table:table-cell>
          <table:table-cell table:style-name="TableCell924">
            <text:p text:style-name="P925">Pagal Akcizų įstatymo 48 straipsnio 1 dalies 2 punkto nuostatas nuo akcizų atleidžiama elektros energija, kuri yra pagaminta,<text:s/>naudojant atsinaujinančius energijos šaltinius.</text:p>
          </table:table-cell>
        </table:table-row>
        <table:table-row table:style-name="TableRow926">
          <table:table-cell table:style-name="TableCell927">
            <text:p text:style-name="P928">35</text:p>
          </table:table-cell>
          <table:table-cell table:style-name="TableCell929">
            <text:p text:style-name="P930">Į kitą valstybę narę eksportuota (patiekta) elektros energijos</text:p>
          </table:table-cell>
          <table:table-cell table:style-name="TableCell931">
            <text:p text:style-name="P932">812</text:p>
          </table:table-cell>
          <table:table-cell table:style-name="TableCell933">
            <text:p text:style-name="P934">0</text:p>
          </table:table-cell>
          <table:table-cell table:style-name="TableCell935">
            <text:p text:style-name="P936">Pagal Akcizų įstatymo 45 straipsnio nuostatas prievolės mokėti akcizus už elektros energiją, eksportuotą (patiektą) į kitą valstybę narę, nėra.</text:p>
          </table:table-cell>
        </table:table-row>
        <table:table-row table:style-name="TableRow937">
          <table:table-cell table:style-name="TableCell938">
            <text:p text:style-name="P939">36</text:p>
          </table:table-cell>
          <table:table-cell table:style-name="TableCell940">
            <text:p text:style-name="P941">Parduota ar kitaip perduota elektros energijos Licencijuotam asmeniui</text:p>
          </table:table-cell>
          <table:table-cell table:style-name="TableCell942">
            <text:p text:style-name="P943">812</text:p>
          </table:table-cell>
          <table:table-cell table:style-name="TableCell944">
            <text:p text:style-name="P945">0</text:p>
          </table:table-cell>
          <table:table-cell table:style-name="TableCell946">
            <text:p text:style-name="P947">Pagal Akcizų įstatymo 45 straipsnio nuostatas prievolė mokėti akcizus už elektros energiją atsiranda tada, kai ji parduodama ar kitaip perduodama Nelicencijuotam asmeniui.</text:p>
          </table:table-cell>
        </table:table-row>
        <table:table-row table:style-name="TableRow948">
          <table:table-cell table:style-name="TableCell949">
            <text:p text:style-name="P950">37</text:p>
          </table:table-cell>
          <table:table-cell table:style-name="TableCell951">
            <text:p text:style-name="P952">Kiti nei 31–36 kodais nurodyti atvejai, kai nuo akcizų atleidžiama elektros energija suvartota arba parduota ar kitaip perduota kitam asmeniui</text:p>
          </table:table-cell>
          <table:table-cell table:style-name="TableCell953">
            <text:p text:style-name="P954">812</text:p>
          </table:table-cell>
          <table:table-cell table:style-name="TableCell955">
            <text:p text:style-name="P956">0</text:p>
          </table:table-cell>
          <table:table-cell table:style-name="TableCell957">
            <text:p text:style-name="P958"><text:span text:style-name="T959">Šios sudedamosios dalies akcizai neskaičiuojami tais atvejais, kai sunaudota, parduota ar kitaip perduota kitiems asmenims elektros energija<text:s/></text:span><text:span text:style-name="T960">pagal Akcizų įstatymo IV skirsnio nuostatas atleidžiama nuo akcizų, bet<text:s/></text:span><text:span text:style-name="T961">negalima pritaikyti kitų taisyklių 2 priedo a</text:span><text:span text:style-name="T962">kcizų apskaičiavimo sudedamųjų dalių</text:span><text:span text:style-name="T963"><text:s/>kodų</text:span><text:span text:style-name="T964">.</text:span></text:p>
          </table:table-cell>
        </table:table-row>
      </table:table>
      <text:p text:style-name="P965">______________</text:p>
      <text:p text:style-name="P9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6-05-09T07:50:00Z</meta:creation-date>
    <dc:date>2016-05-09T07:50:00Z</dc:date>
    <meta:print-date>2014-03-14T11:33:00Z</meta:print-date>
    <meta:template xlink:href="Normal" xlink:type="simple"/>
    <meta:editing-cycles>2</meta:editing-cycles>
    <meta:editing-duration>PT0S</meta:editing-duration>
    <meta:document-statistic meta:page-count="13" meta:paragraph-count="340" meta:word-count="5248" meta:character-count="40548" meta:row-count="1080" meta:non-whitespace-character-count="35640"/>
  </office:meta>
</office:document-meta>
</file>