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letter-spacing="0.0416in" style:font-size-complex="12pt"/>
    </style:style>
    <style:style style:name="P21" style:parent-style-name="Normal" style:family="paragraph">
      <style:paragraph-properties fo:text-align="justify"/>
      <style:text-properties fo:letter-spacing="0.0416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43in" fo:background-color="#FFFFFF"/>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b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b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b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b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b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b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b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b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b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b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b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b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b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b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b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b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43in" fo:background-color="#FFFFFF"/>
      <style:text-properties fo:color="#000000" style:font-size-complex="12pt" style:language-asian="lt" style:country-asian="LT"/>
    </style:style>
    <style:style style:name="P66" style:parent-style-name="Normal" style:family="paragraph">
      <style:paragraph-properties fo:text-align="justify" fo:text-indent="0.5in" fo:background-color="#FFFFFF"/>
      <style:text-properties fo:color="#000000"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b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b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fo:background-color="#FFFFFF"/>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b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b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b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b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b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b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p>
      <text:p text:style-name="P15"><text:span text:style-name="T16">2004 M. LAPKRIČIO 16 D. ĮSAKYMO NR. V-812 „DĖL PRIVALOMOJO SVEIKATOS DRAUDIMO FONDO BIUDŽETO LĖŠŲ PASKIRSTYMO TERITORINĖMS LIGONIŲ KASOMS PAGAL GYVENTOJŲ SKAIČIŲ TVARKOS APRAŠO PATVIRTINIMO“ PAKEITIMO</text:span></text:p>
      <text:p text:style-name="P17"/>
      <text:p text:style-name="P18">2022 m. kovo 4 d. Nr. V-478</text:p>
      <text:p text:style-name="P19">Vilnius</text:p>
      <text:p text:style-name="P20"/>
      <text:p text:style-name="P21"/>
      <text:p text:style-name="P22"><text:span text:style-name="T23">1</text:span><text:span text:style-name="T24">. 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ir 6.4 papunktį išdėstau taip:</text:span></text:p>
      <text:p text:style-name="P25"><text:span text:style-name="T26">„</text:span><text:span text:style-name="T27">6.4</text:span><text:span text:style-name="T28">.<text:s/></text:span><text:span text:style-name="T29">Lėšos ambulatorinėms ir stacionarinėms asmens sveikatos priežiūros paslaugoms apmokėti TLK paskirstomos pagal formulę:</text:span></text:p>
      <text:p text:style-name="P30"/>
      <text:soft-page-break/>
      <text:p text:style-name="P31"><text:span text:style-name="T32">B</text:span><text:span text:style-name="T33">TLK</text:span><text:span text:style-name="T34"> = (B</text:span><text:span text:style-name="T35">PSDF</text:span><text:span text:style-name="T36"> / S) x (V</text:span><text:span text:style-name="T37">0-1</text:span><text:span text:style-name="T38"> x k</text:span><text:span text:style-name="T39">v0-1</text:span><text:span text:style-name="T40"> + M</text:span><text:span text:style-name="T41">0-1</text:span><text:span text:style-name="T42"> x k</text:span><text:span text:style-name="T43">m0-1</text:span><text:span text:style-name="T44"> + V</text:span><text:span text:style-name="T45">1-4</text:span><text:span text:style-name="T46"> x k</text:span><text:span text:style-name="T47">v1-4</text:span><text:span text:style-name="T48"> + M</text:span><text:span text:style-name="T49">1-4</text:span><text:span text:style-name="T50"> x k</text:span><text:span text:style-name="T51">m1-4</text:span><text:span text:style-name="T52"> +................+ V</text:span><text:span text:style-name="T53">80+</text:span><text:span text:style-name="T54"> x k</text:span><text:span text:style-name="T55">v80+</text:span><text:span text:style-name="T56"> + M</text:span><text:span text:style-name="T57">80+</text:span><text:span text:style-name="T58"> x k</text:span><text:span text:style-name="T59">m80+</text:span><text:span text:style-name="T60">) – B</text:span><text:span text:style-name="T61">KTTLK</text:span><text:span text:style-name="T62"> + B</text:span><text:span text:style-name="T63">TLKKT</text:span><text:span text:style-name="T64">,</text:span></text:p>
      <text:p text:style-name="P65"/>
      <text:p text:style-name="P66">čia:</text:p>
      <text:p text:style-name="P67"><text:span text:style-name="T68">B</text:span><text:span text:style-name="T69">TLK</text:span><text:span text:style-name="T70"> – atitinkamai TLK skiriamos lėšos ambulatorinėms ir stacionarinėms asmens sveikatos priežiūros paslaugoms apmokėti;</text:span></text:p>
      <text:p text:style-name="P71"><text:span text:style-name="T72">B</text:span><text:span text:style-name="T73">PSDF</text:span><text:span text:style-name="T74"> – PSDF biudžeto lėšos ambulatorinėms ir stacionarinėms asmens sveikatos priežiūros paslaugoms apmokėti;</text:span></text:p>
      <text:p text:style-name="P75">S – privalomojo sveikatos draudimo informacinės sistemos „Sveidra“ duomenys apie praėjusio ataskaitinio laikotarpio faktines išlaidas ambulatorinėms ir stacionarinėms asmens sveikatos priežiūros paslaugoms (balais);</text:p>
      <text:p text:style-name="P76"><text:span text:style-name="T77">V</text:span><text:span text:style-name="T78">0-1</text:span><text:span text:style-name="T79"> – prirašytųjų TLK veiklos zonos vyrų iki 1 metų skaičius;</text:span></text:p>
      <text:p text:style-name="P80"><text:span text:style-name="T81">k</text:span><text:span text:style-name="T82">v0-1</text:span><text:span text:style-name="T83"> – vidutinė praėjusiu ataskaitiniu laikotarpiu suteiktų ambulatorinių ir stacionarinių asmens sveikatos priežiūros paslaugų, tenkančių vyrų iki 1 metų amžiaus grupei, vertė (balais);</text:span></text:p>
      <text:p text:style-name="P84"><text:span text:style-name="T85">M</text:span><text:span text:style-name="T86">0-1</text:span><text:span text:style-name="T87"> – prirašytųjų TLK veiklos zonos moterų iki 1 metų skaičius;</text:span></text:p>
      <text:p text:style-name="P88"><text:span text:style-name="T89">k</text:span><text:span text:style-name="T90">m0-1</text:span><text:span text:style-name="T91"> – vidutinė praėjusiu ataskaitiniu laikotarpiu suteiktų ambulatorinių ir stacionarinių asmens sveikatos priežiūros paslaugų, tenkančių moterų iki 1 metų amžiaus grupei, vertė (balais);</text:span></text:p>
      <text:p text:style-name="P92"><text:span text:style-name="T93">V</text:span><text:span text:style-name="T94">1-4</text:span><text:span text:style-name="T95"> – prirašytųjų TLK veiklos zonos vyrų nuo 1 iki 4 metų skaičius;</text:span></text:p>
      <text:p text:style-name="P96"><text:span text:style-name="T97">k</text:span><text:span text:style-name="T98">v1-4 </text:span><text:span text:style-name="T99">– vidutinė praėjusiu ataskaitiniu laikotarpiu suteiktų ambulatorinių ir stacionarinių asmens sveikatos priežiūros paslaugų, tenkančių vyrų nuo 1 iki 4 metų amžiaus grupei, vertė (balais);</text:span></text:p>
      <text:p text:style-name="P100"><text:span text:style-name="T101">M</text:span><text:span text:style-name="T102">1-4</text:span><text:span text:style-name="T103"> – prirašytųjų TLK veiklos zonos moterų nuo 1 iki 4 metų skaičius;</text:span></text:p>
      <text:p text:style-name="P104"><text:span text:style-name="T105">k</text:span><text:span text:style-name="T106">m1-4</text:span><text:span text:style-name="T107"> – vidutinė praėjusiu ataskaitiniu laikotarpiu suteiktų ambulatorinių ir stacionarinių asmens sveikatos priežiūros paslaugų, tenkančių moterų nuo 1 iki 4 metų amžiaus grupei, vertė (balais) ir t. t.;</text:span></text:p>
      <text:soft-page-break/>
      <text:p text:style-name="P108"><text:span text:style-name="T109">V</text:span><text:span text:style-name="T110">80+</text:span><text:span text:style-name="T111"> – prirašytųjų TLK veiklos zonos vyrų nuo 80 metų skaičius;</text:span></text:p>
      <text:p text:style-name="P112"><text:span text:style-name="T113">k</text:span><text:span text:style-name="T114">v80+</text:span><text:span text:style-name="T115"> – vidutinė praėjusiu ataskaitiniu laikotarpiu suteiktų ambulatorinių ir stacionarinių asmens sveikatos priežiūros paslaugų, tenkančių vyrų nuo 80 metų amžiaus grupei, vertė (balais);</text:span></text:p>
      <text:p text:style-name="P116"><text:span text:style-name="T117">M</text:span><text:span text:style-name="T118">80+</text:span><text:span text:style-name="T119"> – prirašytųjų TLK veiklos zonos moterų nuo 80 metų skaičius;</text:span></text:p>
      <text:p text:style-name="P120"><text:span text:style-name="T121">k</text:span><text:span text:style-name="T122">m80+</text:span><text:span text:style-name="T123"> – vidutinė praėjusiu ataskaitiniu laikotarpiu suteiktų ambulatorinių ir stacionarinių asmens sveikatos priežiūros paslaugų, tenkančių moterų nuo 80 metų amžiaus grupei, vertė (balais);</text:span></text:p>
      <text:p text:style-name="P124"><text:span text:style-name="T125">B</text:span><text:span text:style-name="T126">KTTLK</text:span><text:span text:style-name="T127"> – praėjusiu ataskaitiniu laikotarpiu TLK veiklos zonos prirašytiesiems gyventojams kitų TLK veiklos zonų ASPĮ suteiktų ambulatorinių ir stacionarinių asmens sveikatos priežiūros paslaugų vertė (eurais) (šių paslaugų vertė (balais) dauginama iš patvirtintos atitinkamos bazinių kainų balo vertės (eurais));</text:span></text:p>
      <text:p text:style-name="P128"><text:span text:style-name="T129">B</text:span><text:span text:style-name="T130">TLKKT</text:span><text:span text:style-name="T131"> – praėjusiu ataskaitiniu laikotarpiu kitų TLK veiklos zonų prirašytiesiems gyventojams TLK veiklos zonos ASPĮ suteiktų ambulatorinių ir stacionarinių asmens sveikatos priežiūros paslaugų vertė (eurais) (šių paslaugų vertė (balais) dauginama iš patvirtintos atitinkamos bazinių kainų balo vertės (eurais)).</text:span><text:span text:style-name="T132">“</text:span></text:p>
      <text:p text:style-name="P133"><text:span text:style-name="T134">2</text:span><text:span text:style-name="T135">. N u s t a t a u, kad 2022 m.:<text:s/></text:span></text:p>
      <text:p text:style-name="P136"><text:span text:style-name="T137">2.1</text:span><text:span text:style-name="T138">. Privalomojo sveikatos draudimo fondo biudžeto lėšos ambulatorinėms ir stacionarinėms asmens sveikatos priežiūros paslaugoms, išskyrus<text:s/></text:span><text:span text:style-name="T139">lėšas, numatytas asmens apsaugos priemonėms, naudojamoms gydant COVID-19 liga (koronaviruso infekcija) sergančius pacientus (kartu su papildomiems medicinos personalo etatams tenkančiu darbo užmokesčiu),</text:span><text:span text:style-name="T140"><text:s/>paskirstomos teritorinėms ligonių kasoms vadovaujantis Privalomojo sveikatos draudimo fondo biudžeto lėšų paskirstymo teritorinėms ligonių kasoms 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6 punkto nuostatomis pagal asmens sveikatos<text:s/></text:span><text:soft-page-break/><text:span text:style-name="T141">priežiūros įstaigų nuo 2019 m. liepos 1 d. iki 2020 m. birželio 30 d., išskyrus Lietuvos Respublikos teritorijoje paskelbto karantino laikotarpį, suteiktų ambulatorinių ir stacionarinių asmens sveikatos priežiūros paslaugų faktines išlaidas ir Lietuvos Respublikos sveikatos apsaugos ministro 2021 m. rugsėjo 16 d. įsakymu Nr. V-2095 „Dėl Lietuvos Respublikos sveikatos apsaugos ministro 2020 m. balandžio 29 d. įsakymo Nr. V-1010 „Dėl balo vertės patvirtinimo“ pakeitimo“ patvirtintas bazinių kainų balo vertes.<text:s/></text:span></text:p>
      <text:p text:style-name="P142"><text:span text:style-name="T143">2.2</text:span><text:span text:style-name="T144">. Privalomojo sveikatos draudimo fondo biudžeto lėšos asmens apsaugos priemonėms, naudojamoms gydant COVID-19 liga (koronaviruso infekcija) sergančius pacientus (kartu su papildomiems medicinos personalo etatams tenkančiu darbo užmokesčiu) (toliau – asmens apsaugos priemonės) ir nurodytoms Lietuvos Respublikos sveikatos apsaugos ministro 2011 m. gruodžio 23 d. įsakyme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paskirstomos teritorinėms ligonių kasoms proporcingai pagal 2021 m. jų veiklos zonų asmens sveikatos priežiūros įstaigų, išvardytų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2 priede, išlaidas asmens apsaugos priemonėms (skaičiuojant lovadieniais).</text:span></text:p>
      <text:p text:style-name="Normal"/>
      <text:p text:style-name="Normal"/>
      <text:p text:style-name="Normal"/>
      <text:p text:style-name="Normal"><text:span text:style-name="T145">Sveikatos apsaugos ministras<text:s/></text:span><text:span text:style-name="T146"><text:tab/></text:span><text:span text:style-name="T147"><text:tab/></text:span><text:span text:style-name="T148"><text:tab/></text:span><text:span text:style-name="T149"><text:tab/></text:span><text:span text:style-name="T150"><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3-04T11:54:00Z</meta:creation-date>
    <dc:date>2022-03-04T11:54: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80" meta:word-count="798" meta:character-count="6372" meta:row-count="182" meta:non-whitespace-character-count="5654"/>
  </office:meta>
</office:document-meta>
</file>