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125in"/>
          <style:tab-stop style:type="left" style:position="0.625in"/>
          <style:tab-stop style:type="left" style:position="0.875in"/>
        </style:tab-stops>
      </style:paragraph-properties>
    </style:style>
    <style:style style:name="T2" style:parent-style-name="DefaultParagraphFont" style:family="text">
      <style:text-properties fo:letter-spacing="0.0013in" style:font-size-complex="12pt"/>
    </style:style>
    <style:style style:name="P3" style:parent-style-name="Normal" style:family="paragraph">
      <style:paragraph-properties fo:keep-with-next="always" fo:text-align="center" fo:margin-left="0.0986in" fo:margin-right="-0.0305in">
        <style:tab-stops>
          <style:tab-stop style:type="left" style:position="0.0263in"/>
          <style:tab-stop style:type="left" style:position="0.5263in"/>
          <style:tab-stop style:type="left" style:position="0.7763in"/>
        </style:tab-stops>
      </style:paragraph-properties>
      <style:text-properties fo:font-weight="bold" style:font-weight-asian="bold" fo:letter-spacing="0.0013in" style:font-size-complex="12pt"/>
    </style:style>
    <style:style style:name="P4" style:parent-style-name="Normal" style:family="paragraph">
      <style:paragraph-properties fo:keep-with-next="always" fo:text-align="center" fo:margin-left="0.0986in" fo:margin-right="-0.0305in">
        <style:tab-stops>
          <style:tab-stop style:type="left" style:position="0.0263in"/>
          <style:tab-stop style:type="left" style:position="0.5263in"/>
          <style:tab-stop style:type="left" style:position="0.7763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ab-stops>
          <style:tab-stop style:type="left" style:position="0.125in"/>
          <style:tab-stop style:type="left" style:position="0.625in"/>
          <style:tab-stop style:type="left" style:position="0.875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P19" style:parent-style-name="Normal" style:family="paragraph">
      <style:paragraph-properties fo:text-align="justify" fo:text-indent="0.626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break-before="page" fo:text-indent="3.6666in"/>
    </style:style>
    <style:style style:name="P36" style:parent-style-name="Normal" style:family="paragraph">
      <style:paragraph-properties fo:text-indent="3.6666in"/>
    </style:style>
    <style:style style:name="P37" style:parent-style-name="Normal" style:family="paragraph">
      <style:paragraph-properties fo:text-indent="3.6666in"/>
      <style:text-properties style:font-size-complex="12pt"/>
    </style:style>
    <style:style style:name="P38" style:parent-style-name="Normal" style:family="paragraph">
      <style:paragraph-properties fo:text-indent="3.6666in"/>
      <style:text-properties style:font-size-complex="12pt"/>
    </style:style>
    <style:style style:name="P39" style:parent-style-name="Normal" style:family="paragraph">
      <style:paragraph-properties fo:text-indent="3.6666in"/>
      <style:text-properties style:font-size-complex="12pt"/>
    </style:style>
    <style:style style:name="P40" style:parent-style-name="Normal" style:family="paragraph">
      <style:paragraph-properties fo:text-indent="3.6666in"/>
      <style:text-properties style:font-size-complex="12p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color="#000000" fo:font-size="11.5pt" style:font-size-asian="11.5pt" style:font-size-complex="11.5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1965in" fo:text-indent="0.3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margin-left="3.5in">
        <style:tab-stops/>
      </style:paragraph-properties>
    </style:style>
    <style:style style:name="P218" style:parent-style-name="Normal" style:family="paragraph">
      <style:paragraph-properties fo:break-before="page" fo:margin-left="3.5in">
        <style:tab-stops/>
      </style:paragraph-properties>
      <style:text-properties style:font-size-complex="12pt"/>
    </style:style>
    <style:style style:name="P219" style:parent-style-name="Normal" style:family="paragraph">
      <style:paragraph-properties fo:margin-left="3.5in">
        <style:tab-stops/>
      </style:paragraph-properties>
      <style:text-properties style:font-size-complex="12pt"/>
    </style:style>
    <style:style style:name="P220" style:parent-style-name="Normal" style:family="paragraph">
      <style:paragraph-properties fo:margin-left="3.5in">
        <style:tab-stops/>
      </style:paragraph-properties>
      <style:text-properties style:font-size-complex="12pt"/>
    </style:style>
    <style:style style:name="P221" style:parent-style-name="Normal" style:family="paragraph">
      <style:paragraph-properties fo:margin-left="3.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margin-left="3.5in">
        <style:tab-stops/>
      </style:paragraph-properties>
      <style:text-properties style:font-name="TimesNewRomanPSMT" style:font-name-complex="TimesNewRomanPSMT"/>
    </style:style>
    <style:style style:name="P2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0347in"/>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indent="0.3819in"/>
      <style:text-properties fo:font-size="10pt" style:font-size-asian="10pt" style:language-asian="lt" style:country-asian="LT"/>
    </style:style>
    <style:style style:name="P232" style:parent-style-name="Normal" style:family="paragraph">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weight="bold" style:font-weight-asian="bold" fo:text-transform="uppercase" style:font-size-complex="12pt"/>
    </style:style>
    <style:style style:name="P242" style:parent-style-name="Normal" style:family="paragraph">
      <style:paragraph-properties fo:text-align="center"/>
      <style:text-properties fo:font-weight="bold" style:font-weight-asian="bold" fo:text-transform="uppercase" style:font-size-complex="12pt"/>
    </style:style>
    <style:style style:name="P243" style:parent-style-name="Normal" style:family="paragraph">
      <style:paragraph-properties fo:text-align="center"/>
      <style:text-properties fo:font-weight="bold" style:font-weight-asian="bold" fo:text-transform="uppercase" style:font-size-complex="12pt"/>
    </style:style>
    <style:style style:name="P244" style:parent-style-name="Normal" style:family="paragraph">
      <style:paragraph-properties fo:text-align="center"/>
      <style:text-properties fo:font-weight="bold" style:font-weight-asian="bold" fo:text-transform="uppercase" style:font-size-complex="12pt"/>
    </style:style>
    <style:style style:name="P245" style:parent-style-name="Normal" style:family="paragraph">
      <style:paragraph-properties fo:text-align="center"/>
      <style:text-properties fo:font-weight="bold" style:font-weight-asian="bold" fo:text-transform="uppercase" style:font-size-complex="12pt"/>
    </style:style>
    <style:style style:name="P246" style:parent-style-name="Normal" style:family="paragraph">
      <style:paragraph-properties fo:text-align="center"/>
      <style:text-properties fo:text-transform="uppercase"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fo:font-size="8pt" style:font-size-asian="8pt" style:font-size-complex="8pt"/>
    </style:style>
    <style:style style:name="P249" style:parent-style-name="Normal" style:family="paragraph">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fo:text-transform="uppercase"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fo:text-transform="uppercase" fo:font-size="11pt" style:font-size-asian="11pt" style:font-size-complex="11pt"/>
    </style:style>
    <style:style style:name="P255" style:parent-style-name="Normal" style:family="paragraph">
      <style:paragraph-properties fo:text-align="center" fo:text-indent="0.0284in"/>
    </style:style>
    <style:style style:name="T256" style:parent-style-name="DefaultParagraphFont" style:family="text">
      <style:text-properties fo:text-transform="uppercase"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text-transform="uppercase" fo:font-size="8pt" style:font-size-asian="8pt" style:font-size-complex="8pt"/>
    </style:style>
    <style:style style:name="P259" style:parent-style-name="Normal" style:family="paragraph">
      <style:text-properties fo:text-transform="uppercase" fo:font-size="10pt" style:font-size-asian="10pt"/>
    </style:style>
    <style:style style:name="P260" style:parent-style-name="Normal" style:family="paragraph">
      <style:paragraph-properties fo:text-align="center" fo:text-indent="0.0284in"/>
    </style:style>
    <style:style style:name="T261" style:parent-style-name="DefaultParagraphFont" style:family="text">
      <style:text-properties fo:text-transform="uppercase" fo:font-size="8pt" style:font-size-asian="8pt" style:font-size-complex="8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text-transform="uppercase"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fo:text-transform="uppercase" fo:font-size="10pt" style:font-size-asian="10pt"/>
    </style:style>
    <style:style style:name="T266" style:parent-style-name="DefaultParagraphFont" style:family="text">
      <style:text-properties fo:font-size="8pt" style:font-size-asian="8pt" style:font-size-complex="8pt"/>
    </style:style>
    <style:style style:name="P267" style:parent-style-name="Normal" style:family="paragraph">
      <style:text-properties fo:text-transform="uppercase" fo:font-size="10pt" style:font-size-asian="10pt"/>
    </style:style>
    <style:style style:name="P268" style:parent-style-name="Normal" style:family="paragraph">
      <style:text-properties fo:text-transform="uppercase" fo:font-size="10pt" style:font-size-asian="10pt"/>
    </style:style>
    <style:style style:name="P269" style:parent-style-name="Normal" style:family="paragraph">
      <style:paragraph-properties fo:text-align="center" fo:text-indent="0.0347in"/>
      <style:text-properties fo:font-size="8pt" style:font-size-asian="8pt" style:font-size-complex="8pt"/>
    </style:style>
    <style:style style:name="P270" style:parent-style-name="Normal" style:family="paragraph">
      <style:text-properties fo:text-transform="uppercase" fo:font-size="10pt" style:font-size-asian="10pt"/>
    </style:style>
    <style:style style:name="P271" style:parent-style-name="Normal" style:family="paragraph">
      <style:text-properties fo:text-transform="uppercase"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text-transform="uppercase" fo:font-size="8pt" style:font-size-asian="8pt" style:font-size-complex="8pt"/>
    </style:style>
    <style:style style:name="P275" style:parent-style-name="Normal" style:family="paragraph">
      <style:text-properties fo:text-transform="uppercase" fo:font-size="10pt" style:font-size-asian="10pt"/>
    </style:style>
    <style:style style:name="P276" style:parent-style-name="Normal" style:family="paragraph">
      <style:paragraph-properties fo:text-align="center" fo:text-indent="0.0284in"/>
    </style:style>
    <style:style style:name="T277" style:parent-style-name="DefaultParagraphFont" style:family="text">
      <style:text-properties fo:font-size="8pt" style:font-size-asian="8pt" style:font-size-complex="8pt"/>
    </style:style>
    <style:style style:name="P278" style:parent-style-name="Normal" style:family="paragraph">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3.875in"/>
      <style:text-properties style:font-size-complex="12pt" style:language-asian="lt" style:country-asian="LT"/>
    </style:style>
    <style:style style:name="P285" style:parent-style-name="Normal" style:family="paragraph">
      <style:paragraph-properties fo:margin-left="0.1965in" fo:text-indent="3.7847in">
        <style:tab-stops/>
      </style:paragraph-properties>
      <style:text-properties fo:hyphenate="false"/>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margin-left="3.5in">
        <style:tab-stops/>
      </style:paragraph-properties>
      <style:text-properties style:font-size-complex="12pt"/>
    </style:style>
    <style:style style:name="P288" style:parent-style-name="Normal" style:family="paragraph">
      <style:paragraph-properties fo:margin-left="3.5in">
        <style:tab-stops/>
      </style:paragraph-properties>
    </style:style>
    <style:style style:name="P289" style:parent-style-name="Normal" style:family="paragraph">
      <style:paragraph-properties fo:margin-left="3.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margin-left="3.5in">
        <style:tab-stops/>
      </style:paragraph-properties>
      <style:text-properties style:font-name="TimesNewRomanPSMT" style:font-name-complex="TimesNewRomanPSMT"/>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4" style:parent-style-name="Normal" style:family="paragraph">
      <style:paragraph-properties fo:text-align="center">
        <style:tab-stops>
          <style:tab-stop style:type="left" style:position="4.4152in"/>
        </style:tab-stops>
      </style:paragraph-properties>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296" style:parent-style-name="Normal" style:family="paragraph">
      <style:paragraph-properties fo:text-align="center">
        <style:tab-stops>
          <style:tab-stop style:type="left" style:position="4.4152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299" style:parent-style-name="Normal" style:family="paragraph">
      <style:paragraph-properties>
        <style:tab-stops>
          <style:tab-stop style:type="left" style:position="4.415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text-transform="uppercase" fo:font-size="11pt" style:font-size-asian="11pt" style:font-size-complex="11pt"/>
    </style:style>
    <style:style style:name="P307" style:parent-style-name="Normal" style:family="paragraph">
      <style:paragraph-properties fo:text-align="center">
        <style:tab-stops>
          <style:tab-stop style:type="left" style:position="4.4152in"/>
        </style:tab-stops>
      </style:paragraph-properties>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10" style:parent-style-name="Normal" style:family="paragraph">
      <style:paragraph-properties fo:text-align="justify">
        <style:tab-stops>
          <style:tab-stop style:type="left" style:position="4.4152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13" style:parent-style-name="Normal" style:family="paragraph">
      <style:paragraph-properties fo:text-align="center">
        <style:tab-stops>
          <style:tab-stop style:type="left" style:position="4.4152in"/>
        </style:tab-stops>
      </style:paragraph-properties>
    </style:style>
    <style:style style:name="T314" style:parent-style-name="DefaultParagraphFont" style:family="text">
      <style:text-properties fo:font-size="8pt" style:font-size-asian="8pt" style:font-size-complex="8pt"/>
    </style:style>
    <style:style style:name="P315"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16" style:parent-style-name="Normal" style:family="paragraph">
      <style:paragraph-properties fo:text-align="center">
        <style:tab-stops>
          <style:tab-stop style:type="left" style:position="4.4152in"/>
        </style:tab-stops>
      </style:paragraph-properties>
    </style:style>
    <style:style style:name="T317" style:parent-style-name="DefaultParagraphFont" style:family="text">
      <style:text-properties fo:font-size="8pt" style:font-size-asian="8pt" style:font-size-complex="8pt"/>
    </style:style>
    <style:style style:name="P318"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19"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25" style:parent-style-name="Normal" style:family="paragraph">
      <style:paragraph-properties fo:text-align="justify">
        <style:tab-stops>
          <style:tab-stop style:type="left" style:position="1.168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text-transform="uppercase" style:font-size-complex="12pt"/>
    </style:style>
    <style:style style:name="P328" style:parent-style-name="Normal" style:family="paragraph">
      <style:paragraph-properties>
        <style:tab-stops>
          <style:tab-stop style:type="left" style:position="1.16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4166in">
        <style:tab-stops>
          <style:tab-stop style:type="left" style:position="1.1687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text-transform="uppercase" fo:font-size="10pt" style:font-size-asian="10pt"/>
    </style:style>
    <style:style style:name="T334" style:parent-style-name="DefaultParagraphFont" style:family="text">
      <style:text-properties fo:text-transform="uppercase" fo:font-size="8pt" style:font-size-asian="8pt" style:font-size-complex="8pt"/>
    </style:style>
    <style:style style:name="T335" style:parent-style-name="DefaultParagraphFont" style:family="text">
      <style:text-properties fo:text-transform="uppercase" fo:font-size="8pt" style:font-size-asian="8pt" style:font-size-complex="8pt"/>
    </style:style>
    <style:style style:name="T336" style:parent-style-name="DefaultParagraphFont" style:family="text">
      <style:text-properties fo:text-transform="uppercase" fo:font-size="8pt" style:font-size-asian="8pt" style:font-size-complex="8p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style:tab-stops>
          <style:tab-stop style:type="left" style:position="1.1687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41" style:parent-style-name="Normal" style:family="paragraph">
      <style:text-properties fo:text-transform="uppercase" fo:font-size="8pt" style:font-size-asian="8pt" style:font-size-complex="8pt"/>
    </style:style>
    <style:style style:name="P342" style:parent-style-name="Normal" style:family="paragraph">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text-properties fo:color="#000000" fo:font-size="10pt" style:font-size-asian="10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text-properties fo:color="#000000" fo:font-size="9.5pt" style:font-size-asian="9.5pt" style:font-size-complex="9.5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P353" style:parent-style-name="Normal" style:family="paragraph">
      <style:text-properties fo:color="#000000" fo:font-size="9.5pt" style:font-size-asian="9.5pt" style:font-size-complex="9.5pt" style:language-asian="lt" style:country-asian="LT"/>
    </style:style>
    <style:style style:name="P354" style:parent-style-name="Normal" style:family="paragraph">
      <style:text-properties fo:color="#000000" fo:font-size="11pt" style:font-size-asian="11pt" style:font-size-complex="11pt" style:language-asian="lt" style:country-asian="LT"/>
    </style:style>
    <style:style style:name="P355" style:parent-style-name="Normal" style:family="paragraph">
      <style:text-properties fo:color="#000000" fo:font-size="9.5pt" style:font-size-asian="9.5pt" style:font-size-complex="9.5pt" style:language-asian="lt" style:country-asian="LT"/>
    </style:style>
    <style:style style:name="P356" style:parent-style-name="Normal" style:family="paragraph">
      <style:text-properties fo:color="#000000" fo:font-size="11pt" style:font-size-asian="11pt" style:font-size-complex="11pt" style:language-asian="lt" style:country-asian="LT"/>
    </style:style>
    <style:style style:name="P357" style:parent-style-name="Normal" style:family="paragraph">
      <style:text-properties fo:color="#000000" fo:font-size="9.5pt" style:font-size-asian="9.5pt" style:font-size-complex="9.5pt" style:language-asian="lt" style:country-asian="LT"/>
    </style:style>
    <style:style style:name="P358" style:parent-style-name="Normal" style:family="paragraph">
      <style:text-properties fo:color="#000000" fo:font-size="11pt" style:font-size-asian="11pt" style:font-size-complex="11pt" style:language-asian="lt" style:country-asian="LT"/>
    </style:style>
    <style:style style:name="T359" style:parent-style-name="DefaultParagraphFont" style:family="text">
      <style:text-properties fo:font-size="9.5pt" style:font-size-asian="9.5pt" style:font-size-complex="9.5pt"/>
    </style:style>
    <style:style style:name="P360" style:parent-style-name="Normal" style:family="paragraph">
      <style:text-properties fo:color="#000000" fo:font-size="11pt" style:font-size-asian="11pt" style:font-size-complex="11pt" style:language-asian="lt" style:country-asian="LT"/>
    </style:style>
    <style:style style:name="T361" style:parent-style-name="DefaultParagraphFont" style:family="text">
      <style:text-properties fo:font-size="9.5pt" style:font-size-asian="9.5pt" style:font-size-complex="9.5pt"/>
    </style:style>
    <style:style style:name="P362" style:parent-style-name="Normal" style:family="paragraph">
      <style:text-properties fo:color="#000000" fo:font-size="11pt" style:font-size-asian="11pt" style:font-size-complex="11pt" style:language-asian="lt" style:country-asian="LT"/>
    </style:style>
    <style:style style:name="T363" style:parent-style-name="DefaultParagraphFont" style:family="text">
      <style:text-properties fo:font-size="9.5pt" style:font-size-asian="9.5pt" style:font-size-complex="9.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111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Finansinės paramos medžiojamųjų gyvūnų daromos žalos prevencijos priemonėms įgyvendinti teikimo tvarkos aprašo patvirtinimo</text:span></text:p>
      <text:p text:style-name="P10"/>
      <text:p text:style-name="P11"/>
      <text:p text:style-name="P12">2015 m. balandžio 29 d. Nr. T3-182</text:p>
      <text:p text:style-name="P13">Vilnius</text:p>
      <text:p text:style-name="P14"/>
      <text:p text:style-name="P15"/>
      <text:p text:style-name="P16"><text:span text:style-name="T17">Vadovaudamasi Lietuvos Respublikos vietos savivaldos įstatymo 16 straipsnio 4 dalimi, Lietuvos Respublikos aplinkos apsaugos rėmimo programos įstatymo 4 straipsnio 1 dalies 3 punktu, Lietuvos Respublikos savivaldybių aplinkos apsaugos rėmimo specialiosios programos įstatymo 4 straipsnio 1 dalies 3 punktu ir Lietuvos Respublikos medžioklės įstatymo 6 straipsnio 3 dalimi,<text:s/></text:span><text:span text:style-name="T18">Vilniaus rajono savivaldybės taryba <text:s/>n u s p r e n d ž i a:</text:span></text:p>
      <text:p text:style-name="P19"><text:span text:style-name="T20">1</text:span><text:span text:style-name="T21">. Patvirtinti Finansinės paramos medžiojamųjų gyvūnų daromos žalos prevencijos priemonėms įgyvendinti teikimo tvarkos aprašą (pridedama).</text:span></text:p>
      <text:p text:style-name="P22"><text:span text:style-name="T23">2</text:span><text:span text:style-name="T24">.<text:s/></text:span><text:span text:style-name="T25">Pripažinti netekusiu galios Vilniaus rajono savivaldybės tarybos 2004 m. gruodžio 8 d. sprendimą Nr. T3-334 „Dėl medžiojamųjų gyvūnų miško sklypams daromos žalos prevencinių priemonių įgyvendinimo finansinio rėmimo tvarkos Vilniaus rajono savivaldybėje patvirtinimo“.</text:span></text:p>
      <text:p text:style-name="P26"><text:span text:style-name="T27">3</text:span><text:span text:style-name="T28">.<text:s/></text:span>Skelbti šį sprendimą Teisės aktų registre ir Vilniaus rajono savivaldybės tinklalapyje.</text:p>
      <text:p text:style-name="P29"/>
      <text:p text:style-name="P30"/>
      <text:p text:style-name="P31"/>
      <text:p text:style-name="P32"><text:span text:style-name="T33">Savivaldybės merė</text:span><text:span text:style-name="T34"><text:tab/>Marija Rekst</text:span></text:p>
      <text:p text:style-name="P35"/>
      <text:p text:style-name="P36"/>
      <text:p text:style-name="P37">PATVIRTINTA <text:s text:c="87"/></text:p>
      <text:p text:style-name="P38">Vilniaus rajono savivaldybės tarybos</text:p>
      <text:p text:style-name="P39">2015 <text:s/>m. balandžio 29 d.<text:s/></text:p>
      <text:p text:style-name="P40">sprendimu Nr. T3-182</text:p>
      <text:p text:style-name="P41"/>
      <text:p text:style-name="P42"/>
      <text:p text:style-name="P43"><text:span text:style-name="T44">FINANSINĖS PARAMOS MEDŽIOJAMŲJŲ GYVŪNŲ DAROMOS ŽALOS PREVENCIJOS PRIEMONĖMS ĮGYVENDINTI TEIKIMO TVARKOS APRAŠAS</text:span></text:p>
      <text:p text:style-name="P45"/>
      <text:p text:style-name="P46"><text:span text:style-name="T47">I</text:span><text:span text:style-name="T48">.<text:s/></text:span><text:span text:style-name="T49">BENDRIEJI NUOSTATAI</text:span></text:p>
      <text:p text:style-name="P50"/>
      <text:p text:style-name="P51"><text:span text:style-name="T52">1</text:span><text:span text:style-name="T53">. Finansinės paramos medžiojamųjų gyvūnų daromos žalos prevencijos priemonių įgyvendinimo, teikimo tvarkos aprašas (toliau - Aprašas) reglamentuoja įgyvendintų prevencijos priemonių (toliau – Prevencijos priemonės) patirtų išlaidų kompensavimą.<text:s/></text:span></text:p>
      <text:p text:style-name="P54"><text:span text:style-name="T55">2</text:span><text:span text:style-name="T56">. Paraiška – fizinio, juridinio asmens užpildytas prašymas, kuriame prašoma finansiškai remti planuojamas diegti priemones, kuriomis siekiama išvengti medžiojamųjų gyvūnų daromos žalos (toliau – Paraiška) (1 priedas).<text:s/></text:span></text:p>
      <text:p text:style-name="P57"><text:span text:style-name="T58">3</text:span><text:span text:style-name="T59">. Pareiškėjas – žemės sklypo, kurioje medžioklė nėra uždrausta, savininkas, valdytojas ar naudotojas, kuris teikia Paraišką diegti prevencines priemones (toliau – Pareiškėjas).<text:s/></text:span></text:p>
      <text:p text:style-name="P60"><text:span text:style-name="T61">4</text:span><text:span text:style-name="T62">. Aprašo nuostatos netaikomos medžiojamųjų gyvūnų, išskyrus vilkus, padarytai žalai atlyginti.</text:span></text:p>
      <text:p text:style-name="P63"><text:span text:style-name="T64">II</text:span><text:span text:style-name="T65">.<text:s/></text:span><text:span text:style-name="T66">FINANSAVIMO OBJEKTAS</text:span></text:p>
      <text:p text:style-name="P67"/>
      <text:p text:style-name="P68"><text:span text:style-name="T69">5</text:span><text:span text:style-name="T70">. Finansiškai remiamos žemės sklypų, kuriuose neuždrausta medžioklė, savininkų, valdytojų ir naudotojų įgyvendinamos priemonės, kurioms finansuoti naudojamos lėšos, surinktos už medžiojamųjų gyvūnų išteklių naudojimą:<text:s/></text:span></text:p>
      <text:p text:style-name="P71"><text:span text:style-name="T72">5.1</text:span><text:span text:style-name="T73">. repelentų pirkimas;<text:s/></text:span></text:p>
      <text:p text:style-name="P74"><text:span text:style-name="T75">5.2</text:span><text:span text:style-name="T76">. miške esančių želdinių ir žėlinių apdorojimo repelentais darbai;</text:span></text:p>
      <text:p text:style-name="P77"><text:span text:style-name="T78">5.3</text:span><text:span text:style-name="T79">. miškų aptvėrimo tvoromis, apsauginėmis juostomis darbai ir šiems darbams atlikti reikalingų medžiagų pirkimas;<text:s/></text:span></text:p>
      <text:p text:style-name="P80"><text:span text:style-name="T81">5.4</text:span><text:span text:style-name="T82">. medelių individualių apsaugos priemonių pirkimas ir jų įrengimas;<text:s/></text:span></text:p>
      <text:p text:style-name="P83"><text:span text:style-name="T84">5.5</text:span><text:span text:style-name="T85">. laukinių gyvūnų natūralias mitybos sąlygas gerinančių želdinių (pvz., paprastoji kriaušė, miškinė obelis, paprastasis ąžuolas, karklas, gluosnis, drebulė, šermukšnis, europinis ir karpotasis ožekšnis ir pan.) pirkimas ir įveisimas;<text:s/></text:span></text:p>
      <text:p text:style-name="P86"><text:span text:style-name="T87">5.6</text:span><text:span text:style-name="T88">. daugiamečių aukštaūgių augalų (pvz., zuikiakrūmis, topinambas (bulvinė saulėgrąža), kmynai, daugiametis pašarinis lubinas ir pan.) pirkimas ir įrengimas aikštelių, gerinančių laukinių gyvūnų natūralias mitybos sąlygas ir suteikiančių jiems prieglobstį;<text:s/></text:span></text:p>
      <text:p text:style-name="P89"><text:span text:style-name="T90">5.7</text:span><text:span text:style-name="T91">. specialieji miško kirtimai, kurių tikslas – papildomas elninių žvėrių maitinimas žiemą;<text:s/></text:span></text:p>
      <text:p text:style-name="P92"><text:span text:style-name="T93">5.8</text:span><text:span text:style-name="T94">. papildomo elninių žvėrių šėrimo miško kirtimo atliekomis darbai;<text:s/></text:span></text:p>
      <text:p text:style-name="P95"><text:span text:style-name="T96">5.9</text:span><text:span text:style-name="T97">. miško aikščių šienavimas, kuriuo siekiama miško aikštes išlaikyti patraukliomis elninių žvėrių mitybos vietomis, ir nupjautos augalijos krovimas į krūvas;<text:s/></text:span></text:p>
      <text:p text:style-name="P98"><text:span text:style-name="T99">5.10</text:span><text:span text:style-name="T100">. laižomosios druskos pirkimas ir laižyklų įrengimas;<text:s/></text:span></text:p>
      <text:p text:style-name="P101"><text:span text:style-name="T102">5.11</text:span><text:span text:style-name="T103">. bebraviečių ardymo darbai;<text:s/></text:span></text:p>
      <text:p text:style-name="P104"><text:span text:style-name="T105">5.12</text:span><text:span text:style-name="T106">. kartografinės ir kitos medžiagos, reikalingos pagal Medžioklės įstatymo reikalavimus rengiamiems medžioklės plotų vienetų sudarymo ar jų ribų pakeitimo projektams parengti, pirkimas;<text:s/></text:span></text:p>
      <text:p text:style-name="P107"><text:span text:style-name="T108">5.13</text:span><text:span text:style-name="T109">. vilkų ūkiniams gyvūnams padarytos žalos atlyginimas.<text:s/></text:span></text:p>
      <text:p text:style-name="P110"><text:span text:style-name="T111">6</text:span><text:span text:style-name="T112">.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13"/>
      <text:p text:style-name="P114"><text:span text:style-name="T115">III</text:span><text:span text:style-name="T116">.<text:s/></text:span><text:span text:style-name="T117">LĖŠŲ ŠALTINIS</text:span></text:p>
      <text:p text:style-name="P118"/>
      <text:p text:style-name="P119"><text:span text:style-name="T120">7</text:span><text:span text:style-name="T121">.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122"><text:span text:style-name="T123">8</text:span><text:span text:style-name="T124">. Prevencijos priemonėms, kuriomis miško savininkai, valdytojai ir naudotojai siekia išvengti medžiojamųjų gyvūnų daromos žalos miškui (želdinių apdorojimas repelentais, aptvėrimas tvoromis ar apsauginėmis juostomis, želdinių, gerinančių laukinių gyvūnų natūralias mitybos sąlygas, veisimas ir kitos priemonės), finansuoti turi būti skiriama ne mažiau kaip 70 procentų lėšų, surinktų iš mokesčių už medžiojamųjų gyvūnų išteklių naudojimą.</text:span></text:p>
      <text:p text:style-name="P125"><text:span text:style-name="T126">9</text:span><text:span text:style-name="T127">.<text:s/></text:span><text:span text:style-name="T128">Medžioklės plotų naudotojų 70 proc. mokamas mokestis už medžiojamųjų gyvū</text:span><text:span text:style-name="T129">nų išteklių naudojimą<text:s/></text:span><text:span text:style-name="T130">paskirstomos proporciniu principu (procentinis santykis pagal miškų nuosavybės formą):</text:span></text:p>
      <text:p text:style-name="P131"><text:span text:style-name="T132">9.1</text:span><text:span text:style-name="T133">.  40 proc. valstybinių miškų valdytojams;</text:span></text:p>
      <text:p text:style-name="P134"><text:span text:style-name="T135">9.2</text:span><text:span text:style-name="T136">. 40 proc. žemės sklypų savininkams ir naudotojams;</text:span></text:p>
      <text:p text:style-name="P137"><text:span text:style-name="T138">9.3</text:span><text:span text:style-name="T139">. 20 proc. kitoms priemonėms, numatytoms<text:s/></text:span><text:span text:style-name="T140">5.12.<text:s/></text:span><text:span text:style-name="T141">punkte.<text:s/></text:span></text:p>
      <text:p text:style-name="P142"><text:span text:style-name="T143">10</text:span><text:span text:style-name="T144">. Einamųjų metų nepanaudotų lėšų likutis perkeliamas į kitus metus.</text:span></text:p>
      <text:p text:style-name="P145"/>
      <text:p text:style-name="P146"><text:span text:style-name="T147">IV</text:span><text:span text:style-name="T148">.<text:s/></text:span><text:span text:style-name="T149">FINANSINĖS PARAMOS ĮGYVENDINTOMS PREVENCIJOS PRIEMONĖMS NAUDOJIMAS</text:span></text:p>
      <text:p text:style-name="P150"/>
      <text:p text:style-name="P151"><text:span text:style-name="T152">11</text:span><text:span text:style-name="T153">.<text:s/></text:span>Žemės<text:span text:style-name="T154"><text:s/>sklypų, kuriuose<text:s/></text:span>neuždrausta medžioklė, savininkai, valdytojai ir naudotojai<text:span text:style-name="T155"><text:s/>šios Tvarkos 1 priede nurodytas paraiškas dėl ketinimo diegti medžiojamųjų gyvūnų daromos žalos priemones pateikia Vilniaus rajono savivaldybės administracijai iki liepos 1 d.</text:span></text:p>
      <text:p text:style-name="P156"><text:span text:style-name="T157">12</text:span><text:span text:style-name="T158">.<text:s/></text:span>Žemės<text:span text:style-name="T159"><text:s/>sklypų naudotojai yra atsakingi už įgyvendinamų Prevencijos priemonių suderinimą su<text:s/></text:span>žemės<text:span text:style-name="T160"><text:s/>sklypų savininkais ir valdytojais.</text:span></text:p>
      <text:p text:style-name="P161"><text:span text:style-name="T162">13</text:span><text:span text:style-name="T163">. Pareiškėjas prie paraiškos pateikia šiuos dokumentus:<text:s/></text:span></text:p>
      <text:p text:style-name="P164"><text:span text:style-name="T165">13.1</text:span><text:span text:style-name="T166">. žemės sklypo planą (-us) ar schemą, kuriame nurodomos Prevencijos priemonės;<text:s/></text:span></text:p>
      <text:p text:style-name="P167"><text:span text:style-name="T168">13.2</text:span><text:span text:style-name="T169">. Prevencijos priemonių įgyvendinimo sąmatą;<text:s/></text:span></text:p>
      <text:p text:style-name="P170"><text:span text:style-name="T171">13.3</text:span><text:span text:style-name="T172">. žemės sklypo nuosavybę, valdymo ar naudojimo teisę patvirtinančius dokumentus.<text:s/></text:span></text:p>
      <text:p text:style-name="P173"><text:span text:style-name="T174">14</text:span><text:span text:style-name="T175">. Pareiškėjas paraiškoje nurodo numatomų vykdyti Prevencijos priemonių pavadinimus, terminus, apimtis ir lėšas (sąmatą) ir kitą reikalingą informaciją priemonėms įgyvendinti.<text:s/></text:span></text:p>
      <text:p text:style-name="P176"><text:span text:style-name="T177">15</text:span><text:span text:style-name="T178">.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79"><text:span text:style-name="T180">16</text:span><text:span text:style-name="T181">.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82"><text:span text:style-name="T183">17</text:span><text:span text:style-name="T184">. Paraiškas planuojamoms Prevencijos priemonėms įgyvendinti vertina ir lėšas finansinei paramai gauti siūlo Komisija.</text:span></text:p>
      <text:p text:style-name="P185"><text:span text:style-name="T186">18</text:span><text:span text:style-name="T187">. Jeigu Pareiškėjui skiriama mažesnė suma Prevencijos priemonėms įgyvendinti, negu nurodyta paraiškoje, tai Pareiškėjas paraišką koreguoja pagal skirtą finansavimą ir teikia Komisijai pakartotinai.</text:span></text:p>
      <text:p text:style-name="P188"><text:span text:style-name="T189">19</text:span><text:span text:style-name="T190">. Finansinė parama Pareiškėjui teikiama kompensavimo principu, t. y. Prevencijos priemonių įgyvendinimo išlaidos kompensuojamos tiktai Pareiškėjo lėšomis įgyvendinus paraiškoje numatytus darbus, paslaugas ar įsigijus prekių.<text:s/></text:span></text:p>
      <text:p text:style-name="P191"><text:span text:style-name="T192">20</text:span><text:span text:style-name="T193">. Paraiškose nurodytos Prevencijos priemonės turi būti įgyvendintos numatytais terminais, bet ne vėliau kaip iki einamųjų metų gruodžio 1 d.</text:span></text:p>
      <text:p text:style-name="P194"><text:span text:style-name="T195">21</text:span><text:span text:style-name="T196">. Pareiškėjas įgyvendinęs savo lėšomis Prevencijos priemones medžiojamųjų gyvūnų daromos žalos iki einamųjų metų gruodžio 1 d. pateikia Vilniaus rajono administracijos direktoriui su priemonių įgyvendinimu susijusius dokumentus (darbo sutartis, PVM sąskaitas-faktūras ir kitą reikalingą dokumentaciją).</text:span></text:p>
      <text:p text:style-name="P197"><text:span text:style-name="T198">22</text:span><text:span text:style-name="T199">.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200"><text:span text:style-name="T201">23</text:span><text:span text:style-name="T202">.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203"><text:span text:style-name="T204">24</text:span><text:span text:style-name="T205">.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206"><text:span text:style-name="T207">25</text:span><text:span text:style-name="T208">. Komisija pasirinktinai atvykusi į vietą patikrina įgyvendintas prevencijos priemones ir pasirašytus atliktų darbų perdavimo ir priėmimo aktus.</text:span></text:p>
      <text:p text:style-name="P209"><text:span text:style-name="T210">26</text:span><text:span text:style-name="T211">. Lėšos konkrečių Prevencijos priemonių įgyvendinimui kompensuoti skiriamos Administracijos direktoriaus įsakymu, atsižvelgiant į Komisijos siūlymą ir neviršinant Specialiojoje programoje medžiojamųjų gyvūnų daromos žalos Prevencijos priemonėms numatytų lėšų.<text:s/></text:span></text:p>
      <text:p text:style-name="P212"/>
      <text:p text:style-name="P213"/>
      <text:p text:style-name="P214"/>
      <text:p text:style-name="P215"><text:span text:style-name="T216">__________________</text:span></text:p>
      <text:p text:style-name="P217"/>
      <text:p text:style-name="P218"/>
      <text:p text:style-name="P219"/>
      <text:p text:style-name="P220"/>
      <text:p text:style-name="P221"><text:span text:style-name="T222">Finansinės paramos medžiojamųjų gyvūnų daromos žalos prevencijos priemonių įgyvendinimo, teikimo tvarkos aprašo</text:span></text:p>
      <text:p text:style-name="P223">1 priedas</text:p>
      <text:p text:style-name="P224"/>
      <text:p text:style-name="P225">Žemės sklypo savininkas, valdytojas, naudotojas</text:p>
      <text:p text:style-name="P226">_________________________________</text:p>
      <text:p text:style-name="P227">_________________________________</text:p>
      <text:p text:style-name="P228"><text:span text:style-name="T229">(v., pavardė, juridinio, fizinio asmens kodas, adresas)</text:span></text:p>
      <text:p text:style-name="P230">______________</text:p>
      <text:p text:style-name="P231">(data)</text:p>
      <text:p text:style-name="P232"/>
      <text:p text:style-name="Normal"><text:span text:style-name="T233">SUDERINTA</text:span><text:span text:style-name="T234">٭</text:span></text:p>
      <text:p text:style-name="P235">_____________________________________________________________________________</text:p>
      <text:p text:style-name="P236">(žemės sklypo savininko, valdytojo, fizinio asmens vardas, pavardė, asmens kodas, juridinio asmens pavadinimas, kodas)</text:p>
      <text:p text:style-name="P237">_____________________________________________________________________________</text:p>
      <text:p text:style-name="P238">(adresas, telefonas)</text:p>
      <text:p text:style-name="P239"/>
      <text:p text:style-name="Normal"><text:span text:style-name="T240">Vilniaus rajono savivaldybei</text:span></text:p>
      <text:p text:style-name="P241"/>
      <text:p text:style-name="P242">PARAIŠKA</text:p>
      <text:p text:style-name="P243">DĖL finansinės paramos MEDŽIOJAMŲJŲ GYVŪNŲ DAROMOS ŽALOS<text:s/></text:p>
      <text:p text:style-name="P244">PREVENCINIŲ PRIEMONIŲ ĮGYVENDINIMO</text:p>
      <text:p text:style-name="P245">20___METAIS</text:p>
      <text:p text:style-name="P246">___________________</text:p>
      <text:p text:style-name="P247"><text:span text:style-name="T248">(data)</text:span></text:p>
      <text:p text:style-name="P249"/>
      <text:p text:style-name="P250"><text:span text:style-name="T251">V</text:span><text:span text:style-name="T252">adovaudamasis Lietuvos Respublikos medžioklės įstatymo 6 straipsnio 3 dalimi, 20___ metais planuoju įgyvendinti šias medžiojamųjų gyvūnų daromos žalos miškui prevencines priemones</text:span><text:span text:style-name="T253">:</text:span></text:p>
      <text:p text:style-name="P254">_______________________________________________________________________________________</text:p>
      <text:p text:style-name="P255"><text:span text:style-name="T256">(</text:span><text:span text:style-name="T257">medžioklės plotų vieneto pavadinimas</text:span><text:span text:style-name="T258">)</text:span></text:p>
      <text:p text:style-name="P259">________________________________________________________________________________________________</text:p>
      <text:p text:style-name="P260"><text:span text:style-name="T261">(</text:span><text:span text:style-name="T262">žemės sklypo adresas, girininkija, sklypo Nr.__, plotas</text:span><text:span text:style-name="T263">)</text:span></text:p>
      <text:p text:style-name="P264"><text:span text:style-name="T265">________________________________________________________________________________________________</text:span><text:span text:style-name="T266">(prevencinės priemonės(-ių) pavadinimas(-ai)<text:s/></text:span></text:p>
      <text:p text:style-name="P267">________________________________________________________________________________________________________________________________________________________________________________________________</text:p>
      <text:p text:style-name="P268">________________________________________________________________________________________________</text:p>
      <text:p text:style-name="P269">(prevencinės(-ių) priemonės(-ių) charakteristikos, apimtys, plotas, ha ir pan.)</text:p>
      <text:p text:style-name="P270">________________________________________________________________________________________________________________________________________________________________________________________________</text:p>
      <text:p text:style-name="P271">________________________________________________________________________________________________</text:p>
      <text:p text:style-name="P272"><text:span text:style-name="T273">(planuojamos lėšos, reikalingos prevencinei(-ėms) priemonei(-ėms) įgyvendinti)</text:span><text:span text:style-name="T274"><text:s/></text:span></text:p>
      <text:p text:style-name="P275">________________________________________________________________________________________________</text:p>
      <text:p text:style-name="P276"><text:span text:style-name="T277">(prevencinės(-ių) priemonės(-ių) įvykdymo terminas(-ai)</text:span></text:p>
      <text:p text:style-name="P278">Prie Paraiškos pateikiu šiuos dokumentus:</text:p>
      <text:p text:style-name="Normal"><text:span text:style-name="T279">________________________________________________________________________________________________________________________________________________________________________________________________________________________________________________</text:span></text:p>
      <text:p text:style-name="P280"/>
      <text:p text:style-name="P281"><text:span text:style-name="T282">٭</text:span><text:span text:style-name="T283">Pastaba: derinimo žyma pildoma tik tuo atveju, jei paraišką prevencijos priemonių įgyvendinimo išlaidoms kompensuoti pateikia žemės sklypo naudotojas.</text:span></text:p>
      <text:p text:style-name="P284">________ ________________________</text:p>
      <text:p text:style-name="P285"><text:span text:style-name="T286">(parašas) <text:s text:c="21"/>(vardas, pavardė)</text:span></text:p>
      <text:p text:style-name="P287"/>
      <text:p text:style-name="P288"/>
      <text:p text:style-name="P289"><text:span text:style-name="T290">Finansinės paramos medžiojamųjų gyvūnų daromos žalos prevencijos priemonių įgyvendinimo, teikimo tvarkos aprašo</text:span></text:p>
      <text:p text:style-name="P291">2 priedas</text:p>
      <text:p text:style-name="P292"/>
      <text:p text:style-name="P293">MEDŽIOJAMŲJŲ GYVŪNŲ DAROMOS ŽALOS ĮDIEGTŲ PREVENCINIŲ PRIEMONIŲ DARBŲ PERDAVIMO – PRIĖMIMO</text:p>
      <text:p text:style-name="P294">AKTAS</text:p>
      <text:p text:style-name="P295">________________</text:p>
      <text:p text:style-name="P296"><text:span text:style-name="T297">(data)</text:span></text:p>
      <text:p text:style-name="P298"/>
      <text:p text:style-name="P299"><text:span text:style-name="T300">Žemės sklypo savininkas, valdytojas, naudotojas<text:s/></text:span><text:span text:style-name="T301">(reikalingą pabraukti)<text:s/></text:span><text:span text:style-name="T302">perduoda, o</text:span><text:span text:style-name="T303"><text:s/>________________________________________________________________</text:span><text:span text:style-name="T304">seniūnijos seniūnas priima</text:span><text:span text:style-name="T305"><text:s/></text:span><text:span text:style-name="T306">______________________________________________________________________________________________________________________________________________________________________________</text:span></text:p>
      <text:p text:style-name="P307"><text:span text:style-name="T308">(medžioklės ploto vieneto pavadinimas, žemės sklypo adresas)</text:span></text:p>
      <text:p text:style-name="P309"/>
      <text:p text:style-name="P310"><text:span text:style-name="T311">atliktus medžiojamųjų gyvūnų daromos žalos prevencinių priemonių įdiegimo darbus:</text:span></text:p>
      <text:p text:style-name="P312">_______________________________________________________________________________________</text:p>
      <text:p text:style-name="P313"><text:span text:style-name="T314">(prevencinių priemonių pavadinimas, apimtis, plotas, atlikti darbai ir pan.)</text:span></text:p>
      <text:p text:style-name="P315">_______________________________________________________________________________________</text:p>
      <text:p text:style-name="P316"><text:span text:style-name="T317">(įdiegtų prevencinių priemonių kompensuotinos išlaidos)</text:span></text:p>
      <text:p text:style-name="P318"/>
      <text:p text:style-name="P319">PRIDEDAMA:</text:p>
      <text:p text:style-name="P320"><text:span text:style-name="T321">Žemės sklypo planas (schema) su pažymėtomis įdiegtomis prevencinėmis priemonėmis (___ lapai).</text:span></text:p>
      <text:p text:style-name="P322"><text:span text:style-name="T323">Dokumentai, patvirtinantys medžiagų įsigijimą, paslaugų ar darbų atlikimą (_______lapai).</text:span></text:p>
      <text:p text:style-name="P324"/>
      <text:p text:style-name="P325"><text:span text:style-name="T326">Perdavė</text:span><text:span text:style-name="T327">:</text:span></text:p>
      <text:p text:style-name="P328"><text:span text:style-name="T329">Žemės savininkas, valdytojas, naudotojas</text:span><text:span text:style-name="T330">___________________________________________________</text:span></text:p>
      <text:p text:style-name="P331"><text:span text:style-name="T332">(reikalingą pabraukti)</text:span><text:span text:style-name="T333"><text:s text:c="9"/></text:span><text:span text:style-name="T334"><text:s text:c="4"/></text:span><text:span text:style-name="T335"><text:tab/></text:span><text:span text:style-name="T336"><text:tab/></text:span><text:span text:style-name="T337">(parašas) <text:s text:c="27"/>(vardas, pavardė)</text:span></text:p>
      <text:p text:style-name="P338"><text:span text:style-name="T339">Rekvizitai (paramai pervesti)</text:span></text:p>
      <text:p text:style-name="P340">_______________________________________________________________________________________</text:p>
      <text:p text:style-name="P341"/>
      <text:p text:style-name="P342">Priėmė<text:s/></text:p>
      <text:p text:style-name="Normal"><text:span text:style-name="T343">Seniūnijos seniūnas</text:span><text:span text:style-name="T344"><text:s/>_______________________________________________________________________________________<text:s/></text:span></text:p>
      <text:p text:style-name="P345">(parašas) (vardas, pavardė)<text:s/></text:p>
      <text:p text:style-name="P346"/>
      <text:p text:style-name="P347">Tvirtina<text:s/></text:p>
      <text:p text:style-name="Normal"><text:span text:style-name="T348">Komisijos pirmininkas</text:span><text:span text:style-name="T349"><text:s/>_______________________________________________________________________________________</text:span></text:p>
      <text:p text:style-name="P350">(parašas) (vardas, pavardė)<text:s/></text:p>
      <text:p text:style-name="P351">Nariai<text:s/></text:p>
      <text:p text:style-name="P352">_______________________________________________________________________________________<text:s/></text:p>
      <text:p text:style-name="P353">(parašas) (vardas, pavardė)<text:s/></text:p>
      <text:p text:style-name="P354">_______________________________________________________________________________________<text:s/></text:p>
      <text:p text:style-name="P355">(parašas) (vardas, pavardė)<text:s/></text:p>
      <text:p text:style-name="P356">_______________________________________________________________________________________<text:s/></text:p>
      <text:p text:style-name="P357">(parašas) (vardas, pavardė)<text:s/></text:p>
      <text:p text:style-name="P358">_______________________________________________________________________________________<text:s/></text:p>
      <text:p text:style-name="Normal"><text:span text:style-name="T359">(parašas) (vardas, pavardė)</text:span></text:p>
      <text:p text:style-name="P360">_______________________________________________________________________________________<text:s/></text:p>
      <text:p text:style-name="Normal"><text:span text:style-name="T361">(parašas) (vardas, pavardė)</text:span></text:p>
      <text:p text:style-name="P362">_______________________________________________________________________________________<text:s/></text:p>
      <text:p text:style-name="Normal"><text:span text:style-name="T363">(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19-08-08T07:00:00Z</meta:creation-date>
    <dc:date>2019-08-08T07:00:00Z</dc:date>
    <meta:print-date>2014-03-17T08:33:00Z</meta:print-date>
    <meta:template xlink:href="Normal.dotm" xlink:type="simple"/>
    <meta:editing-cycles>2</meta:editing-cycles>
    <meta:editing-duration>PT0S</meta:editing-duration>
    <meta:document-statistic meta:page-count="6" meta:paragraph-count="318" meta:word-count="1926" meta:character-count="14672" meta:row-count="933" meta:non-whitespace-character-count="13064"/>
  </office:meta>
</office:document-meta>
</file>